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text-properties officeooo:rsid="005e964e" officeooo:paragraph-rsid="006346d7"/>
    </style:style>
    <style:style style:name="P2" style:family="paragraph" style:parent-style-name="Text_20_body">
      <style:text-properties officeooo:rsid="00070da1" officeooo:paragraph-rsid="00c4fb21"/>
    </style:style>
    <style:style style:name="P3" style:family="paragraph" style:parent-style-name="Text_20_body">
      <style:text-properties officeooo:rsid="00070da1" officeooo:paragraph-rsid="00f3b0ba"/>
    </style:style>
    <style:style style:name="P4" style:family="paragraph" style:parent-style-name="Text_20_body">
      <style:text-properties officeooo:paragraph-rsid="007aa237"/>
    </style:style>
    <style:style style:name="P5" style:family="paragraph" style:parent-style-name="Text_20_body">
      <style:paragraph-properties fo:text-align="justify" style:justify-single-word="false"/>
      <style:text-properties officeooo:rsid="006043c4" officeooo:paragraph-rsid="00bc5cd1"/>
    </style:style>
    <style:style style:name="P6" style:family="paragraph" style:parent-style-name="Text_20_body">
      <style:text-properties officeooo:paragraph-rsid="01255f45"/>
    </style:style>
    <style:style style:name="P7" style:family="paragraph" style:parent-style-name="Text_20_body">
      <style:text-properties officeooo:paragraph-rsid="00f3b0ba"/>
    </style:style>
    <style:style style:name="P8" style:family="paragraph" style:parent-style-name="Text_20_body">
      <style:text-properties officeooo:paragraph-rsid="011fa3d2"/>
    </style:style>
    <style:style style:name="P9" style:family="paragraph" style:parent-style-name="Text_20_body">
      <style:text-properties officeooo:rsid="01492d2f" officeooo:paragraph-rsid="01492d2f"/>
    </style:style>
    <style:style style:name="P10" style:family="paragraph" style:parent-style-name="Text_20_body">
      <style:text-properties officeooo:paragraph-rsid="01499b2c"/>
    </style:style>
    <style:style style:name="P11" style:family="paragraph" style:parent-style-name="Text_20_body">
      <style:text-properties officeooo:paragraph-rsid="0164d033"/>
    </style:style>
    <style:style style:name="P12" style:family="paragraph" style:parent-style-name="Text_20_body">
      <style:text-properties officeooo:paragraph-rsid="0175288b"/>
    </style:style>
    <style:style style:name="P13" style:family="paragraph" style:parent-style-name="Heading_20_1">
      <style:text-properties officeooo:rsid="003f3c3a" officeooo:paragraph-rsid="003f3c3a"/>
    </style:style>
    <style:style style:name="P14" style:family="paragraph" style:parent-style-name="Heading_20_1">
      <style:text-properties officeooo:paragraph-rsid="006831bd"/>
    </style:style>
    <style:style style:name="P15" style:family="paragraph" style:parent-style-name="Heading_20_3">
      <style:text-properties officeooo:paragraph-rsid="0086e8a7"/>
    </style:style>
    <style:style style:name="P16" style:family="paragraph" style:parent-style-name="Heading_20_3">
      <style:text-properties officeooo:paragraph-rsid="0175288b"/>
    </style:style>
    <style:style style:name="P17" style:family="paragraph" style:parent-style-name="Heading_20_3">
      <style:text-properties officeooo:paragraph-rsid="017a29f6"/>
    </style:style>
    <style:style style:name="P18" style:family="paragraph" style:parent-style-name="Heading_20_3">
      <style:text-properties officeooo:paragraph-rsid="018befce"/>
    </style:style>
    <style:style style:name="P19" style:family="paragraph" style:parent-style-name="Heading_20_3">
      <style:text-properties officeooo:rsid="01fc7e50" officeooo:paragraph-rsid="01fc7e50"/>
    </style:style>
    <style:style style:name="P20" style:family="paragraph" style:parent-style-name="Heading_20_3">
      <style:text-properties officeooo:paragraph-rsid="0201f22d"/>
    </style:style>
    <style:style style:name="P21" style:family="paragraph" style:parent-style-name="Text_20_body">
      <style:text-properties officeooo:paragraph-rsid="017a29f6"/>
    </style:style>
    <style:style style:name="P22" style:family="paragraph" style:parent-style-name="Text_20_body">
      <style:text-properties officeooo:paragraph-rsid="01255f45"/>
    </style:style>
    <style:style style:name="P23" style:family="paragraph" style:parent-style-name="Text_20_body">
      <style:text-properties officeooo:paragraph-rsid="017c34a7"/>
    </style:style>
    <style:style style:name="P24" style:family="paragraph" style:parent-style-name="Text_20_body">
      <style:text-properties officeooo:paragraph-rsid="0180436a"/>
    </style:style>
    <style:style style:name="P25" style:family="paragraph" style:parent-style-name="Text_20_body">
      <style:text-properties officeooo:paragraph-rsid="01817491"/>
    </style:style>
    <style:style style:name="P26" style:family="paragraph" style:parent-style-name="Text_20_body">
      <style:text-properties officeooo:paragraph-rsid="0185544b"/>
    </style:style>
    <style:style style:name="P27" style:family="paragraph" style:parent-style-name="Text_20_body">
      <style:text-properties officeooo:paragraph-rsid="01881efe"/>
    </style:style>
    <style:style style:name="P28" style:family="paragraph" style:parent-style-name="Text_20_body">
      <style:text-properties officeooo:paragraph-rsid="018a02ec"/>
    </style:style>
    <style:style style:name="P29" style:family="paragraph" style:parent-style-name="Text_20_body">
      <style:text-properties officeooo:paragraph-rsid="018d8904"/>
    </style:style>
    <style:style style:name="P30" style:family="paragraph" style:parent-style-name="Text_20_body">
      <style:text-properties officeooo:paragraph-rsid="01a89b5b"/>
    </style:style>
    <style:style style:name="P31" style:family="paragraph" style:parent-style-name="Text_20_body">
      <style:text-properties officeooo:paragraph-rsid="01aff478"/>
    </style:style>
    <style:style style:name="P32" style:family="paragraph" style:parent-style-name="Text_20_body">
      <style:text-properties officeooo:paragraph-rsid="01b235d0"/>
    </style:style>
    <style:style style:name="P33" style:family="paragraph" style:parent-style-name="Text_20_body">
      <style:text-properties officeooo:paragraph-rsid="01bd8486"/>
    </style:style>
    <style:style style:name="P34" style:family="paragraph" style:parent-style-name="Text_20_body">
      <style:text-properties officeooo:paragraph-rsid="01be7166"/>
    </style:style>
    <style:style style:name="P35" style:family="paragraph" style:parent-style-name="Text_20_body">
      <style:text-properties officeooo:paragraph-rsid="01cf88a3"/>
    </style:style>
    <style:style style:name="P36" style:family="paragraph" style:parent-style-name="Text_20_body">
      <style:text-properties officeooo:paragraph-rsid="01d56d06"/>
    </style:style>
    <style:style style:name="P37" style:family="paragraph" style:parent-style-name="Text_20_body">
      <style:text-properties officeooo:rsid="00070da1" officeooo:paragraph-rsid="01e66466"/>
    </style:style>
    <style:style style:name="P38" style:family="paragraph" style:parent-style-name="Text_20_body">
      <style:text-properties officeooo:rsid="00070da1" officeooo:paragraph-rsid="01fb5818"/>
    </style:style>
    <style:style style:name="P39" style:family="paragraph" style:parent-style-name="Text_20_body">
      <style:text-properties officeooo:rsid="00070da1" officeooo:paragraph-rsid="01fc7e50"/>
    </style:style>
    <style:style style:name="P40" style:family="paragraph" style:parent-style-name="Text_20_body">
      <style:text-properties officeooo:rsid="00070da1" officeooo:paragraph-rsid="01fd838e"/>
    </style:style>
    <style:style style:name="P41" style:family="paragraph" style:parent-style-name="Text_20_body">
      <style:text-properties officeooo:rsid="00070da1" officeooo:paragraph-rsid="01fec94d"/>
    </style:style>
    <style:style style:name="P42" style:family="paragraph" style:parent-style-name="Text_20_body">
      <style:text-properties officeooo:rsid="00070da1" officeooo:paragraph-rsid="02010e92"/>
    </style:style>
    <style:style style:name="P43" style:family="paragraph" style:parent-style-name="Text_20_body">
      <style:text-properties officeooo:rsid="00070da1" officeooo:paragraph-rsid="02031847"/>
    </style:style>
    <style:style style:name="P44" style:family="paragraph" style:parent-style-name="Text_20_body">
      <style:text-properties officeooo:rsid="00070da1" officeooo:paragraph-rsid="02083007"/>
    </style:style>
    <style:style style:name="P45" style:family="paragraph" style:parent-style-name="Text_20_body">
      <style:text-properties officeooo:paragraph-rsid="015b5d4d"/>
    </style:style>
    <style:style style:name="P46" style:family="paragraph" style:parent-style-name="Text_20_body">
      <style:text-properties officeooo:paragraph-rsid="01e66466"/>
    </style:style>
    <style:style style:name="P47" style:family="paragraph" style:parent-style-name="Text_20_body">
      <style:text-properties officeooo:paragraph-rsid="01f4964c"/>
    </style:style>
    <style:style style:name="P48" style:family="paragraph" style:parent-style-name="Text_20_body">
      <style:text-properties officeooo:paragraph-rsid="01f5fd53"/>
    </style:style>
    <style:style style:name="P49" style:family="paragraph" style:parent-style-name="Text_20_body">
      <style:text-properties officeooo:paragraph-rsid="01f912a6"/>
    </style:style>
    <style:style style:name="P50" style:family="paragraph" style:parent-style-name="Text_20_body">
      <style:text-properties officeooo:paragraph-rsid="01fb5818"/>
    </style:style>
    <style:style style:name="P51" style:family="paragraph" style:parent-style-name="Text_20_body">
      <style:text-properties officeooo:paragraph-rsid="01fc7e50"/>
    </style:style>
    <style:style style:name="P52" style:family="paragraph" style:parent-style-name="Text_20_body">
      <style:text-properties officeooo:paragraph-rsid="00adb9a2"/>
    </style:style>
    <style:style style:name="P53" style:family="paragraph" style:parent-style-name="Text_20_body">
      <style:text-properties officeooo:paragraph-rsid="02083007"/>
    </style:style>
    <style:style style:name="P54" style:family="paragraph" style:parent-style-name="Text_20_body">
      <style:text-properties officeooo:paragraph-rsid="020bbd73"/>
    </style:style>
    <style:style style:name="P55" style:family="paragraph" style:parent-style-name="Text_20_body">
      <style:text-properties officeooo:paragraph-rsid="00c5671e"/>
    </style:style>
    <style:style style:name="T1" style:family="text">
      <style:text-properties officeooo:rsid="00070da1"/>
    </style:style>
    <style:style style:name="T2" style:family="text">
      <style:text-properties officeooo:rsid="00075bc2"/>
    </style:style>
    <style:style style:name="T3" style:family="text">
      <style:text-properties officeooo:rsid="00087197"/>
    </style:style>
    <style:style style:name="T4" style:family="text">
      <style:text-properties officeooo:rsid="0009aa21"/>
    </style:style>
    <style:style style:name="T5" style:family="text">
      <style:text-properties fo:font-style="italic" style:font-style-asian="italic" style:font-style-complex="italic"/>
    </style:style>
    <style:style style:name="T6" style:family="text">
      <style:text-properties fo:font-style="italic" officeooo:rsid="00087197" style:font-style-asian="italic" style:font-style-complex="italic"/>
    </style:style>
    <style:style style:name="T7" style:family="text">
      <style:text-properties fo:font-style="italic" officeooo:rsid="0009aa21" style:font-style-asian="italic" style:font-style-complex="italic"/>
    </style:style>
    <style:style style:name="T8" style:family="text">
      <style:text-properties fo:font-style="italic" officeooo:rsid="00070da1" style:font-style-asian="italic" style:font-style-complex="italic"/>
    </style:style>
    <style:style style:name="T9" style:family="text">
      <style:text-properties fo:font-style="italic" officeooo:rsid="00c17c6d" style:font-style-asian="italic" style:font-style-complex="italic"/>
    </style:style>
    <style:style style:name="T10" style:family="text">
      <style:text-properties fo:font-style="italic" officeooo:rsid="01136596" style:font-style-asian="italic" style:font-style-complex="italic"/>
    </style:style>
    <style:style style:name="T11" style:family="text">
      <style:text-properties fo:font-style="italic" officeooo:rsid="006043c4" style:font-style-asian="italic" style:font-style-complex="italic"/>
    </style:style>
    <style:style style:name="T12" style:family="text">
      <style:text-properties fo:font-style="italic" officeooo:rsid="00745c96" style:font-style-asian="italic" style:font-style-complex="italic"/>
    </style:style>
    <style:style style:name="T13" style:family="text">
      <style:text-properties fo:font-style="italic" officeooo:rsid="01da494c" style:font-style-asian="italic" style:font-style-complex="italic"/>
    </style:style>
    <style:style style:name="T14" style:family="text">
      <style:text-properties fo:font-style="italic" style:text-underline-style="solid" style:text-underline-width="auto" style:text-underline-color="font-color" officeooo:rsid="00087197" style:font-style-asian="italic" style:font-style-complex="italic"/>
    </style:style>
    <style:style style:name="T15" style:family="text">
      <style:text-properties officeooo:rsid="0009d95c"/>
    </style:style>
    <style:style style:name="T16" style:family="text">
      <style:text-properties fo:language="en" fo:country="GB"/>
    </style:style>
    <style:style style:name="T17" style:family="text">
      <style:text-properties fo:language="en" fo:country="GB" officeooo:rsid="01c64a07"/>
    </style:style>
    <style:style style:name="T18" style:family="text">
      <style:text-properties fo:language="en" fo:country="GB" officeooo:rsid="001e9c68"/>
    </style:style>
    <style:style style:name="T19" style:family="text">
      <style:text-properties fo:language="en" fo:country="GB" officeooo:rsid="00254eb4"/>
    </style:style>
    <style:style style:name="T20" style:family="text">
      <style:text-properties fo:language="en" fo:country="GB" fo:font-weight="bold" officeooo:rsid="01c64a07" style:font-weight-asian="bold" style:font-weight-complex="bold"/>
    </style:style>
    <style:style style:name="T21" style:family="text">
      <style:text-properties fo:language="en" fo:country="GB" fo:font-weight="bold" officeooo:rsid="0041847d" style:font-weight-asian="bold" style:font-weight-complex="bold"/>
    </style:style>
    <style:style style:name="T22" style:family="text">
      <style:text-properties fo:language="en" fo:country="GB" fo:font-weight="bold" officeooo:rsid="00732f4e" style:font-weight-asian="bold" style:font-weight-complex="bold"/>
    </style:style>
    <style:style style:name="T23" style:family="text">
      <style:text-properties fo:language="en" fo:country="GB" fo:font-weight="bold" officeooo:rsid="00da5bd7" style:font-weight-asian="bold" style:font-weight-complex="bold"/>
    </style:style>
    <style:style style:name="T24" style:family="text">
      <style:text-properties fo:language="en" fo:country="GB" fo:font-weight="bold" officeooo:rsid="00482163" style:font-weight-asian="bold" style:font-weight-complex="bold"/>
    </style:style>
    <style:style style:name="T25" style:family="text">
      <style:text-properties fo:language="en" fo:country="GB" fo:font-weight="bold" officeooo:rsid="014f18b7" style:font-weight-asian="bold" style:font-weight-complex="bold"/>
    </style:style>
    <style:style style:name="T26" style:family="text">
      <style:text-properties fo:language="en" fo:country="GB" fo:font-weight="bold" officeooo:rsid="00732e03" style:font-weight-asian="bold" style:font-weight-complex="bold"/>
    </style:style>
    <style:style style:name="T27" style:family="text">
      <style:text-properties fo:language="en" fo:country="GB" fo:font-weight="bold" officeooo:rsid="015e94e5" style:font-weight-asian="bold" style:font-weight-complex="bold"/>
    </style:style>
    <style:style style:name="T28" style:family="text">
      <style:text-properties fo:language="en" fo:country="GB" fo:font-weight="bold" officeooo:rsid="017c34a7" style:font-weight-asian="bold" style:font-weight-complex="bold"/>
    </style:style>
    <style:style style:name="T29" style:family="text">
      <style:text-properties fo:language="en" fo:country="GB" fo:font-weight="bold" officeooo:rsid="00db50c1" style:font-weight-asian="bold" style:font-weight-complex="bold"/>
    </style:style>
    <style:style style:name="T30" style:family="text">
      <style:text-properties fo:language="en" fo:country="GB" fo:font-weight="bold" officeooo:rsid="01b115b9" style:font-weight-asian="bold" style:font-weight-complex="bold"/>
    </style:style>
    <style:style style:name="T31" style:family="text">
      <style:text-properties fo:language="en" fo:country="GB" fo:font-weight="bold" officeooo:rsid="01bbae2f" style:font-weight-asian="bold" style:font-weight-complex="bold"/>
    </style:style>
    <style:style style:name="T32" style:family="text">
      <style:text-properties fo:language="en" fo:country="GB" fo:font-weight="bold" officeooo:rsid="01cbb517" style:font-weight-asian="bold" style:font-weight-complex="bold"/>
    </style:style>
    <style:style style:name="T33" style:family="text">
      <style:text-properties fo:language="en" fo:country="GB" fo:font-weight="bold" officeooo:rsid="01cf0cc6" style:font-weight-asian="bold" style:font-weight-complex="bold"/>
    </style:style>
    <style:style style:name="T34" style:family="text">
      <style:text-properties fo:language="en" fo:country="GB" fo:font-weight="bold" officeooo:rsid="01cf88a3" style:font-weight-asian="bold" style:font-weight-complex="bold"/>
    </style:style>
    <style:style style:name="T35" style:family="text">
      <style:text-properties fo:language="en" fo:country="GB" fo:font-weight="bold" officeooo:rsid="00727710" style:font-weight-asian="bold" style:font-weight-complex="bold"/>
    </style:style>
    <style:style style:name="T36" style:family="text">
      <style:text-properties fo:language="en" fo:country="GB" fo:font-weight="bold" officeooo:rsid="01e8f940" style:font-weight-asian="bold" style:font-weight-complex="bold"/>
    </style:style>
    <style:style style:name="T37" style:family="text">
      <style:text-properties fo:language="en" fo:country="GB" fo:font-weight="bold" officeooo:rsid="00168009" style:font-weight-asian="bold" style:font-weight-complex="bold"/>
    </style:style>
    <style:style style:name="T38" style:family="text">
      <style:text-properties fo:language="en" fo:country="GB" officeooo:rsid="0027fe1e"/>
    </style:style>
    <style:style style:name="T39" style:family="text">
      <style:text-properties fo:language="en" fo:country="GB" officeooo:rsid="00389e56"/>
    </style:style>
    <style:style style:name="T40" style:family="text">
      <style:text-properties fo:language="en" fo:country="GB" officeooo:rsid="0040cdfa"/>
    </style:style>
    <style:style style:name="T41" style:family="text">
      <style:text-properties fo:language="en" fo:country="GB" officeooo:rsid="0041847d"/>
    </style:style>
    <style:style style:name="T42" style:family="text">
      <style:text-properties fo:language="en" fo:country="GB" officeooo:rsid="0044a3e8"/>
    </style:style>
    <style:style style:name="T43" style:family="text">
      <style:text-properties fo:language="en" fo:country="GB" officeooo:rsid="00482163"/>
    </style:style>
    <style:style style:name="T44" style:family="text">
      <style:text-properties fo:language="en" fo:country="GB" officeooo:rsid="00489615"/>
    </style:style>
    <style:style style:name="T45" style:family="text">
      <style:text-properties fo:language="en" fo:country="GB" officeooo:rsid="004e2e07"/>
    </style:style>
    <style:style style:name="T46" style:family="text">
      <style:text-properties fo:language="en" fo:country="GB" officeooo:rsid="004d760f"/>
    </style:style>
    <style:style style:name="T47" style:family="text">
      <style:text-properties fo:language="en" fo:country="GB" officeooo:rsid="0059a16f"/>
    </style:style>
    <style:style style:name="T48" style:family="text">
      <style:text-properties fo:language="en" fo:country="GB" officeooo:rsid="005d3087"/>
    </style:style>
    <style:style style:name="T49" style:family="text">
      <style:text-properties fo:language="en" fo:country="GB" officeooo:rsid="006be0cf"/>
    </style:style>
    <style:style style:name="T50" style:family="text">
      <style:text-properties fo:language="en" fo:country="GB" officeooo:rsid="006dac01"/>
    </style:style>
    <style:style style:name="T51" style:family="text">
      <style:text-properties fo:language="en" fo:country="GB" officeooo:rsid="00732e03"/>
    </style:style>
    <style:style style:name="T52" style:family="text">
      <style:text-properties fo:language="en" fo:country="GB" officeooo:rsid="00732f4e"/>
    </style:style>
    <style:style style:name="T53" style:family="text">
      <style:text-properties fo:language="en" fo:country="GB" officeooo:rsid="007818dc"/>
    </style:style>
    <style:style style:name="T54" style:family="text">
      <style:text-properties fo:language="en" fo:country="GB" officeooo:rsid="007828ac"/>
    </style:style>
    <style:style style:name="T55" style:family="text">
      <style:text-properties fo:language="en" fo:country="GB" fo:font-style="italic" officeooo:rsid="007828ac" style:font-style-asian="italic" style:font-style-complex="italic"/>
    </style:style>
    <style:style style:name="T56" style:family="text">
      <style:text-properties fo:language="en" fo:country="GB" fo:font-style="italic" officeooo:rsid="00d59d25" style:font-style-asian="italic" style:font-style-complex="italic"/>
    </style:style>
    <style:style style:name="T57" style:family="text">
      <style:text-properties fo:language="en" fo:country="GB" fo:font-style="italic" officeooo:rsid="00da5bd7" style:font-style-asian="italic" style:font-style-complex="italic"/>
    </style:style>
    <style:style style:name="T58" style:family="text">
      <style:text-properties fo:language="en" fo:country="GB" fo:font-style="italic" officeooo:rsid="0144a491" style:font-style-asian="italic" style:font-style-complex="italic"/>
    </style:style>
    <style:style style:name="T59" style:family="text">
      <style:text-properties fo:language="en" fo:country="GB" fo:font-style="italic" officeooo:rsid="017694aa" style:font-style-asian="italic" style:font-style-complex="italic"/>
    </style:style>
    <style:style style:name="T60" style:family="text">
      <style:text-properties fo:language="en" fo:country="GB" fo:font-style="italic" officeooo:rsid="0192a90f" style:font-style-asian="italic" style:font-style-complex="italic"/>
    </style:style>
    <style:style style:name="T61" style:family="text">
      <style:text-properties fo:language="en" fo:country="GB" fo:font-style="italic" officeooo:rsid="00e4a606" style:font-style-asian="italic" style:font-style-complex="italic"/>
    </style:style>
    <style:style style:name="T62" style:family="text">
      <style:text-properties fo:language="en" fo:country="GB" fo:font-style="italic" officeooo:rsid="00db0481" style:font-style-asian="italic" style:font-style-complex="italic"/>
    </style:style>
    <style:style style:name="T63" style:family="text">
      <style:text-properties fo:language="en" fo:country="GB" fo:font-style="italic" officeooo:rsid="01717ece" style:font-style-asian="italic" style:font-style-complex="italic"/>
    </style:style>
    <style:style style:name="T64" style:family="text">
      <style:text-properties fo:language="en" fo:country="GB" fo:font-style="italic" officeooo:rsid="01b115b9" style:font-style-asian="italic" style:font-style-complex="italic"/>
    </style:style>
    <style:style style:name="T65" style:family="text">
      <style:text-properties fo:language="en" fo:country="GB" fo:font-style="italic" officeooo:rsid="01ba7486" style:font-style-asian="italic" style:font-style-complex="italic"/>
    </style:style>
    <style:style style:name="T66" style:family="text">
      <style:text-properties fo:language="en" fo:country="GB" fo:font-style="italic" officeooo:rsid="01df8465" style:font-style-asian="italic" style:font-style-complex="italic"/>
    </style:style>
    <style:style style:name="T67" style:family="text">
      <style:text-properties fo:language="en" fo:country="GB" fo:font-style="italic" fo:font-weight="normal" officeooo:rsid="01b115b9" style:font-style-asian="italic" style:font-weight-asian="normal" style:font-style-complex="italic" style:font-weight-complex="normal"/>
    </style:style>
    <style:style style:name="T68" style:family="text">
      <style:text-properties fo:language="en" fo:country="GB" officeooo:rsid="00789e6e"/>
    </style:style>
    <style:style style:name="T69" style:family="text">
      <style:text-properties fo:language="en" fo:country="GB" officeooo:rsid="007aa237"/>
    </style:style>
    <style:style style:name="T70" style:family="text">
      <style:text-properties fo:language="en" fo:country="GB" officeooo:rsid="007bcd6f"/>
    </style:style>
    <style:style style:name="T71" style:family="text">
      <style:text-properties fo:language="en" fo:country="GB" officeooo:rsid="0081d52a"/>
    </style:style>
    <style:style style:name="T72" style:family="text">
      <style:text-properties fo:language="en" fo:country="GB" officeooo:rsid="0083beb2"/>
    </style:style>
    <style:style style:name="T73" style:family="text">
      <style:text-properties fo:language="en" fo:country="GB" officeooo:rsid="008549f4"/>
    </style:style>
    <style:style style:name="T74" style:family="text">
      <style:text-properties fo:language="en" fo:country="GB" officeooo:rsid="00880269"/>
    </style:style>
    <style:style style:name="T75" style:family="text">
      <style:text-properties fo:language="en" fo:country="GB" officeooo:rsid="008818fb"/>
    </style:style>
    <style:style style:name="T76" style:family="text">
      <style:text-properties fo:language="en" fo:country="GB" officeooo:rsid="00954c01"/>
    </style:style>
    <style:style style:name="T77" style:family="text">
      <style:text-properties fo:language="en" fo:country="GB" officeooo:rsid="009832f5"/>
    </style:style>
    <style:style style:name="T78" style:family="text">
      <style:text-properties fo:language="en" fo:country="GB" officeooo:rsid="00ac96a8"/>
    </style:style>
    <style:style style:name="T79" style:family="text">
      <style:text-properties fo:language="en" fo:country="GB" officeooo:rsid="00b08775"/>
    </style:style>
    <style:style style:name="T80" style:family="text">
      <style:text-properties fo:language="en" fo:country="GB" officeooo:rsid="00b5356b"/>
    </style:style>
    <style:style style:name="T81" style:family="text">
      <style:text-properties fo:language="en" fo:country="GB" officeooo:rsid="00b68645"/>
    </style:style>
    <style:style style:name="T82" style:family="text">
      <style:text-properties fo:language="en" fo:country="GB" officeooo:rsid="00b7c9e8"/>
    </style:style>
    <style:style style:name="T83" style:family="text">
      <style:text-properties fo:language="en" fo:country="GB" officeooo:rsid="00b8577e"/>
    </style:style>
    <style:style style:name="T84" style:family="text">
      <style:text-properties fo:language="en" fo:country="GB" officeooo:rsid="00b858ff"/>
    </style:style>
    <style:style style:name="T85" style:family="text">
      <style:text-properties fo:language="en" fo:country="GB" officeooo:rsid="00c4fb21"/>
    </style:style>
    <style:style style:name="T86" style:family="text">
      <style:text-properties fo:language="en" fo:country="GB" officeooo:rsid="00c5671e"/>
    </style:style>
    <style:style style:name="T87" style:family="text">
      <style:text-properties fo:language="en" fo:country="GB" officeooo:rsid="00d0f930"/>
    </style:style>
    <style:style style:name="T88" style:family="text">
      <style:text-properties fo:language="en" fo:country="GB" officeooo:rsid="00d47d13"/>
    </style:style>
    <style:style style:name="T89" style:family="text">
      <style:text-properties fo:language="en" fo:country="GB" officeooo:rsid="00d59d25"/>
    </style:style>
    <style:style style:name="T90" style:family="text">
      <style:text-properties fo:language="en" fo:country="GB" officeooo:rsid="00da5bd7"/>
    </style:style>
    <style:style style:name="T91" style:family="text">
      <style:text-properties fo:language="en" fo:country="GB" officeooo:rsid="00db0481"/>
    </style:style>
    <style:style style:name="T92" style:family="text">
      <style:text-properties fo:language="en" fo:country="GB" officeooo:rsid="00db50c1"/>
    </style:style>
    <style:style style:name="T93" style:family="text">
      <style:text-properties fo:language="en" fo:country="GB" officeooo:rsid="00de69b0"/>
    </style:style>
    <style:style style:name="T94" style:family="text">
      <style:text-properties fo:language="en" fo:country="GB" officeooo:rsid="00e2cba9"/>
    </style:style>
    <style:style style:name="T95" style:family="text">
      <style:text-properties fo:language="en" fo:country="GB" officeooo:rsid="00e4a606"/>
    </style:style>
    <style:style style:name="T96" style:family="text">
      <style:text-properties fo:language="en" fo:country="GB" officeooo:rsid="00e59063"/>
    </style:style>
    <style:style style:name="T97" style:family="text">
      <style:text-properties fo:language="en" fo:country="GB" officeooo:rsid="00ee5f0e"/>
    </style:style>
    <style:style style:name="T98" style:family="text">
      <style:text-properties fo:language="en" fo:country="GB" officeooo:rsid="00f0151b"/>
    </style:style>
    <style:style style:name="T99" style:family="text">
      <style:text-properties fo:language="en" fo:country="GB" officeooo:rsid="00f09a1b"/>
    </style:style>
    <style:style style:name="T100" style:family="text">
      <style:text-properties fo:language="en" fo:country="GB" officeooo:rsid="00f530b1"/>
    </style:style>
    <style:style style:name="T101" style:family="text">
      <style:text-properties fo:language="en" fo:country="GB" officeooo:rsid="00f6cf2a"/>
    </style:style>
    <style:style style:name="T102" style:family="text">
      <style:text-properties fo:language="en" fo:country="GB" officeooo:rsid="0105941e"/>
    </style:style>
    <style:style style:name="T103" style:family="text">
      <style:text-properties fo:language="en" fo:country="GB" officeooo:rsid="01063b1c"/>
    </style:style>
    <style:style style:name="T104" style:family="text">
      <style:text-properties fo:language="en" fo:country="GB" officeooo:rsid="01119a65"/>
    </style:style>
    <style:style style:name="T105" style:family="text">
      <style:text-properties fo:language="en" fo:country="GB" officeooo:rsid="01126d14"/>
    </style:style>
    <style:style style:name="T106" style:family="text">
      <style:text-properties fo:language="en" fo:country="GB" officeooo:rsid="00a7999e"/>
    </style:style>
    <style:style style:name="T107" style:family="text">
      <style:text-properties fo:language="en" fo:country="GB" officeooo:rsid="00d32998"/>
    </style:style>
    <style:style style:name="T108" style:family="text">
      <style:text-properties fo:language="en" fo:country="GB" officeooo:rsid="00fd53ee"/>
    </style:style>
    <style:style style:name="T109" style:family="text">
      <style:text-properties fo:language="en" fo:country="GB" officeooo:rsid="010a5cbb"/>
    </style:style>
    <style:style style:name="T110" style:family="text">
      <style:text-properties fo:language="en" fo:country="GB" officeooo:rsid="00ffb096"/>
    </style:style>
    <style:style style:name="T111" style:family="text">
      <style:text-properties fo:language="en" fo:country="GB" officeooo:rsid="0115c164"/>
    </style:style>
    <style:style style:name="T112" style:family="text">
      <style:text-properties fo:language="en" fo:country="GB" officeooo:rsid="011eb599"/>
    </style:style>
    <style:style style:name="T113" style:family="text">
      <style:text-properties fo:language="en" fo:country="GB" officeooo:rsid="0126ef41"/>
    </style:style>
    <style:style style:name="T114" style:family="text">
      <style:text-properties fo:language="en" fo:country="GB" officeooo:rsid="0128b3de"/>
    </style:style>
    <style:style style:name="T115" style:family="text">
      <style:text-properties fo:language="en" fo:country="GB" officeooo:rsid="012f5268"/>
    </style:style>
    <style:style style:name="T116" style:family="text">
      <style:text-properties fo:language="en" fo:country="GB" officeooo:rsid="0133494c"/>
    </style:style>
    <style:style style:name="T117" style:family="text">
      <style:text-properties fo:language="en" fo:country="GB" officeooo:rsid="013672bc"/>
    </style:style>
    <style:style style:name="T118" style:family="text">
      <style:text-properties fo:language="en" fo:country="GB" officeooo:rsid="0144a491"/>
    </style:style>
    <style:style style:name="T119" style:family="text">
      <style:text-properties fo:language="en" fo:country="GB" officeooo:rsid="014604e1"/>
    </style:style>
    <style:style style:name="T120" style:family="text">
      <style:text-properties fo:language="en" fo:country="GB" officeooo:rsid="01499b2c"/>
    </style:style>
    <style:style style:name="T121" style:family="text">
      <style:text-properties fo:language="en" fo:country="GB" officeooo:rsid="014ca442"/>
    </style:style>
    <style:style style:name="T122" style:family="text">
      <style:text-properties fo:language="en" fo:country="GB" officeooo:rsid="014e3777"/>
    </style:style>
    <style:style style:name="T123" style:family="text">
      <style:text-properties fo:language="en" fo:country="GB" officeooo:rsid="00a87b21"/>
    </style:style>
    <style:style style:name="T124" style:family="text">
      <style:text-properties fo:language="en" fo:country="GB" officeooo:rsid="010c613b"/>
    </style:style>
    <style:style style:name="T125" style:family="text">
      <style:text-properties fo:language="en" fo:country="GB" officeooo:rsid="014f18b7"/>
    </style:style>
    <style:style style:name="T126" style:family="text">
      <style:text-properties fo:language="en" fo:country="GB" officeooo:rsid="01569e1d"/>
    </style:style>
    <style:style style:name="T127" style:family="text">
      <style:text-properties fo:language="en" fo:country="GB" officeooo:rsid="0157a64e"/>
    </style:style>
    <style:style style:name="T128" style:family="text">
      <style:text-properties fo:language="en" fo:country="GB" officeooo:rsid="015d44c6"/>
    </style:style>
    <style:style style:name="T129" style:family="text">
      <style:text-properties fo:language="en" fo:country="GB" officeooo:rsid="015e94e5"/>
    </style:style>
    <style:style style:name="T130" style:family="text">
      <style:text-properties fo:language="en" fo:country="GB" officeooo:rsid="016f344b"/>
    </style:style>
    <style:style style:name="T131" style:family="text">
      <style:text-properties fo:language="en" fo:country="GB" officeooo:rsid="01717ece"/>
    </style:style>
    <style:style style:name="T132" style:family="text">
      <style:text-properties fo:language="en" fo:country="GB" officeooo:rsid="017694aa"/>
    </style:style>
    <style:style style:name="T133" style:family="text">
      <style:text-properties fo:language="en" fo:country="GB" officeooo:rsid="01796e29"/>
    </style:style>
    <style:style style:name="T134" style:family="text">
      <style:text-properties fo:language="en" fo:country="GB" officeooo:rsid="017a29f6"/>
    </style:style>
    <style:style style:name="T135" style:family="text">
      <style:text-properties fo:language="en" fo:country="GB" officeooo:rsid="00a25159"/>
    </style:style>
    <style:style style:name="T136" style:family="text">
      <style:text-properties fo:language="en" fo:country="GB" officeooo:rsid="00f9b6f6"/>
    </style:style>
    <style:style style:name="T137" style:family="text">
      <style:text-properties fo:language="en" fo:country="GB" officeooo:rsid="00a24c4a"/>
    </style:style>
    <style:style style:name="T138" style:family="text">
      <style:text-properties fo:language="en" fo:country="GB" officeooo:rsid="017c34a7"/>
    </style:style>
    <style:style style:name="T139" style:family="text">
      <style:text-properties fo:language="en" fo:country="GB" officeooo:rsid="017d70f0"/>
    </style:style>
    <style:style style:name="T140" style:family="text">
      <style:text-properties fo:language="en" fo:country="GB" officeooo:rsid="0181965f"/>
    </style:style>
    <style:style style:name="T141" style:family="text">
      <style:text-properties fo:language="en" fo:country="GB" officeooo:rsid="0182dff8"/>
    </style:style>
    <style:style style:name="T142" style:family="text">
      <style:text-properties fo:language="en" fo:country="GB" officeooo:rsid="01835b78"/>
    </style:style>
    <style:style style:name="T143" style:family="text">
      <style:text-properties fo:language="en" fo:country="GB" officeooo:rsid="0183eb7c"/>
    </style:style>
    <style:style style:name="T144" style:family="text">
      <style:text-properties fo:language="en" fo:country="GB" officeooo:rsid="0185544b"/>
    </style:style>
    <style:style style:name="T145" style:family="text">
      <style:text-properties fo:language="en" fo:country="GB" officeooo:rsid="0186011e"/>
    </style:style>
    <style:style style:name="T146" style:family="text">
      <style:text-properties fo:language="en" fo:country="GB" officeooo:rsid="018eb01f"/>
    </style:style>
    <style:style style:name="T147" style:family="text">
      <style:text-properties fo:language="en" fo:country="GB" officeooo:rsid="019017ec"/>
    </style:style>
    <style:style style:name="T148" style:family="text">
      <style:text-properties fo:language="en" fo:country="GB" officeooo:rsid="01948e31"/>
    </style:style>
    <style:style style:name="T149" style:family="text">
      <style:text-properties fo:language="en" fo:country="GB" officeooo:rsid="01950bb4"/>
    </style:style>
    <style:style style:name="T150" style:family="text">
      <style:text-properties fo:language="en" fo:country="GB" officeooo:rsid="019c044c"/>
    </style:style>
    <style:style style:name="T151" style:family="text">
      <style:text-properties fo:language="en" fo:country="GB" officeooo:rsid="019d624e"/>
    </style:style>
    <style:style style:name="T152" style:family="text">
      <style:text-properties fo:language="en" fo:country="GB" officeooo:rsid="01a0593d"/>
    </style:style>
    <style:style style:name="T153" style:family="text">
      <style:text-properties fo:language="en" fo:country="GB" officeooo:rsid="01a258a7"/>
    </style:style>
    <style:style style:name="T154" style:family="text">
      <style:text-properties fo:language="en" fo:country="GB" officeooo:rsid="01a4aa63"/>
    </style:style>
    <style:style style:name="T155" style:family="text">
      <style:text-properties fo:language="en" fo:country="GB" officeooo:rsid="01a89b5b"/>
    </style:style>
    <style:style style:name="T156" style:family="text">
      <style:text-properties fo:language="en" fo:country="GB" officeooo:rsid="01aa6707"/>
    </style:style>
    <style:style style:name="T157" style:family="text">
      <style:text-properties fo:language="en" fo:country="GB" officeooo:rsid="01abe27a"/>
    </style:style>
    <style:style style:name="T158" style:family="text">
      <style:text-properties fo:language="en" fo:country="GB" officeooo:rsid="01ae5e17"/>
    </style:style>
    <style:style style:name="T159" style:family="text">
      <style:text-properties fo:language="en" fo:country="GB" officeooo:rsid="01ae7c0c"/>
    </style:style>
    <style:style style:name="T160" style:family="text">
      <style:text-properties fo:language="en" fo:country="GB" officeooo:rsid="01b115b9"/>
    </style:style>
    <style:style style:name="T161" style:family="text">
      <style:text-properties fo:language="en" fo:country="GB" officeooo:rsid="01bbae2f"/>
    </style:style>
    <style:style style:name="T162" style:family="text">
      <style:text-properties fo:language="en" fo:country="GB" officeooo:rsid="01bd8486"/>
    </style:style>
    <style:style style:name="T163" style:family="text">
      <style:text-properties fo:language="en" fo:country="GB" officeooo:rsid="01be7166"/>
    </style:style>
    <style:style style:name="T164" style:family="text">
      <style:text-properties fo:language="en" fo:country="GB" officeooo:rsid="01bfba87"/>
    </style:style>
    <style:style style:name="T165" style:family="text">
      <style:text-properties fo:language="en" fo:country="GB" fo:font-style="normal" officeooo:rsid="01c0e85c" style:font-style-asian="normal" style:font-style-complex="normal"/>
    </style:style>
    <style:style style:name="T166" style:family="text">
      <style:text-properties fo:language="en" fo:country="GB" fo:font-style="normal" officeooo:rsid="01d2a3a4" style:font-style-asian="normal" style:font-style-complex="normal"/>
    </style:style>
    <style:style style:name="T167" style:family="text">
      <style:text-properties fo:language="en" fo:country="GB" fo:font-style="normal" officeooo:rsid="01bd8486" style:font-style-asian="normal" style:font-style-complex="normal"/>
    </style:style>
    <style:style style:name="T168" style:family="text">
      <style:text-properties fo:language="en" fo:country="GB" fo:font-style="normal" officeooo:rsid="0144a491" style:font-style-asian="normal" style:font-style-complex="normal"/>
    </style:style>
    <style:style style:name="T169" style:family="text">
      <style:text-properties fo:language="en" fo:country="GB" officeooo:rsid="01c0e85c"/>
    </style:style>
    <style:style style:name="T170" style:family="text">
      <style:text-properties fo:language="en" fo:country="GB" officeooo:rsid="01c43d5b"/>
    </style:style>
    <style:style style:name="T171" style:family="text">
      <style:text-properties fo:language="en" fo:country="GB" officeooo:rsid="01c9daf3"/>
    </style:style>
    <style:style style:name="T172" style:family="text">
      <style:text-properties fo:language="en" fo:country="GB" officeooo:rsid="01cbb517"/>
    </style:style>
    <style:style style:name="T173" style:family="text">
      <style:text-properties fo:language="en" fo:country="GB" officeooo:rsid="01cc2f4c"/>
    </style:style>
    <style:style style:name="T174" style:family="text">
      <style:text-properties fo:language="en" fo:country="GB" officeooo:rsid="01cd9f54"/>
    </style:style>
    <style:style style:name="T175" style:family="text">
      <style:text-properties fo:language="en" fo:country="GB" officeooo:rsid="01cf0cc6"/>
    </style:style>
    <style:style style:name="T176" style:family="text">
      <style:text-properties fo:language="en" fo:country="GB" fo:font-weight="normal" officeooo:rsid="007818dc" style:font-weight-asian="normal" style:font-weight-complex="normal"/>
    </style:style>
    <style:style style:name="T177" style:family="text">
      <style:text-properties fo:language="en" fo:country="GB" fo:font-weight="normal" officeooo:rsid="01cf0cc6" style:font-weight-asian="normal" style:font-weight-complex="normal"/>
    </style:style>
    <style:style style:name="T178" style:family="text">
      <style:text-properties fo:language="en" fo:country="GB" fo:font-weight="normal" officeooo:rsid="019d6263" style:font-weight-asian="normal" style:font-weight-complex="normal"/>
    </style:style>
    <style:style style:name="T179" style:family="text">
      <style:text-properties fo:language="en" fo:country="GB" fo:font-weight="normal" officeooo:rsid="01b1783e" style:font-weight-asian="normal" style:font-weight-complex="normal"/>
    </style:style>
    <style:style style:name="T180" style:family="text">
      <style:text-properties fo:language="en" fo:country="GB" fo:font-weight="normal" officeooo:rsid="01cf2e18" style:font-weight-asian="normal" style:font-weight-complex="normal"/>
    </style:style>
    <style:style style:name="T181" style:family="text">
      <style:text-properties fo:language="en" fo:country="GB" officeooo:rsid="01cf88a3"/>
    </style:style>
    <style:style style:name="T182" style:family="text">
      <style:text-properties fo:language="en" fo:country="GB" officeooo:rsid="01d1331f"/>
    </style:style>
    <style:style style:name="T183" style:family="text">
      <style:text-properties fo:language="en" fo:country="GB" officeooo:rsid="01d56d06"/>
    </style:style>
    <style:style style:name="T184" style:family="text">
      <style:text-properties fo:language="en" fo:country="GB" officeooo:rsid="01da494c"/>
    </style:style>
    <style:style style:name="T185" style:family="text">
      <style:text-properties fo:language="en" fo:country="GB" officeooo:rsid="01df1ced"/>
    </style:style>
    <style:style style:name="T186" style:family="text">
      <style:text-properties fo:language="en" fo:country="GB" officeooo:rsid="01df8465"/>
    </style:style>
    <style:style style:name="T187" style:family="text">
      <style:text-properties fo:language="en" fo:country="GB" officeooo:rsid="01e155ca"/>
    </style:style>
    <style:style style:name="T188" style:family="text">
      <style:text-properties fo:language="en" fo:country="GB" officeooo:rsid="01e66466"/>
    </style:style>
    <style:style style:name="T189" style:family="text">
      <style:text-properties fo:language="en" fo:country="GB" style:text-underline-style="none" fo:font-weight="normal" officeooo:rsid="012a9074" style:font-weight-asian="normal" style:font-weight-complex="normal"/>
    </style:style>
    <style:style style:name="T190" style:family="text">
      <style:text-properties fo:language="en" fo:country="GB" style:text-underline-style="none" fo:font-weight="normal" officeooo:rsid="005d3087" style:font-weight-asian="normal" style:font-weight-complex="normal"/>
    </style:style>
    <style:style style:name="T191" style:family="text">
      <style:text-properties fo:language="en" fo:country="GB" style:text-underline-style="none" fo:font-weight="normal" officeooo:rsid="00396901" style:font-weight-asian="normal" style:font-weight-complex="normal"/>
    </style:style>
    <style:style style:name="T192" style:family="text">
      <style:text-properties fo:language="en" fo:country="GB" style:text-underline-style="none" fo:font-weight="normal" officeooo:rsid="003aaf11" style:font-weight-asian="normal" style:font-weight-complex="normal"/>
    </style:style>
    <style:style style:name="T193" style:family="text">
      <style:text-properties fo:language="en" fo:country="GB" style:text-underline-style="none" fo:font-weight="normal" officeooo:rsid="00482163" style:font-weight-asian="normal" style:font-weight-complex="normal"/>
    </style:style>
    <style:style style:name="T194" style:family="text">
      <style:text-properties fo:language="en" fo:country="GB" style:text-underline-style="none" fo:font-weight="normal" officeooo:rsid="012c51da" style:font-weight-asian="normal" style:font-weight-complex="normal"/>
    </style:style>
    <style:style style:name="T195" style:family="text">
      <style:text-properties fo:language="en" fo:country="GB" style:text-underline-style="none" fo:font-weight="normal" officeooo:rsid="01369c4e" style:font-weight-asian="normal" style:font-weight-complex="normal"/>
    </style:style>
    <style:style style:name="T196" style:family="text">
      <style:text-properties fo:language="en" fo:country="GB" style:text-underline-style="none" fo:font-weight="normal" officeooo:rsid="01e82412" style:font-weight-asian="normal" style:font-weight-complex="normal"/>
    </style:style>
    <style:style style:name="T197" style:family="text">
      <style:text-properties fo:language="en" fo:country="GB" officeooo:rsid="01e8f940"/>
    </style:style>
    <style:style style:name="T198" style:family="text">
      <style:text-properties fo:language="en" fo:country="GB" officeooo:rsid="01ecc069"/>
    </style:style>
    <style:style style:name="T199" style:family="text">
      <style:text-properties fo:language="en" fo:country="GB" officeooo:rsid="01ee5dfe"/>
    </style:style>
    <style:style style:name="T200" style:family="text">
      <style:text-properties fo:language="en" fo:country="GB" officeooo:rsid="01eef26c"/>
    </style:style>
    <style:style style:name="T201" style:family="text">
      <style:text-properties fo:language="en" fo:country="GB" officeooo:rsid="01ef004b"/>
    </style:style>
    <style:style style:name="T202" style:family="text">
      <style:text-properties fo:language="en" fo:country="GB" officeooo:rsid="01f1aab6"/>
    </style:style>
    <style:style style:name="T203" style:family="text">
      <style:text-properties fo:language="en" fo:country="GB" officeooo:rsid="01fb5818"/>
    </style:style>
    <style:style style:name="T204" style:family="text">
      <style:text-properties fo:language="en" fo:country="GB" officeooo:rsid="01fec94d"/>
    </style:style>
    <style:style style:name="T205" style:family="text">
      <style:text-properties fo:language="en" fo:country="GB" officeooo:rsid="00168009"/>
    </style:style>
    <style:style style:name="T206" style:family="text">
      <style:text-properties fo:language="en" fo:country="GB" officeooo:rsid="01ff498a"/>
    </style:style>
    <style:style style:name="T207" style:family="text">
      <style:text-properties fo:language="en" fo:country="GB" officeooo:rsid="01ff5ea7"/>
    </style:style>
    <style:style style:name="T208" style:family="text">
      <style:text-properties fo:language="en" fo:country="GB" officeooo:rsid="020a9e41"/>
    </style:style>
    <style:style style:name="T209" style:family="text">
      <style:text-properties fo:language="en" fo:country="GB" officeooo:rsid="020bb7c4"/>
    </style:style>
    <style:style style:name="T210" style:family="text">
      <style:text-properties fo:language="en" fo:country="GB" officeooo:rsid="00070da1"/>
    </style:style>
    <style:style style:name="T211" style:family="text">
      <style:text-properties fo:language="en" fo:country="GB" officeooo:rsid="020bbd73"/>
    </style:style>
    <style:style style:name="T212" style:family="text">
      <style:text-properties fo:language="en" fo:country="GB" officeooo:rsid="020edbb9"/>
    </style:style>
    <style:style style:name="T213" style:family="text">
      <style:text-properties fo:language="en" fo:country="GB" officeooo:rsid="02104fe3"/>
    </style:style>
    <style:style style:name="T214" style:family="text">
      <style:text-properties fo:language="en" fo:country="GB" officeooo:rsid="02116157"/>
    </style:style>
    <style:style style:name="T215" style:family="text">
      <style:text-properties officeooo:rsid="00100ac4"/>
    </style:style>
    <style:style style:name="T216" style:family="text">
      <style:text-properties officeooo:rsid="001116c5"/>
    </style:style>
    <style:style style:name="T217" style:family="text">
      <style:text-properties officeooo:rsid="001262d0"/>
    </style:style>
    <style:style style:name="T218" style:family="text">
      <style:text-properties officeooo:rsid="00132e0e"/>
    </style:style>
    <style:style style:name="T219" style:family="text">
      <style:text-properties fo:font-weight="bold" style:font-weight-asian="bold" style:font-weight-complex="bold"/>
    </style:style>
    <style:style style:name="T220" style:family="text">
      <style:text-properties fo:font-weight="bold" officeooo:rsid="0059582a" style:font-weight-asian="bold" style:font-weight-complex="bold"/>
    </style:style>
    <style:style style:name="T221" style:family="text">
      <style:text-properties fo:font-weight="bold" officeooo:rsid="0175288b" style:font-weight-asian="bold" style:font-weight-complex="bold"/>
    </style:style>
    <style:style style:name="T222" style:family="text">
      <style:text-properties officeooo:rsid="00178aa4"/>
    </style:style>
    <style:style style:name="T223" style:family="text">
      <style:text-properties officeooo:rsid="00184770"/>
    </style:style>
    <style:style style:name="T224" style:family="text">
      <style:text-properties officeooo:rsid="002017c2"/>
    </style:style>
    <style:style style:name="T225" style:family="text">
      <style:text-properties officeooo:rsid="0021d8d2"/>
    </style:style>
    <style:style style:name="T226" style:family="text">
      <style:text-properties officeooo:rsid="002382d7"/>
    </style:style>
    <style:style style:name="T227" style:family="text">
      <style:text-properties officeooo:rsid="002485ff"/>
    </style:style>
    <style:style style:name="T228" style:family="text">
      <style:text-properties officeooo:rsid="0044a3e8"/>
    </style:style>
    <style:style style:name="T229" style:family="text">
      <style:text-properties officeooo:rsid="004649b4"/>
    </style:style>
    <style:style style:name="T230" style:family="text">
      <style:text-properties officeooo:rsid="004e2e07"/>
    </style:style>
    <style:style style:name="T231" style:family="text">
      <style:text-properties officeooo:rsid="0059582a"/>
    </style:style>
    <style:style style:name="T232" style:family="text">
      <style:text-properties officeooo:rsid="00665a46"/>
    </style:style>
    <style:style style:name="T233" style:family="text">
      <style:text-properties officeooo:rsid="006b9bb1"/>
    </style:style>
    <style:style style:name="T234" style:family="text">
      <style:text-properties officeooo:rsid="007124ea"/>
    </style:style>
    <style:style style:name="T235" style:family="text">
      <style:text-properties officeooo:rsid="007243c8"/>
    </style:style>
    <style:style style:name="T236" style:family="text">
      <style:text-properties officeooo:rsid="00745c96"/>
    </style:style>
    <style:style style:name="T237" style:family="text">
      <style:text-properties officeooo:rsid="007818dc"/>
    </style:style>
    <style:style style:name="T238" style:family="text">
      <style:text-properties officeooo:rsid="008abd60"/>
    </style:style>
    <style:style style:name="T239"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1c64a07" style:text-blinking="false" fo:background-color="transparent" loext:char-shading-value="0"/>
    </style:style>
    <style:style style:name="T240"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09c0c9a" style:text-blinking="false" fo:background-color="transparent" loext:char-shading-value="0"/>
    </style:style>
    <style:style style:name="T241"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0adb9a2" style:text-blinking="false" fo:background-color="transparent" loext:char-shading-value="0"/>
    </style:style>
    <style:style style:name="T242"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0ae9bda" style:text-blinking="false" fo:background-color="transparent" loext:char-shading-value="0"/>
    </style:style>
    <style:style style:name="T243"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0b90d0e" style:text-blinking="false" fo:background-color="transparent" loext:char-shading-value="0"/>
    </style:style>
    <style:style style:name="T244"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0bbf878" style:text-blinking="false" fo:background-color="transparent" loext:char-shading-value="0"/>
    </style:style>
    <style:style style:name="T245"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0d71377" style:text-blinking="false" fo:background-color="transparent" loext:char-shading-value="0"/>
    </style:style>
    <style:style style:name="T246"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0d75ca2" style:text-blinking="false" fo:background-color="transparent" loext:char-shading-value="0"/>
    </style:style>
    <style:style style:name="T247"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0e12471" style:text-blinking="false" fo:background-color="transparent" loext:char-shading-value="0"/>
    </style:style>
    <style:style style:name="T248"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0e2cba9" style:text-blinking="false" fo:background-color="transparent" loext:char-shading-value="0"/>
    </style:style>
    <style:style style:name="T249"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0e7e193" style:text-blinking="false" fo:background-color="transparent" loext:char-shading-value="0"/>
    </style:style>
    <style:style style:name="T250"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1283aaf" style:text-blinking="false" fo:background-color="transparent" loext:char-shading-value="0"/>
    </style:style>
    <style:style style:name="T251"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1321793" style:text-blinking="false" fo:background-color="transparent" loext:char-shading-value="0"/>
    </style:style>
    <style:style style:name="T252"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14e9906" style:text-blinking="false" fo:background-color="transparent" loext:char-shading-value="0"/>
    </style:style>
    <style:style style:name="T253"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1530233" style:text-blinking="false" fo:background-color="transparent" loext:char-shading-value="0"/>
    </style:style>
    <style:style style:name="T254"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15e1cd8" style:text-blinking="false" fo:background-color="transparent" loext:char-shading-value="0"/>
    </style:style>
    <style:style style:name="T255"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19ac332" style:text-blinking="false" fo:background-color="transparent" loext:char-shading-value="0"/>
    </style:style>
    <style:style style:name="T256"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1a81e75" style:text-blinking="false" fo:background-color="transparent" loext:char-shading-value="0"/>
    </style:style>
    <style:style style:name="T257"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1b115b9" style:text-blinking="false" fo:background-color="transparent" loext:char-shading-value="0"/>
    </style:style>
    <style:style style:name="T258"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1be7166" style:text-blinking="false" fo:background-color="transparent" loext:char-shading-value="0"/>
    </style:style>
    <style:style style:name="T259"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1d5af7e" style:text-blinking="false" fo:background-color="transparent" loext:char-shading-value="0"/>
    </style:style>
    <style:style style:name="T260"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1d63abb" style:text-blinking="false" fo:background-color="transparent" loext:char-shading-value="0"/>
    </style:style>
    <style:style style:name="T261"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1da4295" style:text-blinking="false" fo:background-color="transparent" loext:char-shading-value="0"/>
    </style:style>
    <style:style style:name="T262"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1e8f940" style:text-blinking="false" fo:background-color="transparent" loext:char-shading-value="0"/>
    </style:style>
    <style:style style:name="T263"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1e9f393" style:text-blinking="false" fo:background-color="transparent" loext:char-shading-value="0"/>
    </style:style>
    <style:style style:name="T264"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18f92e4" style:text-blinking="false" fo:background-color="transparent" loext:char-shading-value="0"/>
    </style:style>
    <style:style style:name="T265"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1eef26c" style:text-blinking="false" fo:background-color="transparent" loext:char-shading-value="0"/>
    </style:style>
    <style:style style:name="T266"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1f70f54" style:text-blinking="false" fo:background-color="transparent" loext:char-shading-value="0"/>
    </style:style>
    <style:style style:name="T267"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1f84dc4" style:text-blinking="false" fo:background-color="transparent" loext:char-shading-value="0"/>
    </style:style>
    <style:style style:name="T268"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1c64a07" style:text-blinking="false" fo:background-color="transparent" loext:char-shading-value="0" style:font-weight-asian="bold" style:font-weight-complex="bold"/>
    </style:style>
    <style:style style:name="T269"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0d71377" style:text-blinking="false" fo:background-color="transparent" loext:char-shading-value="0" style:font-weight-asian="bold" style:font-weight-complex="bold"/>
    </style:style>
    <style:style style:name="T270"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0d75ca2" style:text-blinking="false" fo:background-color="transparent" loext:char-shading-value="0" style:font-weight-asian="bold" style:font-weight-complex="bold"/>
    </style:style>
    <style:style style:name="T271"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bold" officeooo:rsid="01c64a07" style:text-blinking="false" fo:background-color="transparent" loext:char-shading-value="0" style:font-weight-asian="bold" style:font-weight-complex="bold"/>
    </style:style>
    <style:style style:name="T272"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bold" officeooo:rsid="01b3a3b7" style:text-blinking="false" fo:background-color="transparent" loext:char-shading-value="0" style:font-weight-asian="bold" style:font-weight-complex="bold"/>
    </style:style>
    <style:style style:name="T273"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bold" officeooo:rsid="01b544f9" style:text-blinking="false" fo:background-color="transparent" loext:char-shading-value="0" style:font-weight-asian="bold" style:font-weight-complex="bold"/>
    </style:style>
    <style:style style:name="T274"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bold" officeooo:rsid="01be7166" style:text-blinking="false" fo:background-color="transparent" loext:char-shading-value="0" style:font-weight-asian="bold" style:font-weight-complex="bold"/>
    </style:style>
    <style:style style:name="T275"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bold" officeooo:rsid="01f90ff7" style:text-blinking="false" fo:background-color="transparent" loext:char-shading-value="0" style:font-weight-asian="bold" style:font-weight-complex="bold"/>
    </style:style>
    <style:style style:name="T276" style:family="text">
      <style:text-properties fo:font-variant="normal" fo:text-transform="none" fo:color="#000000" loext:opacity="100%" style:text-line-through-style="none" style:text-line-through-type="none" style:font-name="Liberation Serif" fo:font-size="12pt" fo:language="en" fo:country="GB" fo:font-style="italic" style:text-underline-style="none" fo:font-weight="normal" officeooo:rsid="01c64a07" style:text-blinking="false" fo:background-color="transparent" loext:char-shading-value="0" style:font-style-asian="italic" style:font-style-complex="italic"/>
    </style:style>
    <style:style style:name="T277" style:family="text">
      <style:text-properties fo:font-variant="normal" fo:text-transform="none" fo:color="#000000" loext:opacity="100%" style:text-line-through-style="none" style:text-line-through-type="none" style:font-name="Liberation Serif" fo:font-size="12pt" fo:language="en" fo:country="GB" fo:font-style="italic" style:text-underline-style="none" fo:font-weight="normal" officeooo:rsid="014e9906" style:text-blinking="false" fo:background-color="transparent" loext:char-shading-value="0" style:font-style-asian="italic" style:font-weight-asian="normal" style:font-style-complex="italic" style:font-weight-complex="normal"/>
    </style:style>
    <style:style style:name="T278" style:family="text">
      <style:text-properties officeooo:rsid="00954c01"/>
    </style:style>
    <style:style style:name="T279" style:family="text">
      <style:text-properties officeooo:rsid="0095868e"/>
    </style:style>
    <style:style style:name="T280" style:family="text">
      <style:text-properties officeooo:rsid="00969d07"/>
    </style:style>
    <style:style style:name="T281" style:family="text">
      <style:text-properties officeooo:rsid="006043c4"/>
    </style:style>
    <style:style style:name="T282" style:family="text">
      <style:text-properties officeooo:rsid="00a24c4a"/>
    </style:style>
    <style:style style:name="T283" style:family="text">
      <style:text-properties officeooo:rsid="00a25159"/>
    </style:style>
    <style:style style:name="T284" style:family="text">
      <style:text-properties officeooo:rsid="00a9f2f7"/>
    </style:style>
    <style:style style:name="T285" style:family="text">
      <style:text-properties style:font-name="Liberation Sans" fo:font-size="10pt" fo:font-style="normal" style:font-size-asian="10pt" style:font-style-asian="normal" style:font-size-complex="10pt" style:font-style-complex="normal"/>
    </style:style>
    <style:style style:name="T286" style:family="text">
      <style:text-properties style:font-name="Liberation Sans" fo:font-size="10pt" fo:font-style="normal" officeooo:rsid="00bc5cd1" style:font-size-asian="10pt" style:font-style-asian="normal" style:font-size-complex="10pt" style:font-style-complex="normal"/>
    </style:style>
    <style:style style:name="T287" style:family="text">
      <style:text-properties style:font-name="Liberation Sans" fo:font-size="10pt" fo:font-style="normal" officeooo:rsid="00be0b7a" style:font-size-asian="10pt" style:font-style-asian="normal" style:font-size-complex="10pt" style:font-style-complex="normal"/>
    </style:style>
    <style:style style:name="T288" style:family="text">
      <style:text-properties style:font-name="Liberation Sans" fo:font-size="10pt" fo:font-style="normal" officeooo:rsid="00be227c" style:font-size-asian="10pt" style:font-style-asian="normal" style:font-size-complex="10pt" style:font-style-complex="normal"/>
    </style:style>
    <style:style style:name="T289" style:family="text">
      <style:text-properties style:font-name="Liberation Sans" fo:font-size="10pt" fo:font-style="normal" officeooo:rsid="00c075e2" style:font-size-asian="10pt" style:font-style-asian="normal" style:font-size-complex="10pt" style:font-style-complex="normal"/>
    </style:style>
    <style:style style:name="T290" style:family="text">
      <style:text-properties style:font-name="Liberation Sans" fo:font-size="10pt" fo:font-style="normal" officeooo:rsid="00caa1d0" style:font-size-asian="10pt" style:font-style-asian="normal" style:font-size-complex="10pt" style:font-style-complex="normal"/>
    </style:style>
    <style:style style:name="T291" style:family="text">
      <style:text-properties style:font-name="Liberation Sans" fo:font-size="10pt" fo:font-style="normal" officeooo:rsid="00cd5736" style:font-size-asian="10pt" style:font-style-asian="normal" style:font-size-complex="10pt" style:font-style-complex="normal"/>
    </style:style>
    <style:style style:name="T292" style:family="text">
      <style:text-properties style:font-name="Liberation Sans" fo:font-size="10pt" fo:font-style="normal" officeooo:rsid="00cdebd4" style:font-size-asian="10pt" style:font-style-asian="normal" style:font-size-complex="10pt" style:font-style-complex="normal"/>
    </style:style>
    <style:style style:name="T293" style:family="text">
      <style:text-properties style:font-name="Liberation Sans" fo:font-size="10pt" fo:font-style="normal" officeooo:rsid="010fe8e5" style:font-size-asian="10pt" style:font-style-asian="normal" style:font-size-complex="10pt" style:font-style-complex="normal"/>
    </style:style>
    <style:style style:name="T294" style:family="text">
      <style:text-properties style:font-name="Liberation Sans" fo:font-size="10pt" fo:font-style="normal" officeooo:rsid="01119a65" style:font-size-asian="10pt" style:font-style-asian="normal" style:font-size-complex="10pt" style:font-style-complex="normal"/>
    </style:style>
    <style:style style:name="T295" style:family="text">
      <style:text-properties style:font-name="Liberation Sans" fo:font-size="10pt" fo:font-style="normal" officeooo:rsid="01243a9e" style:font-size-asian="10pt" style:font-style-asian="normal" style:font-size-complex="10pt" style:font-style-complex="normal"/>
    </style:style>
    <style:style style:name="T296" style:family="text">
      <style:text-properties style:font-name="Liberation Sans" fo:font-size="10pt" fo:font-style="italic" fo:font-weight="normal" style:font-size-asian="10pt" style:font-style-asian="italic" style:font-weight-asian="normal" style:font-size-complex="10pt" style:font-style-complex="italic" style:font-weight-complex="normal"/>
    </style:style>
    <style:style style:name="T297" style:family="text">
      <style:text-properties fo:font-size="10pt" style:font-size-asian="10pt" style:font-size-complex="10pt"/>
    </style:style>
    <style:style style:name="T298" style:family="text">
      <style:text-properties fo:font-size="10pt" officeooo:rsid="00070da1" style:font-size-asian="10pt" style:font-size-complex="10pt"/>
    </style:style>
    <style:style style:name="T299" style:family="text">
      <style:text-properties fo:font-size="10pt" officeooo:rsid="00178aa4" style:font-size-asian="10pt" style:font-size-complex="10pt"/>
    </style:style>
    <style:style style:name="T300" style:family="text">
      <style:text-properties fo:font-size="10pt" officeooo:rsid="00184770" style:font-size-asian="10pt" style:font-size-complex="10pt"/>
    </style:style>
    <style:style style:name="T301" style:family="text">
      <style:text-properties fo:font-size="10pt" officeooo:rsid="0044a3e8" style:font-size-asian="10pt" style:font-size-complex="10pt"/>
    </style:style>
    <style:style style:name="T302" style:family="text">
      <style:text-properties fo:font-size="10pt" officeooo:rsid="007aa237" style:font-size-asian="10pt" style:font-size-complex="10pt"/>
    </style:style>
    <style:style style:name="T303" style:family="text">
      <style:text-properties fo:font-size="10pt" officeooo:rsid="01c64a07" style:font-size-asian="10pt" style:font-size-complex="10pt"/>
    </style:style>
    <style:style style:name="T304" style:family="text">
      <style:text-properties fo:font-size="10pt" officeooo:rsid="00b8577e" style:font-size-asian="10pt" style:font-size-complex="10pt"/>
    </style:style>
    <style:style style:name="T305" style:family="text">
      <style:text-properties fo:font-size="10pt" officeooo:rsid="00b858ff" style:font-size-asian="10pt" style:font-size-complex="10pt"/>
    </style:style>
    <style:style style:name="T306" style:family="text">
      <style:text-properties fo:font-size="10pt" officeooo:rsid="00c8f28e" style:font-size-asian="10pt" style:font-size-complex="10pt"/>
    </style:style>
    <style:style style:name="T307" style:family="text">
      <style:text-properties fo:font-size="10pt" officeooo:rsid="0164d033" style:font-size-asian="10pt" style:font-size-complex="10pt"/>
    </style:style>
    <style:style style:name="T308" style:family="text">
      <style:text-properties fo:font-size="10pt" fo:language="en" fo:country="GB" style:font-size-asian="10pt" style:font-size-complex="10pt"/>
    </style:style>
    <style:style style:name="T309" style:family="text">
      <style:text-properties fo:font-size="10pt" fo:language="en" fo:country="GB" officeooo:rsid="0027fe1e" style:font-size-asian="10pt" style:font-size-complex="10pt"/>
    </style:style>
    <style:style style:name="T310" style:family="text">
      <style:text-properties fo:font-size="10pt" fo:language="en" fo:country="GB" officeooo:rsid="00b7c9e8" style:font-size-asian="10pt" style:font-size-complex="10pt"/>
    </style:style>
    <style:style style:name="T311" style:family="text">
      <style:text-properties fo:font-size="10pt" fo:language="en" fo:country="GB" officeooo:rsid="01c64a07" style:font-size-asian="10pt" style:font-size-complex="10pt"/>
    </style:style>
    <style:style style:name="T312" style:family="text">
      <style:text-properties fo:font-size="10pt" fo:language="en" fo:country="GB" officeooo:rsid="0041847d" style:font-size-asian="10pt" style:font-size-complex="10pt"/>
    </style:style>
    <style:style style:name="T313" style:family="text">
      <style:text-properties fo:font-size="10pt" fo:language="en" fo:country="GB" officeooo:rsid="004d96ff" style:font-size-asian="10pt" style:font-size-complex="10pt"/>
    </style:style>
    <style:style style:name="T314" style:family="text">
      <style:text-properties fo:font-size="10pt" fo:language="en" fo:country="GB" officeooo:rsid="004e2e07" style:font-size-asian="10pt" style:font-size-complex="10pt"/>
    </style:style>
    <style:style style:name="T315" style:family="text">
      <style:text-properties fo:font-size="10pt" fo:language="en" fo:country="GB" officeooo:rsid="006dac01" style:font-size-asian="10pt" style:font-size-complex="10pt"/>
    </style:style>
    <style:style style:name="T316" style:family="text">
      <style:text-properties fo:font-size="10pt" fo:language="en" fo:country="GB" officeooo:rsid="006c26d5" style:font-size-asian="10pt" style:font-size-complex="10pt"/>
    </style:style>
    <style:style style:name="T317" style:family="text">
      <style:text-properties fo:font-size="10pt" fo:language="en" fo:country="GB" officeooo:rsid="00f6cf2a" style:font-size-asian="10pt" style:font-size-complex="10pt"/>
    </style:style>
    <style:style style:name="T318" style:family="text">
      <style:text-properties officeooo:rsid="00c17c6d"/>
    </style:style>
    <style:style style:name="T319" style:family="text">
      <style:text-properties officeooo:rsid="00c25d68"/>
    </style:style>
    <style:style style:name="T320" style:family="text">
      <style:text-properties officeooo:rsid="00cb5fd9"/>
    </style:style>
    <style:style style:name="T321" style:family="text">
      <style:text-properties officeooo:rsid="00cba65e"/>
    </style:style>
    <style:style style:name="T322" style:family="text">
      <style:text-properties officeooo:rsid="00cdebd4"/>
    </style:style>
    <style:style style:name="T323" style:family="text">
      <style:text-properties officeooo:rsid="00d141f7"/>
    </style:style>
    <style:style style:name="T324" style:family="text">
      <style:text-properties officeooo:rsid="00f9b6f6"/>
    </style:style>
    <style:style style:name="T325" style:family="text">
      <style:text-properties officeooo:rsid="00faaeed"/>
    </style:style>
    <style:style style:name="T326" style:family="text">
      <style:text-properties officeooo:rsid="00fb18f1"/>
    </style:style>
    <style:style style:name="T327" style:family="text">
      <style:text-properties officeooo:rsid="01119a65"/>
    </style:style>
    <style:style style:name="T328" style:family="text">
      <style:text-properties officeooo:rsid="01136596"/>
    </style:style>
    <style:style style:name="T329" style:family="text">
      <style:text-properties officeooo:rsid="01170344"/>
    </style:style>
    <style:style style:name="T330" style:family="text">
      <style:text-properties officeooo:rsid="0118a399"/>
    </style:style>
    <style:style style:name="T331" style:family="text">
      <style:text-properties officeooo:rsid="011a581e"/>
    </style:style>
    <style:style style:name="T332" style:family="text">
      <style:text-properties officeooo:rsid="011bf6a0"/>
    </style:style>
    <style:style style:name="T333" style:family="text">
      <style:text-properties officeooo:rsid="011d6f30"/>
    </style:style>
    <style:style style:name="T334" style:family="text">
      <style:text-properties officeooo:rsid="0120fa5c"/>
    </style:style>
    <style:style style:name="T335" style:family="text">
      <style:text-properties officeooo:rsid="0122c915"/>
    </style:style>
    <style:style style:name="T336" style:family="text">
      <style:text-properties officeooo:rsid="0122d2e0"/>
    </style:style>
    <style:style style:name="T337" style:family="text">
      <style:text-properties officeooo:rsid="01278079"/>
    </style:style>
    <style:style style:name="T338" style:family="text">
      <style:text-properties officeooo:rsid="01324d11"/>
    </style:style>
    <style:style style:name="T339" style:family="text">
      <style:text-properties officeooo:rsid="0133494c"/>
    </style:style>
    <style:style style:name="T340" style:family="text">
      <style:text-properties officeooo:rsid="01343743"/>
    </style:style>
    <style:style style:name="T341" style:family="text">
      <style:text-properties officeooo:rsid="0134d990"/>
    </style:style>
    <style:style style:name="T342" style:family="text">
      <style:text-properties officeooo:rsid="013eaf05"/>
    </style:style>
    <style:style style:name="T343" style:family="text">
      <style:text-properties officeooo:rsid="014604e1"/>
    </style:style>
    <style:style style:name="T344" style:family="text">
      <style:text-properties officeooo:rsid="014bad5d"/>
    </style:style>
    <style:style style:name="T345" style:family="text">
      <style:text-properties officeooo:rsid="01569e1d"/>
    </style:style>
    <style:style style:name="T346" style:family="text">
      <style:text-properties officeooo:rsid="0158f68f"/>
    </style:style>
    <style:style style:name="T347" style:family="text">
      <style:text-properties officeooo:rsid="0163c51c"/>
    </style:style>
    <style:style style:name="T348" style:family="text">
      <style:text-properties officeooo:rsid="0166b08e"/>
    </style:style>
    <style:style style:name="T349" style:family="text">
      <style:text-properties officeooo:rsid="016807b5"/>
    </style:style>
    <style:style style:name="T350" style:family="text">
      <style:text-properties officeooo:rsid="01697679"/>
    </style:style>
    <style:style style:name="T351" style:family="text">
      <style:text-properties officeooo:rsid="016ac169"/>
    </style:style>
    <style:style style:name="T352" style:family="text">
      <style:text-properties officeooo:rsid="016e6fa2"/>
    </style:style>
    <style:style style:name="T353" style:family="text">
      <style:text-properties officeooo:rsid="0170e77f"/>
    </style:style>
    <style:style style:name="T354" style:family="text">
      <style:text-properties officeooo:rsid="0175288b"/>
    </style:style>
    <style:style style:name="T355" style:family="text">
      <style:text-properties fo:font-style="normal" officeooo:rsid="016cb83d" style:font-style-asian="normal" style:font-style-complex="normal"/>
    </style:style>
    <style:style style:name="T356" style:family="text">
      <style:text-properties officeooo:rsid="017a56c1"/>
    </style:style>
    <style:style style:name="T357" style:family="text">
      <style:text-properties officeooo:rsid="017e72c3"/>
    </style:style>
    <style:style style:name="T358" style:family="text">
      <style:text-properties officeooo:rsid="018091fc"/>
    </style:style>
    <style:style style:name="T359" style:family="text">
      <style:text-properties officeooo:rsid="018846f5"/>
    </style:style>
    <style:style style:name="T360" style:family="text">
      <style:text-properties officeooo:rsid="018a02ec"/>
    </style:style>
    <style:style style:name="T361" style:family="text">
      <style:text-properties officeooo:rsid="018b5f45"/>
    </style:style>
    <style:style style:name="T362" style:family="text">
      <style:text-properties officeooo:rsid="0198653d"/>
    </style:style>
    <style:style style:name="T363" style:family="text">
      <style:text-properties officeooo:rsid="01c506b2"/>
    </style:style>
    <style:style style:name="T364" style:family="text">
      <style:text-properties officeooo:rsid="01da494c"/>
    </style:style>
    <style:style style:name="T365" style:family="text">
      <style:text-properties officeooo:rsid="01e2b87f"/>
    </style:style>
    <style:style style:name="T366" style:family="text">
      <style:text-properties officeooo:rsid="01e2d965"/>
    </style:style>
    <style:style style:name="T367" style:family="text">
      <style:text-properties officeooo:rsid="01e427ff"/>
    </style:style>
    <style:style style:name="T368" style:family="text">
      <style:text-properties officeooo:rsid="01e508c3"/>
    </style:style>
    <style:style style:name="T369" style:family="text">
      <style:text-properties officeooo:rsid="01f5fd53"/>
    </style:style>
    <style:style style:name="T370" style:family="text">
      <style:text-properties officeooo:rsid="01f9dc9e"/>
    </style:style>
    <style:style style:name="T371" style:family="text">
      <style:text-properties officeooo:rsid="01fec94d"/>
    </style:style>
    <style:style style:name="T372" style:family="text">
      <style:text-properties officeooo:rsid="01ff5ea7"/>
    </style:style>
    <style:style style:name="T373" style:family="text">
      <style:text-properties officeooo:rsid="01fff505"/>
    </style:style>
    <style:style style:name="T374" style:family="text">
      <style:text-properties officeooo:rsid="02031847"/>
    </style:style>
    <style:style style:name="T375" style:family="text">
      <style:text-properties officeooo:rsid="02041f99"/>
    </style:style>
    <style:style style:name="T376" style:family="text">
      <style:text-properties officeooo:rsid="0208a3ab"/>
    </style:style>
    <style:style style:name="T377" style:family="text">
      <style:text-properties officeooo:rsid="020edbb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Step"/>
      </text:sequence-decls>
      <text:h text:style-name="P13" text:outline-level="1"><text:span text:style-name="T327">Towards </text:span><text:span text:style-name="T321">a </text:span><text:span text:style-name="T327">s</text:span><text:span text:style-name="T320">ynod</text:span><text:span text:style-name="T321">al Church</text:span></text:h>
      <text:p text:style-name="P5"><text:span text:style-name="T286">This is o</text:span><text:span text:style-name="T285">ur </text:span><text:a xlink:type="simple" xlink:href="https://en.wikipedia.org/wiki/Instrumentum_laboris" text:style-name="Internet_20_link" text:visited-style-name="Visited_20_Internet_20_Link"><text:span text:style-name="T285">instrumentum laboris</text:span></text:a><text:span text:style-name="T285"> </text:span><text:span text:style-name="T286">for the first meeting of the sinoditalgutiim </text:span><text:span text:style-name="T292">on 2022-02-16</text:span><text:span text:style-name="T286">. </text:span><text:span text:style-name="T285">Our </text:span><text:span text:style-name="T286">fi­nal </text:span><text:span text:style-name="T285">goal is to write a common </text:span><text:span text:style-name="T286">statement </text:span><text:span text:style-name="T294">that </text:span><text:span text:style-name="T285">expresses </text:span><text:span text:style-name="T296">what we have to say </text:span><text:span text:style-name="T285">at the Synod on Synodality. </text:span><text:span text:style-name="T286">This document </text:span><text:span text:style-name="T285">is only what I personally imagine at the mo</text:span><text:span text:style-name="T290">­</text:span><text:span text:style-name="T285">ment for this text. <text:s/>It is possible that none of my suggestions will be accepted. </text:span><text:span text:style-name="T286">During our wor</text:span><text:span text:style-name="T290">­</text:span><text:span text:style-name="T286">king session</text:span><text:span text:style-name="T287">s</text:span><text:span text:style-name="T286"> </text:span><text:span text:style-name="T285">I </text:span><text:span text:style-name="T295">suggest </text:span><text:span text:style-name="T285">to </text:span><text:span text:style-name="T295">meditate </text:span><text:span text:style-name="T285">these </text:span><text:span text:style-name="T295">suggestions </text:span><text:span text:style-name="T286">and </text:span><text:span text:style-name="T285">classify each </text:span><text:span text:style-name="T295">item </text:span><text:span text:style-name="T285">into one of (a) we con</text:span><text:span text:style-name="T290">­</text:span><text:span text:style-name="T285">sent to say it, (b) we consent to remove it or (c) no con­sensus yet. </text:span><text:span text:style-name="T288">Everybody is welcome to for</text:span><text:span text:style-name="T290">­</text:span><text:span text:style-name="T288">mulate their own sug­gestions </text:span><text:span text:style-name="T289">at any time </text:span><text:span text:style-name="T293">until end of March 2022</text:span><text:span text:style-name="T289">. </text:span><text:span text:style-name="T291">Luc Saffre.</text:span></text:p>
      <text:h text:style-name="Heading_20_3" text:outline-level="3"><text:span text:style-name="T17">A</text:span><text:span text:style-name="T16">bout this document</text:span></text:h>
      <text:p text:style-name="P8"><text:span text:style-name="T17">(</text:span><text:span text:style-name="T17"><text:sequence text:ref-name="refStep0" text:name="Step" text:formula="ooow:Step+1" style:num-format="1">1</text:sequence></text:span><text:span text:style-name="T17">) </text:span><text:span text:style-name="T104">Does it make sense that </text:span><text:span text:style-name="T112">non-Catholic follower</text:span><text:span text:style-name="T213">s</text:span><text:span text:style-name="T112"> </text:span><text:span text:style-name="T104">think about </text:span><text:span text:style-name="T105">the Pope’s question and formu­late </text:span><text:span text:style-name="T112">their </text:span><text:span text:style-name="T105">common thoughts? Already the process that lead to this document de­serves some ex­planations (…) </text:span><text:span text:style-name="T104">We are an extraordinary group because (…)</text:span></text:p>
      <text:p text:style-name="P10"><text:span text:style-name="T17">(</text:span><text:span text:style-name="T17"><text:sequence text:ref-name="refStep1" text:name="Step" text:formula="ooow:Step+1" style:num-format="1">2</text:sequence></text:span><text:span text:style-name="T17">) </text:span><text:span text:style-name="T118">It seems unavoidable that a number of </text:span><text:span text:style-name="T214">Christians in Estonia </text:span><text:span text:style-name="T118">disagree </text:span><text:span text:style-name="T120">with </text:span><text:span text:style-name="T118">this document. We invite them to dialogue with us and to explain us where exactly our </text:span><text:span text:style-name="T168">positions</text:span><text:span text:style-name="T118"> differ.</text:span></text:p>
      <text:h text:style-name="P17" text:outline-level="3"><text:span text:style-name="T105">T</text:span><text:span text:style-name="T16">he challenge of the Church today</text:span></text:h>
      <text:p text:style-name="P24"><text:span text:style-name="T17">(</text:span><text:span text:style-name="T17"><text:sequence text:ref-name="refStep8" text:name="Step" text:formula="ooow:Step+1" style:num-format="1">3</text:sequence></text:span><text:span text:style-name="T17">) </text:span><text:span text:style-name="T281">Estonians have </text:span><text:span text:style-name="T322">a </text:span><text:span text:style-name="T281">reputation of being the least religious country in the world. </text:span><text:span text:style-name="T328">This claim as such would be a mere </text:span><text:span text:style-name="T10">fait divers </text:span><text:span text:style-name="T355">and </text:span><text:span text:style-name="T328">by the way is </text:span><text:span text:style-name="T334">not un</text:span><text:span text:style-name="T328">contested [Kalda20211031]. </text:span><text:span text:style-name="T356">What makes it </text:span><text:span text:style-name="T349">worrying is the </text:span><text:span text:style-name="T350">observation </text:span><text:span text:style-name="T328">that </text:span><text:span text:style-name="T348">Estonians </text:span><text:span text:style-name="T281">are </text:span><text:span text:style-name="Emphasis"><text:span text:style-name="T281">proud</text:span></text:span><text:span text:style-name="T281"> of it. </text:span><text:span text:style-name="T351">Indeed m</text:span><text:span text:style-name="T328">ost </text:span><text:span text:style-name="T281">people in Estonia </text:span><text:span text:style-name="T11">refuse</text:span><text:span text:style-name="T281"> to even </text:span><text:span text:style-name="T9">con­sider</text:span><text:span text:style-name="T318"> </text:span><text:span text:style-name="T281">the </text:span><text:span text:style-name="T328">Church </text:span><text:span text:style-name="T318">as a </text:span><text:span text:style-name="T328">partner</text:span><text:span text:style-name="T281">. </text:span><text:span text:style-name="T138">By </text:span><text:span text:style-name="T28">Church</text:span><text:span text:style-name="T138"> we </text:span><text:span text:style-name="T108">mean </text:span><text:span text:style-name="T107">everybody who </text:span><text:span text:style-name="T139">publicly </text:span><text:span text:style-name="T108">claims to be</text:span><text:span text:style-name="T109">­</text:span><text:span text:style-name="T108">lieve in the Gospel</text:span><text:span text:style-name="T106">. </text:span><text:span text:style-name="T281">Our government refuses to cultivate anything that </text:span><text:span text:style-name="T319">fo­cuses on </text:span><text:span text:style-name="T281">the Gospel. </text:span><text:span text:style-name="T336">Most </text:span><text:span text:style-name="T335">school</text:span><text:span text:style-name="T336">s</text:span><text:span text:style-name="T335"> in Estonia teach to our future generations a picture of the Church that is obsolete by about 500 years. </text:span><text:span text:style-name="T352">Getting i</text:span><text:span text:style-name="T344">gnor</text:span><text:span text:style-name="T352">ed </text:span><text:span text:style-name="T328">is in a certain way worse than </text:span><text:span text:style-name="T357">being </text:span><text:span text:style-name="T328">repres</text:span><text:span text:style-name="T344">­</text:span><text:span text:style-name="T328">s</text:span><text:span text:style-name="T357">ed</text:span><text:span text:style-name="T328">. </text:span><text:span text:style-name="T281">As a result, many people in Estonia have no chance to hear about the Gospel. </text:span>The job of the Church, which is to announce the Gospel, is <text:span text:style-name="T358">dramatically failing </text:span>in Estonia.</text:p>
      <text:p text:style-name="P23"><text:span text:style-name="T17">(</text:span><text:span text:style-name="T17"><text:sequence text:ref-name="refStep9" text:name="Step" text:formula="ooow:Step+1" style:num-format="1">4</text:sequence></text:span><text:span text:style-name="T17">) Th</text:span><text:span text:style-name="T87">is</text:span><text:span text:style-name="T17"> situation has complex causes. </text:span><text:span text:style-name="T135">One </text:span><text:span text:style-name="T17">can blame our </text:span><text:span text:style-name="T136">local </text:span><text:span text:style-name="T17">history or those who </text:span><text:span text:style-name="T137">refuse to listen</text:span><text:span text:style-name="T17">. </text:span>It is true that “among the most important causes of the crises of the modern world are a desensitized human conscience, a distancing from religious values and a prevailing individua­lism accompanied by materialistic phi­losophies that deify the human person and introduce worldly and material values in place of supreme and transcendental principles” <text:span text:style-name="T83">[20190204]</text:span>. </text:p>
      <text:p text:style-name="P21"><text:span text:style-name="T17">(</text:span><text:span text:style-name="T17"><text:sequence text:ref-name="refStep10" text:name="Step" text:formula="ooow:Step+1" style:num-format="1">5</text:sequence></text:span><text:span text:style-name="T17">) </text:span>But <text:span text:style-name="T282">let us </text:span><text:span text:style-name="T324">rather </text:span><text:span text:style-name="T282">look at our own </text:span><text:span text:style-name="T324">sin </text:span><text:span text:style-name="T283">(</text:span><text:a xlink:type="simple" xlink:href="https://www.bibleserver.com/ESV/Matthew7%3A3-5" text:style-name="Internet_20_link" text:visited-style-name="Visited_20_Internet_20_Link"><text:span text:style-name="T283">Matthew 7:3-5</text:span></text:a><text:span text:style-name="T283">): </text:span>Who is responsible when people fail to understand the Gospel: the teacher or the pupil? <text:span text:style-name="T323">W</text:span>e as the Church fail to explain the Gos­pel in an un­derstandable language. We have a collective guilt of not doing our job very well.</text:p>
      <text:p text:style-name="P25"><text:span text:style-name="T17">(</text:span><text:span text:style-name="T17"><text:sequence text:ref-name="refStep11" text:name="Step" text:formula="ooow:Step+1" style:num-format="1">6</text:sequence></text:span><text:span text:style-name="T17">) </text:span>Estonians are <text:span text:style-name="T284">reasonable </text:span><text:span text:style-name="T325">and practical </text:span>people. When you tell them something that is in contradictio­n with plain common sense, they simply turn away and <text:span text:style-name="T326">stop listening to </text:span>you for the rest of their life. <text:s/><text:span text:style-name="T17">The Church in Estonia happens to say things that are in contradiction with common sen­se.</text:span></text:p>
      <text:p text:style-name="P21"><text:span text:style-name="T17">(</text:span><text:span text:style-name="T17"><text:sequence text:ref-name="refStep12" text:name="Step" text:formula="ooow:Step+1" style:num-format="1">7</text:sequence></text:span><text:span text:style-name="T17">) </text:span><text:span text:style-name="T122">How can we dare to speak about </text:span><text:span text:style-name="T133">a </text:span><text:span text:style-name="T122">“failure” of our beloved mother Church? </text:span><text:span text:style-name="T111">W</text:span><text:span text:style-name="T17">hen you are a child and go shopping with your mother, and when you see that your mother has put her coat inside-out, will you let her get exposed to laughter of other people? No! Of course you will help her to turn her coat right. </text:span><text:span text:style-name="T84">[Croix2018] </text:span></text:p>
      <text:p text:style-name="P26"><text:span text:style-name="T17">(</text:span><text:span text:style-name="T17"><text:sequence text:ref-name="refStep13" text:name="Step" text:formula="ooow:Step+1" style:num-format="1">8</text:sequence></text:span><text:span text:style-name="T17">) </text:span><text:span text:style-name="T110">Each time the Church is seen “wearing her coat inside-out”, people of good will turn away from her </text:span><text:span text:style-name="T106">– </text:span><text:span text:style-name="T110">and from Jesus. </text:span><text:span text:style-name="T123">This </text:span><text:span text:style-name="T124">happens world-wide and </text:span><text:span text:style-name="T140">might be </text:span><text:span text:style-name="T110">the most important chal­</text:span><text:soft-page-break/><text:span text:style-name="T110">lenge of the Church in our time. </text:span><text:span text:style-name="T103">Most </text:span><text:span text:style-name="T102">representatives of </text:span><text:a xlink:type="simple" xlink:href="https://en.wikipedia.org/wiki/New_Atheism" text:style-name="Internet_20_link" text:visited-style-name="Visited_20_Internet_20_Link">New Atheism</text:a><text:span text:style-name="T102"> </text:span><text:span text:style-name="T78">don’t </text:span><text:span text:style-name="T52">criticize </text:span><text:span text:style-name="T78">the </text:span><text:span text:style-name="T56">ideal</text:span><text:span text:style-name="T89"> </text:span><text:span text:style-name="T78">Church, </text:span><text:span text:style-name="T89">they criti­cize </text:span><text:span text:style-name="T52">a</text:span><text:span text:style-name="T89">n</text:span><text:span text:style-name="T52"> </text:span><text:span text:style-name="T82">obsolete </text:span><text:span text:style-name="T54">vision </text:span><text:span text:style-name="T52">of </text:span><text:span text:style-name="T141">a </text:span><text:span text:style-name="T52">Church </text:span><text:span text:style-name="T140">that is wearing her coat inside-out.</text:span></text:p>
      <text:h text:style-name="P17" text:outline-level="3"><text:span text:style-name="T329">The two camps</text:span></text:h>
      <text:p text:style-name="P6"><text:span text:style-name="T17">(</text:span><text:span text:style-name="T17"><text:sequence text:ref-name="refStep2" text:name="Step" text:formula="ooow:Step+1" style:num-format="1">9</text:sequence></text:span><text:span text:style-name="T17">) </text:span><text:span text:style-name="T119">T</text:span>he consultation <text:span text:style-name="T343">phase of the Synod on Synodality </text:span>show<text:span text:style-name="T343">s</text:span> that the Church in Estonia and in the world is experiencing a controversial battle between two “camps”. There are two funda­mentally opposing views about how the Church should “live and operate”. </text:p>
      <text:p text:style-name="P6"><text:span text:style-name="T17">(</text:span><text:span text:style-name="T17"><text:sequence text:ref-name="refStep3" text:name="Step" text:formula="ooow:Step+1" style:num-format="1">10</text:sequence></text:span><text:span text:style-name="T17">) </text:span>Certain parts of these views do exclude each other, there is no way to embrace both. Je­sus refers to such situations when he says “No one can serve two masters” (Matthew 6:24, Luke 16:13), or “I came to cast fire on the earth, and would that it were already kindled!” (Luke 12,49)</text:p>
      <text:p text:style-name="P27"><text:span text:style-name="T17">(</text:span><text:span text:style-name="T17"><text:sequence text:ref-name="refStep66" text:name="Step" text:formula="ooow:Step+1" style:num-format="1">11</text:sequence></text:span><text:span text:style-name="T17">) </text:span><text:span text:style-name="T134">The situation resembles that of a man who puts his pullover in a dark room and </text:span><text:span text:style-name="T143">realizes that </text:span><text:span text:style-name="T134">the pullover </text:span><text:span text:style-name="T142">has one sleeve inside out</text:span><text:span text:style-name="T134">. </text:span><text:span text:style-name="T144">Turning one of the sleeves </text:span><text:span text:style-name="T145">around </text:span><text:span text:style-name="T144">can </text:span><text:span text:style-name="T145">result in having the whole pullover inside-out.</text:span></text:p>
      <text:p text:style-name="P28"><text:span text:style-name="T17">(</text:span><text:span text:style-name="T17"><text:sequence text:ref-name="refStep4" text:name="Step" text:formula="ooow:Step+1" style:num-format="1">12</text:sequence></text:span><text:span text:style-name="T17">) </text:span>We cannot solve a problem by refusing that it exists. The first step in every dialogue is to agree on what we are talking about. </text:p>
      <text:p text:style-name="P28"><text:span text:style-name="T17">(</text:span><text:span text:style-name="T17"><text:sequence text:ref-name="refStep5" text:name="Step" text:formula="ooow:Step+1" style:num-format="1">13</text:sequence></text:span><text:span text:style-name="T17">) </text:span>Often the two camps are labelled “traditional” or “conservative” versus “liberal” or “pro­gressive”. But trying to cut <text:span text:style-name="T5">reality</text:span> into two halves (<text:a xlink:type="simple" xlink:href="https://en.wikipedia.org/wiki/Dichotomy" text:style-name="Internet_20_link" text:visited-style-name="Visited_20_Internet_20_Link">dichotomy</text:a> of a controversial question) would be a naive simplification. Nobody is fully on one side. You can be la­belled “liberal” without perceiving <text:span text:style-name="T5">faith</text:span> as individual choice. You can be labelled “pro­gressive” and still be very conservative in many regards.</text:p>
      <text:p text:style-name="P28"><text:span text:style-name="T17">(</text:span><text:span text:style-name="T17"><text:sequence text:ref-name="refStep6" text:name="Step" text:formula="ooow:Step+1" style:num-format="1">14</text:sequence></text:span><text:span text:style-name="T17">) </text:span>Because the problem is more complex than a simple dichotomy, some call it a <text:a xlink:type="simple" xlink:href="https://en.wikipedia.org/wiki/Paradigm_shift" text:style-name="Internet_20_link" text:visited-style-name="Visited_20_Internet_20_Link">paradigm shift</text:a>. <text:span text:style-name="T360">We might also </text:span>call it a <text:a xlink:type="simple" xlink:href="https://en.wikipedia.org/wiki/Metamorphosis" text:style-name="Internet_20_link" text:visited-style-name="Visited_20_Internet_20_Link">metamorphosis</text:a> <text:s/>: <text:span text:style-name="T360">the Church </text:span>as a butterfly that <text:span text:style-name="T360">hatches </text:span>from its <text:a xlink:type="simple" xlink:href="https://en.wikipedia.org/wiki/Pupa" text:style-name="Internet_20_link" text:visited-style-name="Visited_20_Internet_20_Link">pupa</text:a> after <text:span text:style-name="T337">a seemingly </text:span>long <text:span text:style-name="T337">period </text:span>of invisible activity.</text:p>
      <text:h text:style-name="Heading_20_3" text:outline-level="3">Synodality</text:h>
      <text:p text:style-name="P48"><text:span text:style-name="T17">(</text:span><text:span text:style-name="T17"><text:sequence text:ref-name="refStep67" text:name="Step" text:formula="ooow:Step+1" style:num-format="1">15</text:sequence></text:span><text:span text:style-name="T17">) </text:span><text:span text:style-name="T329">T</text:span>he neologism “synodality” <text:span text:style-name="T361">acts </text:span><text:span text:style-name="T329">as </text:span>a signal. Synodality reminds the expression “<text:a xlink:type="simple" xlink:href="https://en.wikipedia.org/wiki/Unity_in_diversity" text:style-name="Internet_20_link" text:visited-style-name="Visited_20_Internet_20_Link">Unity in Diversity</text:a>”, a prominent principle of the Baháʼí Faith, which also has become the <text:a xlink:type="simple" xlink:href="https://en.wikipedia.org/wiki/Motto_of_the_European_Union" text:style-name="Internet_20_link" text:visited-style-name="Visited_20_Internet_20_Link">Motto of the European Union</text:a>. Synodality also reminds the <text:a xlink:type="simple" xlink:href="https://en.wikipedia.org/wiki/Code_of_conduct" text:style-name="Internet_20_link" text:visited-style-name="Visited_20_Internet_20_Link">code of conduct</text:a> and the <text:a xlink:type="simple" xlink:href="https://meta.wikimedia.org/wiki/Code_of_conduct_and_conflict_of_interest_policies" text:style-name="Internet_20_link" text:visited-style-name="Visited_20_Internet_20_Link">Conflict of interest policies</text:a> of the Wikimedia Foundation, or the <text:a xlink:type="simple" xlink:href="https://en.wikipedia.org/wiki/Ubuntu_philosophy" text:style-name="Internet_20_link" text:visited-style-name="Visited_20_Internet_20_Link">Ubuntu philosophy</text:a>.</text:p>
      <text:p text:style-name="P48"><text:span text:style-name="T17">(</text:span><text:span text:style-name="T17"><text:sequence text:ref-name="refStep7" text:name="Step" text:formula="ooow:Step+1" style:num-format="1">16</text:sequence></text:span><text:span text:style-name="T17">) </text:span><text:span text:style-name="T125"><text:s/></text:span><text:span text:style-name="T330">The Synod <text:s/></text:span><text:span text:style-name="T360">on Synodality </text:span>is going to make a few <text:span text:style-name="T331">funda</text:span><text:span text:style-name="T333">­</text:span><text:span text:style-name="T331">mental </text:span>things clear. <text:span text:style-name="T359">It </text:span>gives us hope that this battle <text:span text:style-name="T332">turns </text:span>into a dialogue. <text:span text:style-name="T369">We suggest the following definition </text:span><text:span text:style-name="T370">of the word „synodality“</text:span><text:span text:style-name="T369">. </text:span></text:p>
      <text:p text:style-name="P47"><text:span text:style-name="T17">(</text:span><text:span text:style-name="T17"><text:sequence text:ref-name="refStep68" text:name="Step" text:formula="ooow:Step+1" style:num-format="1">17</text:sequence></text:span><text:span text:style-name="T17">) </text:span><text:span text:style-name="T125"><text:s/></text:span><text:span text:style-name="T25">S</text:span><text:span text:style-name="T20">ynodality</text:span><text:span text:style-name="T17"> </text:span><text:span text:style-name="T121">i</text:span><text:span text:style-name="T113">t is </text:span><text:span text:style-name="T88">the awareness of being </text:span><text:span text:style-name="T20">together</text:span><text:span text:style-name="T17"> and </text:span><text:span text:style-name="T20">on our way</text:span><text:span text:style-name="T239"> </text:span><text:span text:style-name="T264">as a community.</text:span></text:p>
      <text:p text:style-name="P47"><text:span text:style-name="T17">(</text:span><text:span text:style-name="T17"><text:sequence text:ref-name="refStep25" text:name="Step" text:formula="ooow:Step+1" style:num-format="1">18</text:sequence></text:span><text:span text:style-name="T17">) </text:span><text:span text:style-name="T36">Together</text:span><text:span text:style-name="T197">: W</text:span><text:span text:style-name="T17">e can</text:span><text:span text:style-name="T197">not </text:span><text:span text:style-name="T17">refuse any</text:span><text:span text:style-name="T198">body who follows the Gospel</text:span><text:span text:style-name="T60">.</text:span><text:span text:style-name="T17"> </text:span><text:span text:style-name="T199">When o</text:span><text:span text:style-name="T70">ur </text:span><text:span text:style-name="T17">interpretations of the Gospel conflict with each other, </text:span><text:span text:style-name="T199">we must </text:span><text:span text:style-name="T260">consent </text:span><text:span text:style-name="T259">up</text:span><text:span text:style-name="T248">on which differences are welcome and which are </text:span><text:span text:style-name="T250">un</text:span><text:span text:style-name="T248">acceptable. </text:span><text:span text:style-name="T265">W</text:span><text:span text:style-name="T79">e </text:span><text:span text:style-name="T200">obviously </text:span><text:span text:style-name="T79">cannot </text:span><text:span text:style-name="T17">tolerate the intolerant</text:span><text:span text:style-name="T79"> </text:span><text:span text:style-name="T201">or </text:span><text:span text:style-name="T17">include those who </text:span><text:span text:style-name="T202">choose </text:span><text:span text:style-name="T17">to exclude some. </text:span></text:p>
      <text:p text:style-name="P47"><text:span text:style-name="T239">(</text:span><text:span text:style-name="T239"><text:sequence text:ref-name="refStep33" text:name="Step" text:formula="ooow:Step+1" style:num-format="1">19</text:sequence></text:span><text:span text:style-name="T239">) </text:span><text:span text:style-name="T271">On our way </text:span><text:span text:style-name="T239">: </text:span><text:span text:style-name="T262">We are </text:span><text:span text:style-name="T239">not yet there: we </text:span><text:bookmark text:name="docs-internal-guid-42eb27d9-7fff-66ce-df85-f30912f3678e"/><text:span text:style-name="T276">know</text:span><text:span text:style-name="T239"> that </text:span><text:span text:style-name="T254">we don’t </text:span><text:span text:style-name="T276">know</text:span><text:span text:style-name="T239"> the </text:span><text:span text:style-name="T240">final </text:span><text:span text:style-name="T239">truth. </text:span><text:span text:style-name="T262">Our t</text:span><text:span text:style-name="T243">eachings, traditions </text:span><text:span text:style-name="T244">and rules </text:span><text:span text:style-name="T251">require </text:span><text:span text:style-name="T244">continuous </text:span><text:span text:style-name="T243">maintenance, </text:span><text:span text:style-name="T263">which </text:span><text:span text:style-name="T253">includes </text:span><text:span text:style-name="T251">research, </text:span><text:span text:style-name="T253">up­dates</text:span><text:span text:style-name="T243">, </text:span><text:span text:style-name="T261">quality control </text:span><text:span text:style-name="T247">and deployment</text:span><text:span text:style-name="T243">.</text:span></text:p>
      <text:h text:style-name="P18" text:outline-level="3"><text:soft-page-break/><text:span text:style-name="T170">Synodal language</text:span></text:h>
      <text:p text:style-name="P49"><text:span text:style-name="T239">(</text:span><text:span text:style-name="T239"><text:sequence text:ref-name="refStep30" text:name="Step" text:formula="ooow:Step+1" style:num-format="1">20</text:sequence></text:span><text:span text:style-name="T239">) </text:span><text:span text:style-name="T258">Our hearts and teachings still contain much </text:span><text:span text:style-name="T274">presynodal</text:span><text:span text:style-name="T258"> stuff. </text:span><text:span text:style-name="T256">A </text:span><text:span text:style-name="T277">presynodal</text:span><text:span text:style-name="T252"> teaching, </text:span><text:span text:style-name="T258">ex­pression, </text:span><text:span text:style-name="T255">tradition </text:span><text:span text:style-name="T266">or conviction </text:span><text:span text:style-name="T256">is one </text:span><text:span text:style-name="T252">that </text:span><text:span text:style-name="T255">bears a danger of getting mis</text:span><text:span text:style-name="T257">­</text:span><text:span text:style-name="T255">under</text:span><text:span text:style-name="T257">­</text:span><text:span text:style-name="T255">stood because language </text:span><text:span text:style-name="T257">usage </text:span><text:span text:style-name="T255">has evolved since it was formulated. </text:span><text:span text:style-name="T267">While convictions are in our hearts and we cannot change them deliberately, </text:span><text:span text:style-name="T252">teaching</text:span><text:span text:style-name="T267">s</text:span><text:span text:style-name="T258"> </text:span><text:span text:style-name="T267">and </text:span><text:span text:style-name="T255">tradition</text:span><text:span text:style-name="T267">s</text:span><text:span text:style-name="T255"> </text:span><text:span text:style-name="T267">can change. </text:span><text:span text:style-name="T273">Failing to </text:span><text:span text:style-name="T272">updat</text:span><text:span text:style-name="T273">e</text:span><text:span text:style-name="T272"> presynodal </text:span><text:span text:style-name="T268">teachings, </text:span><text:span text:style-name="T269">traditions </text:span><text:span text:style-name="T270">and rules</text:span><text:span text:style-name="T275"> </text:span><text:span text:style-name="T272">promote</text:span><text:span text:style-name="T273">s</text:span><text:span text:style-name="T272"> disorder. </text:span><text:span text:style-name="T245">In order to become s</text:span><text:span text:style-name="T241">ynodal, </text:span><text:span text:style-name="T245">the </text:span><text:span text:style-name="T239">C</text:span><text:span text:style-name="T241">hurch</text:span><text:span text:style-name="T239"> </text:span><text:span text:style-name="T242">will have to </text:span><text:span text:style-name="T248">identify </text:span><text:span text:style-name="T271">presynodal</text:span><text:span text:style-name="T239"> teachings, </text:span><text:span text:style-name="T245">traditions </text:span><text:span text:style-name="T246">and rules </text:span><text:span text:style-name="T248">and </text:span><text:span text:style-name="T249">to </text:span><text:span text:style-name="T239">distantiate from </text:span><text:span text:style-name="T249">them.</text:span></text:p>
      <text:p text:style-name="P34"><text:span text:style-name="T17">(</text:span><text:span text:style-name="T17"><text:sequence text:ref-name="refStep24" text:name="Step" text:formula="ooow:Step+1" style:num-format="1">21</text:sequence></text:span><text:span text:style-name="T17">) </text:span><text:span text:style-name="T113">We </text:span><text:span text:style-name="T121">suggest the following </text:span><text:span text:style-name="T147">basic </text:span><text:span text:style-name="T121">definition</text:span><text:span text:style-name="T146">s</text:span><text:span text:style-name="T125">.</text:span></text:p>
      <text:p text:style-name="P34"><text:span text:style-name="T17">(</text:span><text:span text:style-name="T17"><text:sequence text:ref-name="refStep27" text:name="Step" text:formula="ooow:Step+1" style:num-format="1">22</text:sequence></text:span><text:span text:style-name="T17">) </text:span><text:span text:style-name="T51"><text:s/></text:span><text:span text:style-name="T148">The </text:span><text:span text:style-name="T27">faith</text:span><text:span text:style-name="T129"> </text:span><text:span text:style-name="T148">of a human </text:span><text:span text:style-name="T130">is </text:span><text:span text:style-name="T129">the</text:span><text:span text:style-name="T148">ir</text:span><text:span text:style-name="T129"> individual set of beliefs and convictions. </text:span><text:span text:style-name="T130">Every human has a faith. There are no two humans whose faiths </text:span><text:span text:style-name="T149">fully </text:span><text:span text:style-name="T130">cover in every point. </text:span><text:span text:style-name="T129">Your faith is an in­tegral part of your identity, </text:span><text:span text:style-name="T130">your spiritual fingerprint</text:span><text:span text:style-name="T129">. </text:span><text:span text:style-name="T130">It is the </text:span><text:span text:style-name="T129">result of what you have learned during your personal history. </text:span>It is influenced by your body, your <text:a xlink:type="simple" xlink:href="https://hw.saffre-rumma.net/defs/emotions/#term-temperament" text:style-name="Internet_20_link" text:visited-style-name="Visited_20_Internet_20_Link">temperament</text:a>, your metabo­lism, your culture, your education, your personal history. <text:span text:style-name="T130">It </text:span>is a rather stable and immutable part of your personality. On the other hand every faith can evolve, grow or eventually experi­ence revolutionary changes (“conversions”) as long as we live. Faith is the result of a life-long learning process. </text:p>
      <text:p text:style-name="P36"><text:span text:style-name="T17">(</text:span><text:span text:style-name="T17"><text:sequence text:ref-name="refStep71" text:name="Step" text:formula="ooow:Step+1" style:num-format="1">23</text:sequence></text:span><text:span text:style-name="T17">) </text:span><text:span text:style-name="T161">The </text:span><text:span text:style-name="T163">word </text:span><text:span text:style-name="T31">faith</text:span><text:span text:style-name="T161"> </text:span><text:span text:style-name="T163">is </text:span><text:span text:style-name="T183">also </text:span><text:span text:style-name="T163">being used for </text:span><text:span text:style-name="T183">a fundamentally different </text:span><text:span text:style-name="T163">meaning: </text:span><text:span text:style-name="T183">followers of the Gospel have used it as a shortcut for “a faith based the Gospel”. </text:span><text:span text:style-name="T166">Also non-followers use it in this meaning, f</text:span><text:span text:style-name="T167">or example Sam Harris in his book “</text:span><text:a xlink:type="simple" xlink:href="https://en.wikipedia.org/wiki/The_End_of_Faith" text:style-name="Internet_20_link" text:visited-style-name="Visited_20_Internet_20_Link">The End of Faith</text:a><text:span text:style-name="T167">”. </text:span></text:p>
      <text:p text:style-name="P35"><text:span text:style-name="T17">(</text:span><text:span text:style-name="T17"><text:sequence text:ref-name="refStep26" text:name="Step" text:formula="ooow:Step+1" style:num-format="1">24</text:sequence></text:span><text:span text:style-name="T17">) </text:span><text:span text:style-name="T90">The </text:span><text:span text:style-name="T23">Gospel</text:span><text:span text:style-name="T90"> is the </text:span><text:span text:style-name="T114">divine </text:span><text:span text:style-name="T90">message brought to humanity through Jesus Christ. </text:span><text:span text:style-name="T17"><text:s/></text:span><text:span text:style-name="T171">It </text:span><text:span text:style-name="T53">answers </text:span><text:span text:style-name="T176">questions </text:span><text:span text:style-name="T177">of the </text:span><text:span text:style-name="T33">invisible world</text:span><text:span text:style-name="T177">, </text:span><text:span text:style-name="T176">for which </text:span><text:span text:style-name="T178">science </text:span><text:span text:style-name="T180">does not </text:span><text:span text:style-name="T178">give an</text:span><text:span text:style-name="T179">y</text:span><text:span text:style-name="T178"> </text:span><text:span text:style-name="T176">an­swer</text:span><text:span text:style-name="T53">: </text:span><text:span text:style-name="T151">How can we imagine God? What does God want me to do? What is the meaning of my life? </text:span><text:span text:style-name="T173">Does </text:span><text:span text:style-name="T151">human­ity </text:span><text:span text:style-name="T173">have a purpose</text:span><text:span text:style-name="T151">? </text:span><text:span text:style-name="T172">The Gospel </text:span><text:span text:style-name="T32">does not answer </text:span><text:span text:style-name="T172">questions like “How old is the Earth?”, “Is democracy better than monarchy?” </text:span><text:span text:style-name="T174">or “Can women be priests?” </text:span><text:span text:style-name="T175">because these questions are about the </text:span><text:span text:style-name="T34">in</text:span><text:span text:style-name="T33">visible world</text:span><text:span text:style-name="T175">. <text:s/>God gave us brain</text:span><text:span text:style-name="T181">s</text:span><text:span text:style-name="T175"> and </text:span><text:span text:style-name="T182">we developed </text:span><text:span text:style-name="T175">science to answer them. </text:span></text:p>
      <text:p text:style-name="P35"><text:span text:style-name="T53">“Blessed are those who have not seen and yet have believed.” </text:span><text:span text:style-name="T128">(</text:span><text:a xlink:type="simple" xlink:href="https://www.bibleserver.com/ESV/John20%3A29" text:style-name="Internet_20_link" text:visited-style-name="Visited_20_Internet_20_Link"><text:span text:style-name="T53">John 20:29</text:span></text:a><text:span text:style-name="T128">) </text:span></text:p>
      <text:p text:style-name="P33"><text:span text:style-name="T17">(</text:span><text:span text:style-name="T17"><text:sequence text:ref-name="refStep18" text:name="Step" text:formula="ooow:Step+1" style:num-format="1">25</text:sequence></text:span><text:span text:style-name="T17">) </text:span><text:span text:style-name="T160">The word </text:span><text:span text:style-name="T30">faithful</text:span><text:span text:style-name="T160"> is confusing and presynodal because everybody is “full of faith” (the question </text:span><text:span text:style-name="T162">how we cultivate our </text:span><text:span text:style-name="T160">faith). Let us replace it by </text:span><text:span text:style-name="T67">follower</text:span><text:span text:style-name="T160">. </text:span><text:span text:style-name="T17"><text:s/></text:span><text:span text:style-name="T90">A</text:span><text:span text:style-name="T150"> </text:span><text:span text:style-name="T23">f</text:span><text:span text:style-name="T30">ollower </text:span><text:span text:style-name="T90">is any </text:span><text:span text:style-name="T164">person </text:span><text:span text:style-name="T90">who </text:span><text:span text:style-name="T164">decided to </text:span><text:span text:style-name="T160">follow the </text:span><text:span text:style-name="T64">Gospel</text:span><text:span text:style-name="T160"> and </text:span><text:span text:style-name="T90">publicly declares </text:span><text:span text:style-name="T160">this</text:span><text:span text:style-name="T57">.</text:span><text:span text:style-name="T90"> The </text:span><text:span text:style-name="T23">Bible</text:span><text:span text:style-name="T90"> is the Holy Scripture used by all </text:span><text:span text:style-name="T64">followers. </text:span><text:span text:style-name="T165">It is the </text:span><text:span text:style-name="T96">immutable </text:span><text:span text:style-name="T90">col­lection of texts </text:span><text:span text:style-name="T169">we </text:span><text:span text:style-name="T152">use </text:span><text:span text:style-name="T94">for </text:span><text:span text:style-name="T95">cultivating </text:span><text:span text:style-name="T169">ou</text:span><text:span text:style-name="T152">r </text:span><text:span text:style-name="T61">faith</text:span><text:span text:style-name="T94"> </text:span><text:span text:style-name="T154">and </text:span><text:span text:style-name="T153">to grow </text:span><text:span text:style-name="T169">our </text:span><text:span text:style-name="T153">trust in the Gospel. </text:span><text:span text:style-name="T160">The </text:span><text:span text:style-name="T30">Church</text:span><text:span text:style-name="T160"> is the community of all </text:span><text:span text:style-name="T64">followers</text:span><text:span text:style-name="T160">.</text:span></text:p>
      <text:p text:style-name="P32"><text:span text:style-name="T17">(</text:span><text:span text:style-name="T17"><text:sequence text:ref-name="refStep28" text:name="Step" text:formula="ooow:Step+1" style:num-format="1">26</text:sequence></text:span><text:span text:style-name="T17">) </text:span><text:span text:style-name="T51"><text:s/></text:span><text:span text:style-name="T155">A </text:span><text:span text:style-name="T29">tradition</text:span><text:span text:style-name="T92"> </text:span><text:span text:style-name="T155">is a </text:span><text:span text:style-name="T91">rite </text:span><text:span text:style-name="T155">or </text:span><text:span text:style-name="T91">sacrament</text:span><text:span text:style-name="T92"> </text:span><text:span text:style-name="T91">that </text:span><text:span text:style-name="T155">is </text:span><text:span text:style-name="T160">defined and </text:span><text:span text:style-name="T155">regulated by the Church. </text:span><text:span text:style-name="T353">While f</text:span>aith is an <text:span text:style-name="Emphasis">individual</text:span> characteristic of a human, <text:span text:style-name="T219">religion</text:span> is a collective <text:span text:style-name="T347">set of </text:span>teaching<text:span text:style-name="T347">s</text:span> <text:span text:style-name="T362">used by its members to </text:span>cultivate <text:span text:style-name="T362">their faith. </text:span></text:p>
      <text:h text:style-name="P16" text:outline-level="3"><text:span text:style-name="T157">A</text:span><text:span text:style-name="T131">nnounc</text:span><text:span text:style-name="T157">ing</text:span><text:span text:style-name="T131"> the Gospel </text:span><text:span text:style-name="T157">today</text:span></text:h>
      <text:p text:style-name="P29"><text:span text:style-name="T17">(</text:span><text:span text:style-name="T17"><text:sequence text:ref-name="refStep14" text:name="Step" text:formula="ooow:Step+1" style:num-format="1">27</text:sequence></text:span><text:span text:style-name="T17">) </text:span><text:span text:style-name="T131">The mission of </text:span><text:span text:style-name="T132">every </text:span><text:span text:style-name="T59">f</text:span><text:span text:style-name="T65">ollower</text:span><text:span text:style-name="T132"> </text:span><text:span text:style-name="T131">is to “announce” the </text:span><text:span text:style-name="T63">Gospel</text:span><text:span text:style-name="T131"> to “all peoples”, to every group and </text:span><text:span text:style-name="T156">culture </text:span><text:span text:style-name="T131">of humans. </text:span><text:span text:style-name="T158">The purpose of the Church is to help the followers </text:span><text:span text:style-name="T159">in their mis­sion</text:span><text:span text:style-name="T158">.</text:span></text:p>
      <text:p text:style-name="P30"><text:span text:style-name="T17">(</text:span><text:span text:style-name="T17"><text:sequence text:ref-name="refStep31" text:name="Step" text:formula="ooow:Step+1" style:num-format="1">28</text:sequence></text:span><text:span text:style-name="T17">) </text:span><text:span text:style-name="T91">The Gospel it is a </text:span><text:span text:style-name="T62">divine</text:span><text:span text:style-name="T91"> message; </text:span><text:span text:style-name="T92">it </text:span><text:span text:style-name="T91">is more than the Bible, more than any </text:span><text:span text:style-name="T155">teaching or tradition</text:span><text:span text:style-name="T91">. It is revealed to us </text:span><text:span text:style-name="T92">also </text:span><text:span text:style-name="T91">in nature, in the thankful smile of a poor </text:span><text:span text:style-name="T156">or </text:span><text:span text:style-name="T91">in a personal ex­perience of success or failure.</text:span></text:p>
      <text:p text:style-name="P30"><text:soft-page-break/><text:span text:style-name="T17">(</text:span><text:span text:style-name="T17"><text:sequence text:ref-name="refStep69" text:name="Step" text:formula="ooow:Step+1" style:num-format="1">29</text:sequence></text:span><text:span text:style-name="T17">) </text:span>You cannot announce something without <text:span text:style-name="T221">knowing</text:span><text:span text:style-name="T354"> </text:span>it. But what is knowledge? <text:span text:style-name="T363">What makes us say „I believe this and this?“</text:span></text:p>
      <text:p text:style-name="P12"><text:span text:style-name="T17">(</text:span><text:span text:style-name="T17"><text:sequence text:ref-name="refStep15" text:name="Step" text:formula="ooow:Step+1" style:num-format="1">30</text:sequence></text:span><text:span text:style-name="T17">) </text:span><text:span text:style-name="T219">Individual knowledge</text:span>, also called <text:span text:style-name="T219">faith</text:span>, is the sum of beliefs you rely on, the result of what you have learned during your personal history. It is stored in your heart. Your faith tells you in every concrete situation, spontaneously and without further reflection, whether a given choice is “good” or “bad”. It says this with a varying degree of conviction, ranging from “vague feeling” to “doubtless belief”. This choice happens unconsciously and independently of how skilful you are for explaining it to others using words.</text:p>
      <text:p text:style-name="P12"><text:span text:style-name="T17">(</text:span><text:span text:style-name="T17"><text:sequence text:ref-name="refStep16" text:name="Step" text:formula="ooow:Step+1" style:num-format="1">31</text:sequence></text:span><text:span text:style-name="T17">) </text:span><text:span text:style-name="T219">Community knowledge </text:span>is similar, but with a fundamental difference: it isn’t stored in your heart. It is stored somewhere else. It needs a medium. Every collection of teachings maintained by a community is such a medium. Every community is defined by its teachings. Teachings are the heart of every community, they are also the heart of the Church.</text:p>
      <text:p text:style-name="P31"><text:span text:style-name="T17">(</text:span><text:span text:style-name="T17"><text:sequence text:ref-name="refStep17" text:name="Step" text:formula="ooow:Step+1" style:num-format="1">32</text:sequence></text:span><text:span text:style-name="T17">) </text:span><text:span text:style-name="T132">An important </text:span><text:span text:style-name="T131">activity of the Church </text:span><text:span text:style-name="T132">is </text:span><text:span text:style-name="T131">to publish and maintain reliable teachings. </text:span>The tea­chings of the Church are probably the biggest and most complex documentation library in the world, collected during more than 3000 years, with the biggest community of contributors, with document types ranging from blog entries, news, homilies, prayers, songs, books, films, to dogmatic constitutions, research reports or law collections, with audiences ranging from 2 year old children to experts of every branch of science. Maintaining this documentation libra­ry is a huge and never-ending task.</text:p>
      <text:p text:style-name="P12"><text:span text:style-name="T17">(</text:span><text:span text:style-name="T17"><text:sequence text:ref-name="refStep19" text:name="Step" text:formula="ooow:Step+1" style:num-format="1">33</text:sequence></text:span><text:span text:style-name="T17">) </text:span>Every teaching includes answers to moral questions. No teaching can be ethically neutral. Even a teaching about how to cook an egg assumes certain choices regarding moral questions (e.g. “Is it good to eat eggs?” or “If it’s okay to eat them, isn’t it better to eat them uncooked?”). The Gospel does not say “everything is okay”. There are things in this world that are not good. The Gospel is a moral message and gives answers to ethical questions. <text:span text:style-name="T376">The big question we need to agree on is: which questions does the Gospel answer and which questions not.</text:span></text:p>
      <text:p text:style-name="P12"><text:span text:style-name="T17">(</text:span><text:span text:style-name="T17"><text:sequence text:ref-name="refStep20" text:name="Step" text:formula="ooow:Step+1" style:num-format="1">34</text:sequence></text:span><text:span text:style-name="T17">) </text:span>Every teaching is meant to be reliable. That’s why teachings exist. A teaching makes no sense when nobody relies on it. But what can we teach reliably about the Gospel if we assume that God is beyond human knowledge? Or more shortly: how to explain the unexplainable?</text:p>
      <text:p text:style-name="P12"><text:span text:style-name="T17">(</text:span><text:span text:style-name="T17"><text:sequence text:ref-name="refStep21" text:name="Step" text:formula="ooow:Step+1" style:num-format="1">35</text:sequence></text:span><text:span text:style-name="T17">) </text:span>The Bible is a first answer to this question. It is recognized as a historic text by all schol­ars of all religions, and as such a milestone in human history. The Church is the community of those who use the Bible as their Holy Scripture, as the immutable base of their teachings.</text:p>
      <text:p text:style-name="P12"><text:span text:style-name="T17">(</text:span><text:span text:style-name="T17"><text:sequence text:ref-name="refStep22" text:name="Step" text:formula="ooow:Step+1" style:num-format="1">36</text:sequence></text:span><text:span text:style-name="T17">) </text:span>But the Bible is a very fundamental document. It can give contradicting answers to certain concrete questions of the visible world, which evolves constantly. It can get interpreted in different ways, leading to different sets of teachings. Each church institution has its own set of teachings. While parts of these teachings are in harmony with each other, some of them dif­fer considerably among the church institutions. Which confirms that God is beyond human knowledge.</text:p>
      <text:p text:style-name="P12"><text:span text:style-name="T17">(</text:span><text:span text:style-name="T17"><text:sequence text:ref-name="refStep23" text:name="Step" text:formula="ooow:Step+1" style:num-format="1">37</text:sequence></text:span><text:span text:style-name="T17">) </text:span>Teachings evolve constantly. Teachings are neither eternal nor immutable. The Gospel is eternal, the Bible is immutable, but teachings aren’t. The teachings of the Church need con­stant maintenance because they are our interpretation of the Gospel for now and here.</text:p>
      <text:h text:style-name="Heading_20_3" text:outline-level="3"><text:soft-page-break/><text:span text:style-name="T16">The church is not a truth provider</text:span></text:h>
      <text:p text:style-name="P45"><text:span text:style-name="T17">(</text:span><text:span text:style-name="T17"><text:sequence text:ref-name="refStep34" text:name="Step" text:formula="ooow:Step+1" style:num-format="1">38</text:sequence></text:span><text:span text:style-name="T17">) </text:span><text:span text:style-name="T185">For many generations, t</text:span><text:span text:style-name="T89">he </text:span><text:span text:style-name="T52">Church </text:span><text:span text:style-name="T185">has </text:span><text:span text:style-name="T52">see</text:span><text:span text:style-name="T185">n</text:span><text:span text:style-name="T52"> </text:span><text:span text:style-name="T185">her</text:span><text:span text:style-name="T52">self as a </text:span><text:span text:style-name="T22">truth provider</text:span><text:span text:style-name="T52">, </text:span><text:span text:style-name="T54">i.e. an authority that </text:span><text:span text:style-name="T55">know</text:span><text:span text:style-name="T66">s</text:span><text:span text:style-name="T54"> </text:span><text:span text:style-name="T186">and guards </text:span><text:span text:style-name="T54">the </text:span><text:span text:style-name="T117">truth </text:span><text:span text:style-name="T126">and </text:span><text:span text:style-name="T186">is </text:span><text:span text:style-name="T126">responsible </text:span><text:span text:style-name="T127">of </text:span><text:span text:style-name="T126">keep</text:span><text:span text:style-name="T127">ing</text:span><text:span text:style-name="T126"> it </text:span><text:span text:style-name="T187">from getting spoiled</text:span><text:span text:style-name="T54">. </text:span><text:span text:style-name="T116">A pre­synodal reaction heard during the consultation phase was </text:span><text:span text:style-name="T17">“</text:span><text:span text:style-name="T1">The Church </text:span><text:span text:style-name="T338">is </text:span><text:span text:style-name="T339">is </text:span><text:span text:style-name="T338">rooted in </text:span><text:span text:style-name="T346">the </text:span><text:span text:style-name="T338">Christ </text:span><text:span text:style-name="T1">and grows like a vineyard or a cedar of Lebanon, </text:span><text:span text:style-name="T339">it </text:span><text:span text:style-name="T15">does not </text:span><text:span text:style-name="T8">journey around</text:span><text:span text:style-name="T1">.“ </text:span><text:span text:style-name="T339">The </text:span><text:span text:style-name="T345">syn­odal </text:span><text:span text:style-name="T340">C</text:span><text:span text:style-name="T339">hurch acknowledge</text:span><text:span text:style-name="T345">s</text:span><text:span text:style-name="T339"> clearly: w</text:span><text:span text:style-name="T236">e </text:span><text:span text:style-name="T364">cannot proof </text:span><text:span text:style-name="T236">the </text:span><text:span text:style-name="T365">truth of the</text:span><text:span text:style-name="T236"> Gospel </text:span><text:span text:style-name="T367">and are not here to protect it. W</text:span><text:span text:style-name="T236">e live </text:span><text:span text:style-name="T12">through</text:span><text:span text:style-name="T236"> it, </text:span><text:span text:style-name="T13">in</text:span><text:span text:style-name="T364"> it and </text:span><text:span text:style-name="T13">with</text:span><text:span text:style-name="T364"> it, </text:span><text:span text:style-name="T280">we </text:span><text:span text:style-name="T236">discover, </text:span><text:span text:style-name="T341">observe </text:span><text:span text:style-name="T364">and </text:span><text:span text:style-name="T237">witness </text:span><text:span text:style-name="T366">this </text:span><text:span text:style-name="T340">tru</text:span><text:span text:style-name="T366">th, </text:span><text:span text:style-name="T368">but </text:span><text:span text:style-name="T1">„the Son of Man has nowhere to lay his head“ </text:span><text:span text:style-name="T345">(</text:span><text:a xlink:type="simple" xlink:href="https://www.bibleserver.com/ESV/Luke9%3A58" text:style-name="Internet_20_link" text:visited-style-name="Visited_20_Internet_20_Link"><text:span text:style-name="T1">Luk</text:span></text:a><text:a xlink:type="simple" xlink:href="https://www.bibleserver.com/ESV/Luke9%3A58" text:style-name="Internet_20_link" text:visited-style-name="Visited_20_Internet_20_Link"><text:span text:style-name="T339">e</text:span></text:a><text:a xlink:type="simple" xlink:href="https://www.bibleserver.com/ESV/Luke9%3A58" text:style-name="Internet_20_link" text:visited-style-name="Visited_20_Internet_20_Link"><text:span text:style-name="T1"> 9:58</text:span></text:a><text:span text:style-name="T345">)</text:span><text:span text:style-name="T1">.</text:span></text:p>
      <text:p text:style-name="P38"><text:span text:style-name="T17">(</text:span><text:span text:style-name="T17"><text:sequence text:ref-name="refStep51" text:name="Step" text:formula="ooow:Step+1" style:num-format="1">39</text:sequence></text:span><text:span text:style-name="T17">) “</text:span>The revelation given to Moses and the prophets is to be taken as it has been pas­sed on to us. (…) The valid interpretation is the one Jesus taught his disciples and which those passed on to us, and which the church has taught throughout the centuries without change. This is the right interpretation, any different interpretation is wrong or distor­ted.“ (Arne Hiob, 10 Octo­ber <text:span text:style-name="T232">2019 </text:span>on Facebook group “Kiriku sõbrad”) <text:span text:style-name="T342">or </text:span><text:span text:style-name="T17">“</text:span>The truth of the Gospel has been taught re­liably and without mistakes by our church from its be­ginnings.“ → <text:span text:style-name="T227">A</text:span><text:span text:style-name="T235">ny</text:span><text:span text:style-name="T227"> teaching can turn out to be wrong or misleading </text:span><text:span text:style-name="T234">or to cause harm</text:span><text:span text:style-name="T227">. (“Temptati­ons to sin are sure to come, but woe to the one through whom they come! It would be better for him if a millstone were hung around his neck and he were cast into the sea than that he should cause one of these little ones to sin.” Luke 17:2) </text:span><text:span text:style-name="T42">R</text:span>eligioosses elus <text:span text:style-name="T228">võib </text:span><text:span text:style-name="T229">tekkida </text:span><text:span text:style-name="T228">kiusatus „</text:span>põgene<text:span text:style-name="T228">da</text:span> puhta õpetusse juurde“. Usk peab osutama tõeks ja kasvama seal, kus see puutub kokku tegelikusega. <text:span text:style-name="T228">[VN 2021-07-26] </text:span>Every teacher is always also a learner: these two go together. <text:s/>Teaching always in­cludes lear­ning. <text:span text:style-name="T222">[</text:span><text:span text:style-name="T216">Jürgenstein</text:span><text:span text:style-name="T222">2022-01-14]</text:span></text:p>
      <text:p text:style-name="P38"><text:span text:style-name="T17">(</text:span><text:span text:style-name="T17"><text:sequence text:ref-name="refStep54" text:name="Step" text:formula="ooow:Step+1" style:num-format="1">40</text:sequence></text:span><text:span text:style-name="T17">) </text:span>The teachings of our church are reliable <text:span text:style-name="T231">as long as they are </text:span>carefully researched, elabora­ted <text:span text:style-name="T220">and maintained</text:span>. </text:p>
      <text:p text:style-name="P38"><text:span text:style-name="T17">(</text:span><text:span text:style-name="T17"><text:sequence text:ref-name="refStep55" text:name="Step" text:formula="ooow:Step+1" style:num-format="1">41</text:sequence></text:span><text:span text:style-name="T17">) </text:span><text:span text:style-name="T71">The fruits of a</text:span><text:span text:style-name="T19"> teaching, </text:span><text:span text:style-name="T71">by which it is to be judged, are </text:span><text:span text:style-name="T19">the </text:span><text:span text:style-name="T47">convictions </text:span><text:span text:style-name="T72">it cultivates </text:span><text:span text:style-name="T47">and </text:span><text:span text:style-name="T19">deeds </text:span><text:span text:style-name="T203">motivated by </text:span><text:span text:style-name="T73">the</text:span><text:span text:style-name="T203">se convictions</text:span><text:span text:style-name="T19">.</text:span></text:p>
      <text:p text:style-name="P37"><text:span text:style-name="T17">(</text:span><text:span text:style-name="T17"><text:sequence text:ref-name="refStep35" text:name="Step" text:formula="ooow:Step+1" style:num-format="1">42</text:sequence></text:span><text:span text:style-name="T17">) </text:span><text:span text:style-name="T26">Richard Dawkins</text:span><text:span text:style-name="T51">, in his letter to his daughter Juliet (published in his 2003 book, A Devil's Chaplain), names observation and scientific evidence as the “good” reasons to “be­lieve” something, while tradition, authority and revelation are “bad” reasons. He </text:span><text:span text:style-name="T184">reacts to the presynodal concept of the Church as a truth provider. </text:span><text:span text:style-name="T188">The same does </text:span><text:bookmark-start text:name="__DdeLink__19791_7845569951"/><text:span text:style-name="T35">Sam Harris</text:span><text:bookmark-end text:name="__DdeLink__19791_7845569951"/><text:span text:style-name="T35"> </text:span><text:span text:style-name="T188">when he says </text:span><text:span text:style-name="T17">“</text:span>Tell a devout Christian that his wife is cheating on him, or that frozen yogurt can make a man invisible, and he is likely to require as much evidence as anyone else, and to be persua­ded only to the extent that you give it. Tell him that the book he keeps by his bed was written by an invisible deity who will punish him with fire for eternity if he fails to accept its every incredible claim about the universe, and he seems to require no evidence whatsoever." – <text:bookmark-start text:name="__DdeLink__19791_784556995"/><text:bookmark-end text:name="__DdeLink__19791_784556995"/></text:p>
      <text:p text:style-name="P37"><text:span text:style-name="T17">(</text:span><text:span text:style-name="T17"><text:sequence text:ref-name="refStep37" text:name="Step" text:formula="ooow:Step+1" style:num-format="1">43</text:sequence></text:span><text:span text:style-name="T17">) </text:span>Tõeasutused olid ropult veendunud, et neil on alati õigus. Nad polnud nõus vigu tunnista­ma, sest vea tunnistamine tähendaks ju, et nad pole enam TÕEasutused. <text:s/>Nad olid üsna aegla­sed ja kinnised. Ikka samal põhjusel, et nad kartsid vigu teha või siis neid välja näidata. <text:s/>Se­stap rääkisid nad ka keerulises Tõe Keeles. <text:s/>Hoolimata nende krampli­kest pingutustest saadi neist asutustest aga pidevalt valesti aru! Muidugi saadi valesti aru, sest inimesed ammutasid oma tõdesid, arvamusi, lugusid ja konspiratsiooni nüüd ju Googlest. <text:span text:style-name="T223">[Vaarik2021-10]</text:span></text:p>
      <text:p text:style-name="P46"><text:span text:style-name="T17">(</text:span><text:span text:style-name="T17"><text:sequence text:ref-name="refStep39" text:name="Step" text:formula="ooow:Step+1" style:num-format="1">44</text:sequence></text:span><text:span text:style-name="T17">) </text:span><text:span text:style-name="T39">The Bible does not express </text:span><text:span text:style-name="T24">positions</text:span><text:span text:style-name="T43">, </text:span><text:span text:style-name="T97">it inspires them</text:span><text:span text:style-name="T39">. </text:span><text:span text:style-name="T76">Positions are </text:span><text:span text:style-name="T114">texts formu­lated in human language at a given time. They are </text:span><text:span text:style-name="T76">always those of the </text:span><text:span text:style-name="T99">community </text:span><text:span text:style-name="T76">that publishes them. </text:span><text:span text:style-name="T189">The first commandment is to love God and to not venerate any other idol. </text:span><text:span text:style-name="T190">Saying that </text:span><text:span text:style-name="T191">God </text:span><text:span text:style-name="T190">i</text:span><text:span text:style-name="T191">s </text:span><text:soft-page-break/><text:span text:style-name="T190">the </text:span><text:span text:style-name="T191">Lord </text:span><text:span text:style-name="T192">and </text:span><text:span text:style-name="T189">that </text:span><text:span text:style-name="T192">His name is hal­lowed means that no human </text:span><text:span text:style-name="T193">position, </text:span><text:span text:style-name="T189">no interpretation of the Bible, </text:span><text:span text:style-name="T194">no teaching, </text:span><text:span text:style-name="T193">can </text:span><text:span text:style-name="T195">claim to be absolutely true</text:span><text:span text:style-name="T193"> </text:span><text:span text:style-name="T196">or to have authority over others.</text:span></text:p>
      <text:h text:style-name="Heading_20_3" text:outline-level="3"><text:span text:style-name="T17">P</text:span><text:span text:style-name="T16">resynodal language</text:span></text:h>
      <text:p text:style-name="P52"><text:span text:style-name="T17">(</text:span><text:span text:style-name="T17"><text:sequence text:ref-name="refStep43" text:name="Step" text:formula="ooow:Step+1" style:num-format="1">45</text:sequence></text:span><text:span text:style-name="T17">) </text:span><text:span text:style-name="T76">Hüpotees: </text:span><text:span text:style-name="T1">„</text:span><text:span text:style-name="T278">E</text:span><text:span text:style-name="T1">elsinodaalne keel“ tähendab </text:span><text:span text:style-name="T278">ajaloolis</text:span><text:span text:style-name="T279">i</text:span><text:span text:style-name="T278"> </text:span><text:span text:style-name="T1">väljendeid, mida tuleks ümber sõnas­tada, sest nii inimeste keeletaju kui ka Kiriku </text:span><text:span text:style-name="T278">arusaam Evangeeliumist </text:span><text:span text:style-name="T1">muutuvad </text:span><text:span text:style-name="T2">aja jooksul. </text:span><text:span text:style-name="T279">Näiteks:</text:span></text:p>
      <text:p text:style-name="P41"><text:span text:style-name="T17">(</text:span><text:span text:style-name="T17"><text:sequence text:ref-name="refStep29" text:name="Step" text:formula="ooow:Step+1" style:num-format="1">46</text:sequence></text:span><text:span text:style-name="T17">) “The Bible </text:span><text:span text:style-name="T20">teaches us clearly</text:span><text:span text:style-name="T17"> what is good and true.“ → „</text:span><text:span text:style-name="T205">The Bible </text:span><text:span text:style-name="T20">tells us im­portant stories about </text:span><text:span text:style-name="T37">our </text:span><text:span text:style-name="T20">searching for </text:span><text:span text:style-name="T17">what is good and true.“</text:span></text:p>
      <text:p text:style-name="P40"><text:span text:style-name="T17">(</text:span><text:span text:style-name="T17"><text:sequence text:ref-name="refStep44" text:name="Step" text:formula="ooow:Step+1" style:num-format="1">47</text:sequence></text:span><text:span text:style-name="T17">) “EKN peab </text:span><text:span text:style-name="T48">(...) </text:span><text:span text:style-name="T17">kõrgeimaks autoriteettekstiks </text:span><text:span text:style-name="T20">Piiblis väljendatud seisukohti</text:span><text:span text:style-name="T17">” </text:span><text:span text:style-name="T115">või</text:span><text:span text:style-name="T17"> “Piibli järgi …” </text:span><text:span text:style-name="T38">[</text:span><text:span text:style-name="T82">EKN2008] or “Piibel määratleb </text:span><text:span text:style-name="T115">(...)</text:span><text:span text:style-name="T82"> seega siin kaksipidi mõtlemist ei saa olla” </text:span><text:span text:style-name="T98">[private dialogue]</text:span><text:span text:style-name="T38"> </text:span><text:span text:style-name="T204">or </text:span><text:s/><text:span text:style-name="T230">The Sacred Scriptures need an authority to </text:span><text:span text:style-name="T371">take position and to </text:span><text:span text:style-name="T17">au­thentically interpret </text:span><text:span text:style-name="T45">the Word of God. </text:span><text:span text:style-name="T46">[</text:span><text:span text:style-name="T17">D</text:span><text:span text:style-name="T46">ei Verbum] </text:span><text:span text:style-name="T45">nr 9-10</text:span></text:p>
      <text:p text:style-name="P51"><text:span text:style-name="T17">(</text:span><text:span text:style-name="T17"><text:sequence text:ref-name="refStep41" text:name="Step" text:formula="ooow:Step+1" style:num-format="1">48</text:sequence></text:span><text:span text:style-name="T17">) </text:span><text:span text:style-name="T40">The Gospel </text:span><text:span text:style-name="T41">has nothing </text:span><text:span text:style-name="T21">magical</text:span><text:span text:style-name="T41"> or </text:span><text:span text:style-name="T21">supernatural</text:span><text:span text:style-name="T41">. </text:span><text:span text:style-name="T206">Christian faith </text:span><text:span text:style-name="T41">is about right relation­ship to </text:span><text:span text:style-name="T21">reality</text:span><text:span text:style-name="T41">, not </text:span><text:span text:style-name="T93">an idolatry of something “</text:span><text:span text:style-name="T41">supernatural”. <text:s/></text:span><text:span text:style-name="T50">[Saler1977] </text:span></text:p>
      <text:p text:style-name="P39"><text:span text:style-name="T17">(</text:span><text:span text:style-name="T17"><text:sequence text:ref-name="refStep42" text:name="Step" text:formula="ooow:Step+1" style:num-format="1">49</text:sequence></text:span><text:span text:style-name="T17">) </text:span><text:span text:style-name="T68">There are presynodal summaries of the Gospel. </text:span><text:span text:style-name="T41">“It should not surprise us that young people en masse are turning their backs on religion </text:span><text:span text:style-name="T49">(...</text:span><text:span text:style-name="T68">)</text:span><text:span text:style-name="T49"> </text:span><text:span text:style-name="T41">when "the gospel", God's supposed Great News for all of humanity, is reduced to this: An unnatural king who oc­casionally en­gages in unnatural acts sends his unnatural son to Earth in an unnatural way. He's born an un­natural birth, lives an unnatural life, performs unnatural deeds, and is killed and unnaturally rises from the dead in order to redeem humanity from an unnat­ural curse brought about by an unnaturally talking snake. After 40 days of unnatural ap­pearances he unnaturally zooms off to heaven to return to his unnatural father, sit on an unnatural throne, and unnaturally judge the living and the dead. If you profess to believe in all this unnatural activity, you and your fellow believers get to spend an unnaturally long time in an unnaturally boring paradise while every­one else suffers an unnatural, torturous hell forever.” [Dowd2006]</text:span></text:p>
      <text:h text:style-name="P19" text:outline-level="3"><text:span text:style-name="T16">The Gospel says that </text:span><text:span text:style-name="T207">y</text:span><text:span text:style-name="T16">our sins are forgiven</text:span></text:h>
      <text:p text:style-name="P42"><text:span text:style-name="T17">(</text:span><text:span text:style-name="T17"><text:sequence text:ref-name="refStep47" text:name="Step" text:formula="ooow:Step+1" style:num-format="1">50</text:sequence></text:span><text:span text:style-name="T17">) A particularily wide-spread presynodal idea is that you need to confess your sins before God can forgive them. </text:span><text:span text:style-name="T20">Christians dare to speak about sins because we believe that God forgives them even before we realize or repent them. </text:span><text:span text:style-name="T17">Your sins </text:span><text:span text:style-name="T44">can </text:span><text:span text:style-name="T17">cause you trouble in the visible world, but they cannot separate your from God’s love nor from communion in the Church. </text:span><text:span text:style-name="T43">Inspired by </text:span><text:span text:style-name="T17">Luke 15:11–32 (the Parable of the Prodigal Son) where the father had been waiting for the return of his son already before the son had shown repentance.</text:span></text:p>
      <text:p text:style-name="P44"><text:span text:style-name="T17">(</text:span><text:span text:style-name="T17"><text:sequence text:ref-name="refStep49" text:name="Step" text:formula="ooow:Step+1" style:num-format="1">51</text:sequence></text:span><text:span text:style-name="T17">) We get too easily into sins, especially other people’s sins, while turning a blind eye to the collective sin of our particular culture, nation or church. Sin is more fundamental than sins, both in the harm that we cause collectively, but also in the way that Sin, as St Paul taught, un­derlines our dependence on divine grace for that reason is what the </text:span><text:a xlink:type="simple" xlink:href="https://de.wikipedia.org/wiki/Exsultet" text:style-name="Internet_20_link" text:visited-style-name="Visited_20_Internet_20_Link">Exultet</text:a><text:span text:style-name="T17"> calls a ‘happy fault’. </text:span></text:p>
      <text:p text:style-name="P53"><text:span text:style-name="T17">(</text:span><text:span text:style-name="T17"><text:sequence text:ref-name="refStep50" text:name="Step" text:formula="ooow:Step+1" style:num-format="1">52</text:sequence></text:span><text:span text:style-name="T17">) Every mistake opens a new door. “Fear of making a mistake (…) undoubtedly causes up­heaval and stress. But as surely as a door closes, another one opens. The ob­jective is not to stay mired in the loss, but to look for the new door that is opening. They are always there if we learn to look for them.” </text:span><text:span text:style-name="T69">[Schwartz2010] <text:s/></text:span><text:span text:style-name="T17">See also </text:span><text:a xlink:type="simple" xlink:href="https://hw.saffre-rumma.net/mistakes/" text:style-name="Internet_20_link" text:visited-style-name="Visited_20_Internet_20_Link"><text:span text:style-name="T1">Mistakes are good</text:span></text:a></text:p>
      <text:p text:style-name="P53"><text:soft-page-break/><text:span text:style-name="T17">(</text:span><text:span text:style-name="T17"><text:sequence text:ref-name="refStep46" text:name="Step" text:formula="ooow:Step+1" style:num-format="1">53</text:sequence></text:span><text:span text:style-name="T17">) </text:span><text:span text:style-name="T1">„</text:span><text:span text:style-name="T8">tunnistagem oma patud, et meid arvataks väärilisteks seda püha ohvrit tooma</text:span><text:span text:style-name="T1">“ </text:span><text:span text:style-name="T3">on amet­lik sõnastus Eesti roomakatolikus kirikus. </text:span><text:span text:style-name="T372">See on eelsinodaalne. </text:span><text:span text:style-name="T3">See erineb sisuliselt Vatikani ametlikust tekstist (</text:span><text:span text:style-name="T1">“</text:span><text:span text:style-name="T8">agnoscamus peccata nostra, ut apti simus ad sacra mysteria celebran­da</text:span><text:span text:style-name="T1">”, </text:span><text:span text:style-name="T3">mil­le tõlege oleks „</text:span><text:span text:style-name="T6">et me oleksime võimelised seda </text:span><text:span text:style-name="T14">püha</text:span><text:span text:style-name="T6"> saladust pühitseda</text:span><text:span text:style-name="T3">“</text:span><text:span text:style-name="T217">)</text:span><text:span text:style-name="T3">. <text:s/></text:span><text:span text:style-name="T233">Kas peab olema „vääriline“ või „võimeline“? </text:span><text:span text:style-name="T3">Kas „</text:span><text:span text:style-name="T218">o</text:span><text:span text:style-name="T215">hvri toomine“ või „saladuse pühitsemine“? </text:span><text:span text:style-name="T216">vt ka [Kurg2022-01] </text:span><text:span text:style-name="T217">Üks klassikaline EELK tekst on</text:span><text:span text:style-name="T4"> </text:span><text:span text:style-name="T373">sinodaalne: </text:span><text:span text:style-name="T4">„</text:span><text:span text:style-name="T7">Väga õnnis on inimene, kelle üleastumiune on andesks antud ja kelle patt on kinni kaetud. Sellepärast tunnistagem issanda­le oma patud üles, südames nõnda üteldes.</text:span><text:span text:style-name="T4">“ </text:span></text:p>
      <text:p text:style-name="P43"><text:span text:style-name="T17">(</text:span><text:span text:style-name="T17"><text:sequence text:ref-name="refStep48" text:name="Step" text:formula="ooow:Step+1" style:num-format="1">54</text:sequence></text:span><text:span text:style-name="T17">) </text:span><text:span text:style-name="T18">H</text:span>umans always <text:span text:style-name="T238">have right to </text:span>mercy, <text:span text:style-name="T224">ideas </text:span>never. <text:span text:style-name="T227">[private dialogue] <text:s/></text:span><text:span text:style-name="T375">(</text:span><text:span text:style-name="T227">„</text:span><text:span text:style-name="T238">ideas“ includes </text:span><text:span text:style-name="T375">positions</text:span>, <text:span text:style-name="T224">corporations <text:s/></text:span><text:span text:style-name="T374">and </text:span><text:span text:style-name="T224">institutions</text:span><text:span text:style-name="T375">)</text:span><text:span text:style-name="T224">. </text:span><text:span text:style-name="T225">Even Adolf Hitler </text:span><text:span text:style-name="T226">can expect God’s </text:span><text:span text:style-name="T225">mercy. </text:span></text:p>
      <text:h text:style-name="P20" text:outline-level="3">Apostolic governance</text:h>
      <text:p text:style-name="P50"><text:span text:style-name="T17">(</text:span><text:span text:style-name="T17"><text:sequence text:ref-name="refStep57" text:name="Step" text:formula="ooow:Step+1" style:num-format="1">55</text:sequence></text:span><text:span text:style-name="T17">) Unity of Christians. </text:span><text:span text:style-name="T74">Do we need a new institution </text:span><text:span text:style-name="T75">that unites all Christians and is given authority</text:span><text:span text:style-name="T74">? </text:span><text:span text:style-name="T16">[CDF] The Roman Catholic church is not a member of the [WCC] <text:s/>why? And why is it a member of the </text:span><text:a xlink:type="simple" xlink:href="http://ekn.ee/" text:style-name="Internet_20_link" text:visited-style-name="Visited_20_Internet_20_Link">EKN</text:a><text:span text:style-name="T16">?</text:span></text:p>
      <text:p text:style-name="P3"><text:span text:style-name="T17">(</text:span><text:span text:style-name="T17"><text:sequence text:ref-name="refStep59" text:name="Step" text:formula="ooow:Step+1" style:num-format="1">56</text:sequence></text:span><text:span text:style-name="T17">) <text:s/>The Church has always been </text:span><text:span text:style-name="T20">apostolic</text:span><text:span text:style-name="T17"> and can be proud of this </text:span><text:span text:style-name="Emphasis"><text:span text:style-name="T17">modus vivendi et op­erandi</text:span></text:span><text:span text:style-name="T17">, which deserves better documentation and integration into modern law sys­tems in or­der to make it useful also for organizations that don’t consider themselves as religious. Apostolic governance unites democracy and monarchy and as such can be an answer to issues of these government forms. The basic idea behind </text:span><text:span text:style-name="T20">apostolic gov­ernance </text:span><text:span text:style-name="T17">is that an individual person gets </text:span><text:span text:style-name="Emphasis"><text:span text:style-name="T17">appointed</text:span></text:span><text:span text:style-name="T17"> to do a given job. Any appointed person can herself appoint other per­sons to help her with her job. The Pope is the top-level appointer and gets appointed by the procedure of papal succession.</text:span></text:p>
      <text:p text:style-name="P3"><text:span text:style-name="T17">(</text:span><text:span text:style-name="T17"><text:sequence text:ref-name="refStep60" text:name="Step" text:formula="ooow:Step+1" style:num-format="1">57</text:sequence></text:span><text:span text:style-name="T17">) The </text:span><text:span text:style-name="T20">indelibility</text:span><text:span text:style-name="T17"> of roles like </text:span><text:span text:style-name="T20">priesthood, husband, wife, baptized </text:span><text:span text:style-name="T17">Christian does not al­ways align well with human experience, or with the freedom in which the Spirit calls and calls again. The Spirit may send the desert fathers into the wilderness or a pope to retire to Castel Gandolfo an</text:span><text:span text:style-name="T50">d</text:span><text:span text:style-name="T17"> to prayer.</text:span></text:p>
      <text:p text:style-name="P7"><text:span text:style-name="T17">(</text:span><text:span text:style-name="T17"><text:sequence text:ref-name="refStep61" text:name="Step" text:formula="ooow:Step+1" style:num-format="1">58</text:sequence></text:span><text:span text:style-name="T17">) Should the Church develop and apply </text:span><text:span text:style-name="T20">public accounting</text:span><text:span text:style-name="T17">? Basic idea in </text:span><text:a xlink:type="simple" xlink:href="https://hw.saffre-rumma.net/pmpa/" text:style-name="Internet_20_link" text:visited-style-name="Visited_20_Internet_20_Link"><text:span text:style-name="T1">Public money, public agreements</text:span></text:a><text:span text:style-name="T17">.</text:span></text:p>
      <text:h text:style-name="P15" text:outline-level="3"><text:span text:style-name="T17">L</text:span><text:span text:style-name="T16">ocal project </text:span><text:span text:style-name="T208">idea</text:span><text:span text:style-name="T16">s</text:span></text:h>
      <text:p text:style-name="P2"><text:span text:style-name="T17">(</text:span><text:span text:style-name="T17"><text:sequence text:ref-name="refStep62" text:name="Step" text:formula="ooow:Step+1" style:num-format="1">59</text:sequence></text:span><text:span text:style-name="T17">) The “Thanks for </text:span><text:span text:style-name="T85">your help</text:span><text:span text:style-name="T17">” project: the Church might actively watch public life in Esto­nia and send “Thank you” messages </text:span><text:span text:style-name="T212">(</text:span><text:span text:style-name="T17">“benedictions”</text:span><text:span text:style-name="T212">)</text:span><text:span text:style-name="T17"> to organizations that are not explicitly Christian </text:span><text:span text:style-name="T85">(they </text:span><text:span text:style-name="T17">do not actively use the Bible as a tool of inspiration and hence their language is not biblical</text:span><text:span text:style-name="T85">)</text:span><text:span text:style-name="T17">, but their mission is in harmony with the Gospel. </text:span><text:span text:style-name="T85">We would </text:span><text:span text:style-name="T17">consider them as “indirectly inspired”. <text:s/></text:span><text:span text:style-name="T85">They </text:span><text:span text:style-name="T17">“work for the Kingdom of God” </text:span><text:span text:style-name="T85">and help us to </text:span><text:span text:style-name="T17">“do our job”. (Ex­ample: </text:span><text:a xlink:type="simple" xlink:href="https://www.laudate.ee/p/2021/0910/" text:style-name="Internet_20_link" text:visited-style-name="Visited_20_Internet_20_Link">Ühispalvus looduskaitsjatega Mustamäe kirikus</text:a><text:span text:style-name="T17">)</text:span></text:p>
      <text:p text:style-name="P55"><text:span text:style-name="T17">(</text:span><text:span text:style-name="T17"><text:sequence text:ref-name="refStep63" text:name="Step" text:formula="ooow:Step+1" style:num-format="1">60</text:sequence></text:span><text:span text:style-name="T17">) </text:span><text:span text:style-name="T209">A synodal commision to help institutions in Estonia </text:span><text:span text:style-name="T86">to find more synodal language? </text:span><text:span text:style-name="T17"><text:s/></text:span><text:span text:style-name="T211">A</text:span><text:span text:style-name="T80"> liturgical group responsible for </text:span><text:span text:style-name="T81">the maintenance of </text:span><text:span text:style-name="T80">liturgical texts and songs used by congre</text:span><text:span text:style-name="T81">­</text:span><text:span text:style-name="T80">gations in Estonia?</text:span></text:p>
      <text:p text:style-name="P54"><text:span text:style-name="T17">(</text:span><text:span text:style-name="T17"><text:sequence text:ref-name="refStep64" text:name="Step" text:formula="ooow:Step+1" style:num-format="1">61</text:sequence></text:span><text:span text:style-name="T17">) </text:span><text:span text:style-name="T86">C</text:span><text:span text:style-name="T17">ontact </text:span><text:a xlink:type="simple" xlink:href="https://www.maavald.ee/" text:style-name="Internet_20_link" text:visited-style-name="Visited_20_Internet_20_Link"><text:span text:style-name="T210">Maavalla Koda</text:span></text:a><text:span text:style-name="T17"> and write a joint statement inspired by </text:span><text:span text:style-name="T80">[20190204]</text:span><text:span text:style-name="T17"> </text:span><text:span text:style-name="T100">or </text:span><text:span text:style-name="T101">[20220205] ?</text:span></text:p>
      <text:h text:style-name="P14" text:outline-level="1"><text:soft-page-break/>Sources</text:h>
      <text:p text:style-name="Text_20_body"><text:span text:style-name="T304">[20190204] A</text:span><text:span text:style-name="T297">postolic journey of his </text:span><text:span text:style-name="T304">H</text:span><text:span text:style-name="T297">oliness </text:span><text:span text:style-name="T304">P</text:span><text:span text:style-name="T297">ope </text:span><text:span text:style-name="T304">F</text:span><text:span text:style-name="T297">rancis to the </text:span><text:span text:style-name="T304">U</text:span><text:span text:style-name="T297">nited </text:span><text:span text:style-name="T304">A</text:span><text:span text:style-name="T297">rab </text:span><text:span text:style-name="T304">E</text:span><text:span text:style-name="T297">mirates (3-5 </text:span><text:span text:style-name="T304">F</text:span><text:span text:style-name="T297">ebruary 2019). </text:span><text:span text:style-name="T303">A document on human fraternity for world peace and living together </text:span><text:a xlink:type="simple" xlink:href="https://www.vatican.va/content/francesco/en/travels/2019/outside/documents/papa-francesco_20190204_documento-fratellanza-umana.html" text:style-name="Internet_20_link" text:visited-style-name="Visited_20_Internet_20_Link"><text:span text:style-name="T297">https://www.vatican.va/content/francesco/en/travels/2019/outside/documents/papa-francesco_20190204_documento-fratellanza-umana.html</text:span></text:a><text:span text:style-name="T297"> </text:span></text:p>
      <text:p text:style-name="Text_20_body"><text:span text:style-name="T317">[20220205] The Spirit continues to overflow from the Amazon two years after Querida Amazonia. </text:span><text:a xlink:type="simple" xlink:href="https://mailchi.mp/synod/press-release-n7_en-8840460?e=1bb182aa79" text:style-name="Internet_20_link" text:visited-style-name="Visited_20_Internet_20_Link">https://mailchi.mp/synod/press-release-n7_en-8840460?e=1bb182aa79</text:a><text:span text:style-name="T311"> </text:span></text:p>
      <text:p text:style-name="Text_20_body"><text:span text:style-name="T297">[CDF] Congregation for the Doctrine of the Faith, </text:span><text:a xlink:type="simple" xlink:href="https://www.vatican.va/roman_curia/congregations/cfaith/index.htm" text:style-name="Internet_20_link" text:visited-style-name="Visited_20_Internet_20_Link"><text:span text:style-name="T297">https://www.vatican.va/roman_curia/congregations/cfaith/index.htm</text:span></text:a><text:span text:style-name="T297"> </text:span></text:p>
      <text:p text:style-name="Text_20_body"><text:span text:style-name="T305">[Croix2018] </text:span><text:span text:style-name="T297">Marie-Noëlle Thabut, une vie avec la Bible. </text:span><text:a xlink:type="simple" xlink:href="https://www.la-croix.com/Religion/Catholicisme/France/Marie-Noelle-Thabut-vie-Bible-2018-12-23-1200991349" text:style-name="Internet_20_link" text:visited-style-name="Visited_20_Internet_20_Link"><text:span text:style-name="T297">https://www.la-croix.com/Religion/Catholicisme/France/Marie-Noelle-Thabut-vie-Bible-2018-12-23-1200991349</text:span></text:a><text:span text:style-name="T297"> </text:span></text:p>
      <text:p text:style-name="Text_20_body"><text:span text:style-name="T308">[</text:span><text:span text:style-name="T311">D</text:span><text:span text:style-name="T308">ei Verbum] </text:span><text:a xlink:type="simple" xlink:href="https://www.vatican.va/archive/hist_councils/ii_vatican_council/documents/vat-ii_const_19651118_dei-verbum_en.html" text:style-name="Internet_20_link" text:visited-style-name="Visited_20_Internet_20_Link"><text:span text:style-name="T297">https://www.vatican.va/archive/hist_councils/ii_vatican_council/documents/vat-ii_const_19651118_dei-verbum_en.html</text:span></text:a><text:span text:style-name="T311"> <text:s text:c="2"/>“</text:span><text:span text:style-name="T313">I</text:span><text:span text:style-name="T311">t is not from Sacred Scripture alone that the Church draws her cer­tainty about everything which has been revealed. </text:span><text:span text:style-name="T314">(…) </text:span><text:span text:style-name="T311">Sacred tradition and Sacred Scripture form one sacred de­posit of the word of God, committed to the Church. </text:span><text:span text:style-name="T314">(…) T</text:span><text:span text:style-name="T311">he task of authentically interpret­ing the word of God, whether written or handed on, has been entrusted exclusively to the living teaching office of the Church. <text:s/>It is clear, therefore, that sacred tradition, Sacred Scripture and the teaching author­ity of the Church, in accord with God's most wise design, are so linked and joined together that one can­not stand without the others, and that all together and each in its own way under the action of the one Holy Spirit contribute effectively to the salvation of souls. </text:span><text:span text:style-name="T314">(Excerpts from no 9-10)</text:span></text:p>
      <text:p text:style-name="Text_20_body"><text:span text:style-name="T312">[Dowd2006] Michael Dowd, Thank God for Evolution. <text:s/></text:span><text:a xlink:type="simple" xlink:href="https://www.thankgodforevolution.com/node/2010" text:style-name="Internet_20_link" text:visited-style-name="Visited_20_Internet_20_Link"><text:span text:style-name="T297">https://www.thankgodforevolution.com/node/2010</text:span></text:a></text:p>
      <text:p text:style-name="Text_20_body"><text:span text:style-name="T309">[</text:span><text:span text:style-name="T310">EKN2008] </text:span><text:span text:style-name="T311">Seisukoht homoseksuaalsuse küsimuses, 16.10.2008. </text:span><text:a xlink:type="simple" xlink:href="http://ekn.ee/inc.lakitus.php?id=308" text:style-name="Internet_20_link" text:visited-style-name="Visited_20_Internet_20_Link"><text:span text:style-name="T298">http://ekn.ee/inc.lakitus.php?id=308</text:span></text:a><text:span text:style-name="T309">] </text:span></text:p>
      <text:p text:style-name="Text_20_body"><text:span text:style-name="T299">[</text:span><text:span text:style-name="T297">Jürgenstein</text:span><text:span text:style-name="T299">2022-01-14] </text:span><text:span text:style-name="T297">Kirjutamisest ja õpetamisest. Intervjuu Toomas Jürgensteiniga. </text:span><text:a xlink:type="simple" xlink:href="https://kjt.ee/2022/01/kirjutamisest-ja-opetamisest-intervjuu-toomas-jurgensteiniga/" text:style-name="Internet_20_link" text:visited-style-name="Visited_20_Internet_20_Link"><text:span text:style-name="T297">https://kjt.ee/2022/01/kirjutamisest-ja-opetamisest-intervjuu-toomas-jurgensteiniga/</text:span></text:a><text:span text:style-name="T297"> </text:span></text:p>
      <text:p text:style-name="Text_20_body"><text:span text:style-name="T297">[Kurg2022-01] <text:s/>Ingmar Kurg: Romano Guardini: Liturgia kui mäng. </text:span><text:a xlink:type="simple" xlink:href="https://kolleegium.ee/jaanuar-2022/romano-guardini-liturgia-kui-mang/" text:style-name="Internet_20_link" text:visited-style-name="Visited_20_Internet_20_Link"><text:span text:style-name="T297">https://kolleegium.ee/jaanuar-2022/romano-guardini-liturgia-kui-mang/</text:span></text:a><text:span text:style-name="T297"> </text:span></text:p>
      <text:p text:style-name="Text_20_body"><text:span text:style-name="T315">[Saler1977] </text:span><text:span text:style-name="T312">Benson Saler. Supernatural as a Western Category. </text:span><text:span text:style-name="T316">1977. </text:span><text:a xlink:type="simple" xlink:href="https://www.jstor.org/stable/640071" text:style-name="Internet_20_link" text:visited-style-name="Visited_20_Internet_20_Link"><text:span text:style-name="T297">https://www.jstor.org/stable/640071</text:span></text:a><text:span text:style-name="T312"> </text:span></text:p>
      <text:p text:style-name="Text_20_body"><text:span text:style-name="T302">[Schwartz2010] </text:span><text:span text:style-name="T303">Mel Schwartz. What is a Mistake? Psychology Today, May 2010. </text:span><text:a xlink:type="simple" xlink:href="https://www.psychologytoday.com/us/blog/shift-mind/201005/what-is-mistake" text:style-name="Internet_20_link" text:visited-style-name="Visited_20_Internet_20_Link"><text:span text:style-name="T297">https://www.psychologytoday.com/us/blog/shift-mind/201005/what-is-mistake</text:span></text:a><text:span text:style-name="T297"> </text:span></text:p>
      <text:p text:style-name="Text_20_body"><text:span text:style-name="T300">[Vaarik2021-10] </text:span><text:span text:style-name="T297">Daniel Vaarik, Asutaja piinad. Tõe asemel koostöö. </text:span><text:a xlink:type="simple" xlink:href="https://www.levila.ee/tekstid/asutaja-piinad/asutaja-piinad-toe-asemel-koostoo" text:style-name="Internet_20_link" text:visited-style-name="Visited_20_Internet_20_Link"><text:span text:style-name="T297">https://www.levila.ee/tekstid/asutaja-piinad/asutaja-piinad-toe-asemel-koostoo</text:span></text:a><text:span text:style-name="T297"> </text:span></text:p>
      <text:p text:style-name="Text_20_body"><text:span text:style-name="T301">[VN 2021-07-26] </text:span><text:span text:style-name="T297">Papst em. Benedikt: „Lehre muss sich in und aus Glauben entwickeln", </text:span><text:a xlink:type="simple" xlink:href="https://www.vaticannews.va/de/vatikan/news/2021-07/emeritiert-papst-benedikt-lehre-entwickelt-glaube-entweltlichung.html" text:style-name="Internet_20_link" text:visited-style-name="Visited_20_Internet_20_Link"><text:span text:style-name="T297">https://www.vaticannews.va/de/vatikan/news/2021-07/emeritiert-papst-benedikt-lehre-entwickelt-glaube-entweltlichung.html</text:span></text:a><text:span text:style-name="T297"> </text:span></text:p>
      <text:p text:style-name="Text_20_body"><text:span text:style-name="T306">[WCC] World Council of Churches, </text:span><text:a xlink:type="simple" xlink:href="https://en.wikipedia.org/wiki/World_Council_of_Churches" text:style-name="Internet_20_link" text:visited-style-name="Visited_20_Internet_20_Link"><text:span text:style-name="T297">https://en.wikipedia.org/wiki/World_Council_of_Churches</text:span></text:a><text:span text:style-name="T297"> </text:span></text:p>
      <text:p text:style-name="P9"><text:span text:style-name="T297">[CCC] Compendium of the catecism of the Catholic church. </text:span><text:a xlink:type="simple" xlink:href="https://www.vatican.va/archive/compendium_ccc/documents/archive_2005_compendium-ccc_en.html" text:style-name="Internet_20_link" text:visited-style-name="Visited_20_Internet_20_Link"><text:span text:style-name="T297">https://www.vatican.va/archive/compendium_ccc/documents/archive_2005_compendium-ccc_en.html</text:span></text:a><text:span text:style-name="T297"> </text:span></text:p>
      <text:p text:style-name="P11"><text:span text:style-name="T307">[</text:span><text:span text:style-name="T297">Kalda20211031</text:span><text:span text:style-name="T307">] Martti Kalda: Demokraatia kui usund. Elame kriisis – kus on pääsetee? </text:span><text:a xlink:type="simple" xlink:href="https://kolleegium.ee/oktoober-2021/martti-kalda-demokraatia-kui-usund-elame-kriisis-kus-on-paasetee/" text:style-name="Internet_20_link" text:visited-style-name="Visited_20_Internet_20_Link"><text:span text:style-name="T307">https://kolleegium.ee/oktoober-2021/martti-kalda-demokraatia-kui-usund-elame-kriisis-kus-on-paasetee/</text:span></text:a><text:span text:style-name="T307"> <text:s/>based on “The World Religions: Old Traditions and Modern Transformations” by </text:span><text:a xlink:type="simple" xlink:href="https://en.wikipedia.org/wiki/Ninian_Smart" text:style-name="Internet_20_link" text:visited-style-name="Visited_20_Internet_20_Link"><text:span text:style-name="T307">Ninian Smart (1927-2001)</text:span></text:a></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class="text">
      <style:paragraph-properties fo:margin-top="4.23mm" fo:margin-bottom="2.12mm" style:contextual-spacing="false"/>
      <style:text-properties fo:font-size="130%" fo:font-weight="bold" style:font-size-asian="130%" style:font-weight-asian="bold" style:font-size-complex="130%"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Heading_20_3" style:display-name="Heading 3" style:family="paragraph" style:parent-style-name="Heading" style:next-style-name="Text_20_body" style:default-outline-level="3" style:class="text">
      <style:paragraph-properties fo:margin-top="2.47mm" fo:margin-bottom="2.12mm" style: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Header_20_and_20_Footer" style:class="extra">
      <style:paragraph-properties fo:padding="0.49mm" fo:border-left="none" fo:border-right="none" fo:border-top="0.06pt solid #000000" fo:border-bottom="none" text:number-lines="false" text:line-number="0">
        <style:tab-stops>
          <style:tab-stop style:position="85mm" style:type="center"/>
          <style:tab-stop style:position="170mm" style:type="right"/>
        </style:tab-stops>
      </style:paragraph-properties>
      <style:text-properties style:font-name="Liberation Sans1" fo:font-family="'Liberation Sans'" style:font-style-name="Regular" style:font-family-generic="swiss" style:font-pitch="variable" fo:font-size="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text-properties officeooo:rsid="005e964e" officeooo:paragraph-rsid="006346d7"/>
    </style:style>
    <style:style style:name="MT1" style:family="text">
      <style:text-properties officeooo:rsid="020edbb9"/>
    </style:style>
    <style:page-layout style:name="Mpm1">
      <style:page-layout-properties fo:page-width="210.01mm" fo:page-height="297mm" style:num-format="1" style:paper-tray-name="Automatic Selection" style:print-orientation="portrait" fo:margin-top="10mm" fo:margin-bottom="10mm" fo:margin-left="3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header-footer-properties fo:min-height="6mm" fo:margin-left="0mm" fo:margin-right="0mm" fo:margin-top="4.99mm" fo:background-color="transparent" style:dynamic-spacing="false" draw:fill="none" draw:fill-color="#729fcf"/>
      </style:footer-style>
    </style:page-layout>
    <style:style style:name="Mdp1" style:family="drawing-page">
      <style:drawing-page-properties draw:background-size="full"/>
    </style:style>
    <number:date-style style:name="N37" number:automatic-order="true">
      <number:day number:style="long"/>
      <number:text>.</number:text>
      <number:month number:style="long"/>
      <number:text>.</number:text>
      <number:year/>
    </number:date-style>
    <number:time-style style:name="N60">
      <number:hours number:style="long"/>
      <number:text>:</number:text>
      <number:minutes number:style="long"/>
    </number:time-style>
  </office:automatic-styles>
  <office:master-styles>
    <style:master-page style:name="Standard" style:page-layout-name="Mpm1" draw:style-name="Mdp1">
      <style:footer>
        <text:p text:style-name="MP1">instrumentum laboris <text:date style:data-style-name="N37" text:date-value="2022-02-16T07:21:48.657377399">16.02.22</text:date><text:s/><text:span text:style-name="MT1">(</text:span><text:time style:data-style-name="N60" text:time-value="2022-02-16T07:21:48.657597424">07:20</text:time><text:span text:style-name="MT1">)</text:span><text:tab/><text:tab/>Page <text:page-number text:select-page="current">6</text:page-number></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2-02-12T07:31:43.527271558</meta:creation-date>
    <dc:date>2022-02-16T07:21:48.523331170</dc:date>
    <meta:editing-duration>P2DT1H11M19S</meta:editing-duration>
    <meta:editing-cycles>505</meta:editing-cycles>
    <meta:generator>LibreOffice/7.3.0.3$Linux_X86_64 LibreOffice_project/30$Build-3</meta:generator>
    <meta:print-date>2022-02-13T08:55:09.187242920</meta:print-date>
    <meta:document-statistic meta:table-count="0" meta:image-count="0" meta:object-count="0" meta:page-count="8" meta:paragraph-count="93" meta:word-count="4195" meta:character-count="26613" meta:non-whitespace-character-count="22447"/>
  </office:meta>
</office:document-meta>
</file>