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ce style:name="Liberation Serif1" svg:font-family="'Liberation Serif'" style:font-family-generic="roman" style:font-pitch="variable"/>
    <style:font-face style:name="Liberation Serif2" svg:font-family="'Liberation Serif'" style:font-adornments="Bold"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2" style:family="table">
      <style:table-properties style:width="170mm" style:rel-width="100%" table:align="right" style:may-break-between-rows="true"/>
    </style:style>
    <style:style style:name="Table2.A" style:family="table-column">
      <style:table-column-properties style:column-width="85mm" style:rel-column-width="4819*"/>
    </style:style>
    <style:style style:name="Table2.A1" style:family="table-cell">
      <style:table-cell-properties style:vertical-align="" fo:padding="0.49mm" fo:border-left="0.05pt solid #000000" fo:border-right="none" fo:border-top="0.05pt solid #000000" fo:border-bottom="0.05pt solid #000000"/>
    </style:style>
    <style:style style:name="Table2.B1" style:family="table-cell">
      <style:table-cell-properties style:vertical-align="" fo:padding="0.49mm" fo:border="0.05pt solid #000000"/>
    </style:style>
    <style:style style:name="Table2.A2" style:family="table-cell">
      <style:table-cell-properties style:vertical-align="" fo:padding="0.49mm" fo:border-left="0.05pt solid #000000" fo:border-right="none" fo:border-top="none" fo:border-bottom="0.05pt solid #000000"/>
    </style:style>
    <style:style style:name="Table2.B2" style:family="table-cell">
      <style:table-cell-properties style:vertical-align="" fo:padding="0.49mm" fo:border-left="0.05pt solid #000000" fo:border-right="0.05pt solid #000000" fo:border-top="none" fo:border-bottom="0.05pt solid #000000"/>
    </style:style>
    <style:style style:name="Table3" style:family="table">
      <style:table-properties style:width="170mm" table:align="margins"/>
    </style:style>
    <style:style style:name="Table3.A" style:family="table-column">
      <style:table-column-properties style:column-width="85mm" style:rel-column-width="32767*"/>
    </style:style>
    <style:style style:name="Table3.B" style:family="table-column">
      <style:table-column-properties style:column-width="85mm" style:rel-column-width="32768*"/>
    </style:style>
    <style:style style:name="Table3.A1" style:family="table-cell">
      <style:table-cell-properties fo:padding="1.99mm" fo:border-left="0.05pt solid #000000" fo:border-right="none" fo:border-top="0.05pt solid #000000" fo:border-bottom="0.05pt solid #000000" style:writing-mode="page"/>
    </style:style>
    <style:style style:name="Table3.B1" style:family="table-cell">
      <style:table-cell-properties fo:padding="1.99mm" fo:border="0.05pt solid #000000" style:writing-mode="page"/>
    </style:style>
    <style:style style:name="P1" style:family="paragraph" style:parent-style-name="Footer">
      <style:text-properties officeooo:rsid="005e964e" officeooo:paragraph-rsid="07a80041"/>
    </style:style>
    <style:style style:name="P2" style:family="paragraph" style:parent-style-name="Text_20_body">
      <style:paragraph-properties fo:text-align="center" style:justify-single-word="false"/>
      <style:text-properties fo:font-size="32pt" style:font-size-asian="32pt" style:font-size-complex="32pt"/>
    </style:style>
    <style:style style:name="P3" style:family="paragraph" style:parent-style-name="Footnote">
      <style:text-properties officeooo:rsid="06c98196" officeooo:paragraph-rsid="06c98196"/>
    </style:style>
    <style:style style:name="P4" style:family="paragraph" style:parent-style-name="Footnote">
      <style:text-properties officeooo:rsid="06e5b672" officeooo:paragraph-rsid="06e5b672"/>
    </style:style>
    <style:style style:name="P5" style:family="paragraph" style:parent-style-name="Text_20_body">
      <style:text-properties officeooo:rsid="002a176d" officeooo:paragraph-rsid="08d914bb"/>
    </style:style>
    <style:style style:name="P6" style:family="paragraph" style:parent-style-name="Text_20_body">
      <style:text-properties officeooo:rsid="00070da1" officeooo:paragraph-rsid="0a6017aa"/>
    </style:style>
    <style:style style:name="P7" style:family="paragraph" style:parent-style-name="Footnote">
      <style:text-properties officeooo:rsid="0773cd99" officeooo:paragraph-rsid="07ff30d1"/>
    </style:style>
    <style:style style:name="P8" style:family="paragraph" style:parent-style-name="Footnote">
      <style:text-properties officeooo:paragraph-rsid="078802ac"/>
    </style:style>
    <style:style style:name="P9" style:family="paragraph" style:parent-style-name="Text_20_body">
      <style:text-properties officeooo:paragraph-rsid="08d914bb"/>
    </style:style>
    <style:style style:name="P10" style:family="paragraph" style:parent-style-name="Heading_20_2">
      <style:text-properties officeooo:paragraph-rsid="08d914bb"/>
    </style:style>
    <style:style style:name="P11" style:family="paragraph" style:parent-style-name="Footnote">
      <style:text-properties officeooo:rsid="098258c5" officeooo:paragraph-rsid="098258c5"/>
    </style:style>
    <style:style style:name="P12" style:family="paragraph" style:parent-style-name="Text_20_body">
      <style:text-properties officeooo:paragraph-rsid="09d7c3e2"/>
    </style:style>
    <style:style style:name="P13" style:family="paragraph" style:parent-style-name="Footnote">
      <style:text-properties officeooo:rsid="0a1d0918" officeooo:paragraph-rsid="0a1d0918"/>
    </style:style>
    <style:style style:name="P14" style:family="paragraph" style:parent-style-name="Footnote">
      <style:text-properties officeooo:rsid="062221dc" officeooo:paragraph-rsid="062221dc"/>
    </style:style>
    <style:style style:name="P15" style:family="paragraph" style:parent-style-name="Text_20_body">
      <style:text-properties officeooo:paragraph-rsid="0a33e316"/>
    </style:style>
    <style:style style:name="P16" style:family="paragraph" style:parent-style-name="Footnote">
      <style:text-properties officeooo:paragraph-rsid="075e8f8f"/>
    </style:style>
    <style:style style:name="P17" style:family="paragraph" style:parent-style-name="Text_20_body">
      <style:text-properties officeooo:paragraph-rsid="0a60dae5"/>
    </style:style>
    <style:style style:name="P18" style:family="paragraph" style:parent-style-name="Text_20_body">
      <style:text-properties officeooo:paragraph-rsid="0aa7182a"/>
    </style:style>
    <style:style style:name="P19" style:family="paragraph" style:parent-style-name="Text_20_body">
      <style:text-properties officeooo:paragraph-rsid="0aef1fd3"/>
    </style:style>
    <style:style style:name="P20" style:family="paragraph" style:parent-style-name="Heading_20_2">
      <style:text-properties officeooo:paragraph-rsid="08a212bb" fo:background-color="transparent"/>
    </style:style>
    <style:style style:name="P21" style:family="paragraph" style:parent-style-name="Heading_20_2">
      <style:text-properties officeooo:paragraph-rsid="0908a084" fo:background-color="transparent"/>
    </style:style>
    <style:style style:name="P22" style:family="paragraph" style:parent-style-name="Heading_20_2">
      <style:text-properties fo:background-color="transparent"/>
    </style:style>
    <style:style style:name="P23" style:family="paragraph" style:parent-style-name="Heading_20_2">
      <style:text-properties officeooo:paragraph-rsid="0b299fc0" fo:background-color="transparent"/>
    </style:style>
    <style:style style:name="P24" style:family="paragraph" style:parent-style-name="Heading_20_2">
      <style:text-properties officeooo:paragraph-rsid="0b24e6b6" fo:background-color="transparent"/>
    </style:style>
    <style:style style:name="P25" style:family="paragraph" style:parent-style-name="Text_20_body">
      <style:text-properties officeooo:paragraph-rsid="0b24e6b6" fo:background-color="transparent"/>
    </style:style>
    <style:style style:name="P26" style:family="paragraph" style:parent-style-name="Heading_20_2">
      <style:text-properties officeooo:paragraph-rsid="08fab7db" fo:background-color="transparent"/>
    </style:style>
    <style:style style:name="P27" style:family="paragraph" style:parent-style-name="Text_20_body">
      <style:text-properties officeooo:paragraph-rsid="08fab7db" fo:background-color="transparent"/>
    </style:style>
    <style:style style:name="P28" style:family="paragraph" style:parent-style-name="Heading_20_2">
      <style:text-properties officeooo:paragraph-rsid="0b44e03e" fo:background-color="transparent"/>
    </style:style>
    <style:style style:name="P29" style:family="paragraph" style:parent-style-name="Heading_20_2">
      <style:text-properties officeooo:rsid="09236d64" officeooo:paragraph-rsid="09236d64" fo:background-color="transparent"/>
    </style:style>
    <style:style style:name="P30" style:family="paragraph" style:parent-style-name="Text_20_body">
      <style:text-properties officeooo:paragraph-rsid="0b5ca36f" fo:background-color="transparent"/>
    </style:style>
    <style:style style:name="P31" style:family="paragraph" style:parent-style-name="Text_20_body">
      <style:text-properties officeooo:paragraph-rsid="0ace13d7" fo:background-color="transparent"/>
    </style:style>
    <style:style style:name="P32" style:family="paragraph" style:parent-style-name="Text_20_body">
      <style:text-properties officeooo:paragraph-rsid="0b09ed88" fo:background-color="transparent"/>
    </style:style>
    <style:style style:name="P33" style:family="paragraph" style:parent-style-name="Text_20_body" style:master-page-name="">
      <style:paragraph-properties style:page-number="auto"/>
      <style:text-properties officeooo:paragraph-rsid="0a99b89a" fo:background-color="transparent"/>
    </style:style>
    <style:style style:name="P34" style:family="paragraph" style:parent-style-name="Text_20_body">
      <style:text-properties officeooo:paragraph-rsid="091597a4" fo:background-color="transparent"/>
    </style:style>
    <style:style style:name="P35" style:family="paragraph" style:parent-style-name="Text_20_body">
      <style:text-properties officeooo:paragraph-rsid="0b0b3e15" fo:background-color="transparent"/>
    </style:style>
    <style:style style:name="P36" style:family="paragraph" style:parent-style-name="Text_20_body">
      <style:text-properties officeooo:paragraph-rsid="08db91cd" fo:background-color="transparent"/>
    </style:style>
    <style:style style:name="P37" style:family="paragraph" style:parent-style-name="Text_20_body">
      <style:text-properties officeooo:paragraph-rsid="0b5f2f90" fo:background-color="transparent"/>
    </style:style>
    <style:style style:name="P38" style:family="paragraph" style:parent-style-name="Text_20_body">
      <style:text-properties officeooo:paragraph-rsid="0a854cfa" fo:background-color="transparent"/>
    </style:style>
    <style:style style:name="P39" style:family="paragraph" style:parent-style-name="Text_20_body">
      <style:text-properties officeooo:paragraph-rsid="08d914bb" fo:background-color="transparent"/>
    </style:style>
    <style:style style:name="P40" style:family="paragraph" style:parent-style-name="Text_20_body">
      <style:text-properties officeooo:rsid="0899a998" officeooo:paragraph-rsid="0bdcfe52" fo:background-color="transparent"/>
    </style:style>
    <style:style style:name="P41" style:family="paragraph" style:parent-style-name="Heading_20_2">
      <style:text-properties officeooo:rsid="0bef7ea8" officeooo:paragraph-rsid="0bef7ea8" fo:background-color="transparent"/>
    </style:style>
    <style:style style:name="P42" style:family="paragraph" style:parent-style-name="Heading_20_2">
      <style:text-properties officeooo:paragraph-rsid="0bef7ea8" fo:background-color="transparent"/>
    </style:style>
    <style:style style:name="P43" style:family="paragraph" style:parent-style-name="Text_20_body">
      <style:paragraph-properties fo:text-align="start" style:justify-single-word="false"/>
      <style:text-properties officeooo:paragraph-rsid="0bf9145b" fo:background-color="transparent"/>
    </style:style>
    <style:style style:name="P44" style:family="paragraph" style:parent-style-name="Text_20_body">
      <style:text-properties officeooo:paragraph-rsid="0b972247" fo:background-color="transparent"/>
    </style:style>
    <style:style style:name="P45" style:family="paragraph" style:parent-style-name="Text_20_body">
      <style:text-properties officeooo:paragraph-rsid="0be02738" fo:background-color="transparent"/>
    </style:style>
    <style:style style:name="P46" style:family="paragraph" style:parent-style-name="Text_20_body">
      <style:text-properties officeooo:paragraph-rsid="0be4cc7a" fo:background-color="transparent"/>
    </style:style>
    <style:style style:name="P47" style:family="paragraph" style:parent-style-name="Text_20_body">
      <style:text-properties officeooo:paragraph-rsid="0bf208b4" fo:background-color="transparent"/>
    </style:style>
    <style:style style:name="P48" style:family="paragraph" style:parent-style-name="Heading_20_2">
      <style:text-properties officeooo:rsid="06dcfe6c" fo:background-color="transparent"/>
    </style:style>
    <style:style style:name="P49" style:family="paragraph" style:parent-style-name="Text_20_body">
      <style:text-properties officeooo:paragraph-rsid="08f6f64c" fo:background-color="transparent"/>
    </style:style>
    <style:style style:name="P50" style:family="paragraph" style:parent-style-name="Text_20_body">
      <style:text-properties officeooo:paragraph-rsid="0c45fb8e" fo:background-color="transparent"/>
    </style:style>
    <style:style style:name="P51" style:family="paragraph" style:parent-style-name="Text_20_body">
      <style:text-properties officeooo:paragraph-rsid="0c47fd7e" fo:background-color="transparent"/>
    </style:style>
    <style:style style:name="P52" style:family="paragraph" style:parent-style-name="Text_20_body">
      <style:text-properties officeooo:paragraph-rsid="0c5a2b96" fo:background-color="transparent"/>
    </style:style>
    <style:style style:name="P53" style:family="paragraph" style:parent-style-name="Text_20_body">
      <style:text-properties officeooo:paragraph-rsid="0c5b7ef2" fo:background-color="transparent"/>
    </style:style>
    <style:style style:name="P54" style:family="paragraph" style:parent-style-name="Text_20_body">
      <style:text-properties officeooo:paragraph-rsid="0c5c8df7" fo:background-color="transparent"/>
    </style:style>
    <style:style style:name="P55" style:family="paragraph" style:parent-style-name="Text_20_body">
      <style:text-properties officeooo:paragraph-rsid="0bf3bb71" fo:background-color="transparent"/>
    </style:style>
    <style:style style:name="P56" style:family="paragraph" style:parent-style-name="Text_20_body">
      <style:text-properties officeooo:paragraph-rsid="0c6e7442" fo:background-color="transparent"/>
    </style:style>
    <style:style style:name="P57" style:family="paragraph" style:parent-style-name="Table_20_Contents">
      <loext:graphic-properties draw:fill-hatch-name="hatch"/>
      <style:paragraph-properties fo:margin-top="0mm" fo:margin-bottom="0mm" style:contextual-spacing="false" fo:text-align="start" style:justify-single-word="false"/>
      <style:text-properties officeooo:rsid="0a1be2b8" officeooo:paragraph-rsid="0a1be2b8" fo:background-color="transparent"/>
    </style:style>
    <style:style style:name="P58" style:family="paragraph" style:parent-style-name="Table_20_Contents">
      <loext:graphic-properties draw:fill-hatch-name="hatch"/>
      <style:paragraph-properties fo:margin-top="0mm" fo:margin-bottom="0mm" style:contextual-spacing="false" fo:text-align="start" style:justify-single-word="false"/>
      <style:text-properties officeooo:rsid="0a1be2b8" officeooo:paragraph-rsid="0c8b8b28" fo:background-color="transparent"/>
    </style:style>
    <style:style style:name="P59" style:family="paragraph" style:parent-style-name="Table_20_Contents">
      <loext:graphic-properties draw:fill-hatch-name="hatch"/>
      <style:paragraph-properties fo:margin-top="0mm" fo:margin-bottom="0mm" style:contextual-spacing="false" fo:text-align="start" style:justify-single-word="false"/>
      <style:text-properties officeooo:rsid="058a0aae" officeooo:paragraph-rsid="0c8f72fc" fo:background-color="transparent"/>
    </style:style>
    <style:style style:name="P60" style:family="paragraph" style:parent-style-name="Text_20_body">
      <loext:graphic-properties draw:fill-hatch-name="hatch"/>
      <style:paragraph-properties fo:keep-with-next="always"/>
      <style:text-properties officeooo:paragraph-rsid="0c7e5330" fo:background-color="transparent"/>
    </style:style>
    <style:style style:name="P61" style:family="paragraph" style:parent-style-name="Footnote">
      <style:text-properties officeooo:rsid="0a5395e7" officeooo:paragraph-rsid="0a5395e7"/>
    </style:style>
    <style:style style:name="P62" style:family="paragraph" style:parent-style-name="Footnote">
      <style:text-properties fo:language="en" fo:country="GB" officeooo:rsid="0b235cce" fo:background-color="transparent"/>
    </style:style>
    <style:style style:name="P63" style:family="paragraph" style:parent-style-name="Text_20_body">
      <style:text-properties fo:language="en" fo:country="GB" officeooo:rsid="06017eb7" officeooo:paragraph-rsid="0c6ba987" fo:background-color="transparent"/>
    </style:style>
    <style:style style:name="P64" style:family="paragraph" style:parent-style-name="Text_20_body">
      <style:text-properties fo:language="en" fo:country="GB" officeooo:rsid="0bb0d513" officeooo:paragraph-rsid="0bb0d513" fo:background-color="#ffff00"/>
    </style:style>
    <style:style style:name="P65" style:family="paragraph" style:parent-style-name="Text_20_body" style:master-page-name="">
      <loext:graphic-properties draw:fill-gradient-name="gradient" draw:fill-hatch-name="hatch"/>
      <style:paragraph-properties fo:text-align="center" style:justify-single-word="false" style:page-number="auto" fo:keep-with-next="always"/>
      <style:text-properties fo:language="en" fo:country="GB" fo:font-style="italic" fo:font-weight="normal" officeooo:rsid="06029d79" officeooo:paragraph-rsid="08a212bb" fo:background-color="transparent" style:font-style-asian="italic" style:font-weight-asian="normal" style:font-style-complex="italic" style:font-weight-complex="normal"/>
    </style:style>
    <style:style style:name="P66" style:family="paragraph" style:parent-style-name="Text_20_body">
      <style:text-properties officeooo:paragraph-rsid="0b09ed88"/>
    </style:style>
    <style:style style:name="P67" style:family="paragraph" style:parent-style-name="Text_20_body">
      <style:text-properties officeooo:paragraph-rsid="08db0a69"/>
    </style:style>
    <style:style style:name="P68" style:family="paragraph" style:parent-style-name="Text_20_body" style:master-page-name="">
      <style:paragraph-properties style:page-number="auto"/>
      <style:text-properties officeooo:paragraph-rsid="0b12e9ab"/>
    </style:style>
    <style:style style:name="P69" style:family="paragraph" style:parent-style-name="Text_20_body">
      <style:text-properties officeooo:paragraph-rsid="0b18be54"/>
    </style:style>
    <style:style style:name="P70" style:family="paragraph" style:parent-style-name="Text_20_body">
      <style:text-properties officeooo:rsid="030ff6d3" officeooo:paragraph-rsid="0b24e6b6"/>
    </style:style>
    <style:style style:name="P71" style:family="paragraph" style:parent-style-name="Text_20_body">
      <style:text-properties officeooo:rsid="031f591b" officeooo:paragraph-rsid="0b24e6b6"/>
    </style:style>
    <style:style style:name="P72" style:family="paragraph" style:parent-style-name="Text_20_body">
      <style:text-properties officeooo:paragraph-rsid="0b24e6b6"/>
    </style:style>
    <style:style style:name="P73" style:family="paragraph" style:parent-style-name="Text_20_body">
      <style:text-properties officeooo:paragraph-rsid="0b3a42ce"/>
    </style:style>
    <style:style style:name="P74" style:family="paragraph" style:parent-style-name="Text_20_body">
      <style:text-properties officeooo:rsid="02f45bbe" officeooo:paragraph-rsid="0b3a42ce"/>
    </style:style>
    <style:style style:name="P75" style:family="paragraph" style:parent-style-name="Text_20_body">
      <style:text-properties officeooo:paragraph-rsid="0b5f2f90"/>
    </style:style>
    <style:style style:name="P76" style:family="paragraph" style:parent-style-name="Text_20_body">
      <style:paragraph-properties fo:text-align="center" style:justify-single-word="false"/>
      <style:text-properties fo:font-style="italic" officeooo:paragraph-rsid="08a212bb" fo:background-color="transparent" style:font-style-asian="italic" style:font-style-complex="italic"/>
    </style:style>
    <style:style style:name="P77" style:family="paragraph" style:parent-style-name="Footnote">
      <style:text-properties officeooo:paragraph-rsid="075743d1"/>
    </style:style>
    <style:style style:name="P78" style:family="paragraph" style:parent-style-name="Text_20_body">
      <style:text-properties officeooo:paragraph-rsid="0b73afc5"/>
    </style:style>
    <style:style style:name="P79" style:family="paragraph" style:parent-style-name="Text_20_body">
      <style:text-properties officeooo:paragraph-rsid="0b8193da"/>
    </style:style>
    <style:style style:name="P80" style:family="paragraph" style:parent-style-name="Contents_20_1">
      <style:paragraph-properties>
        <style:tab-stops>
          <style:tab-stop style:position="170mm" style:type="right" style:leader-style="dotted" style:leader-text="."/>
        </style:tab-stops>
      </style:paragraph-properties>
    </style:style>
    <style:style style:name="P81" style:family="paragraph" style:parent-style-name="Contents_20_2">
      <style:paragraph-properties>
        <style:tab-stops>
          <style:tab-stop style:position="165.01mm" style:type="right" style:leader-style="dotted" style:leader-text="."/>
        </style:tab-stops>
      </style:paragraph-properties>
    </style:style>
    <style:style style:name="P82" style:family="paragraph" style:parent-style-name="Footnote">
      <style:text-properties officeooo:paragraph-rsid="0a695abc"/>
    </style:style>
    <style:style style:name="P83" style:family="paragraph" style:parent-style-name="Sources">
      <style:text-properties officeooo:rsid="0bb0baf0" officeooo:paragraph-rsid="0bb0baf0"/>
    </style:style>
    <style:style style:name="P84" style:family="paragraph" style:parent-style-name="Text_20_body">
      <style:text-properties officeooo:paragraph-rsid="0bb0d513"/>
    </style:style>
    <style:style style:name="P85" style:family="paragraph" style:parent-style-name="Text_20_body">
      <style:text-properties officeooo:paragraph-rsid="0bde5268"/>
    </style:style>
    <style:style style:name="P86" style:family="paragraph" style:parent-style-name="Text_20_body">
      <style:text-properties officeooo:paragraph-rsid="0be4cc7a"/>
    </style:style>
    <style:style style:name="P87" style:family="paragraph" style:parent-style-name="Text_20_body">
      <style:text-properties officeooo:paragraph-rsid="0c106fec"/>
    </style:style>
    <style:style style:name="P88" style:family="paragraph" style:parent-style-name="Text_20_body">
      <style:text-properties officeooo:paragraph-rsid="0add01bb" fo:background-color="#ffff00"/>
    </style:style>
    <style:style style:name="P89" style:family="paragraph" style:parent-style-name="Text_20_body">
      <style:text-properties officeooo:paragraph-rsid="0c61dae3" fo:background-color="#ffff00"/>
    </style:style>
    <style:style style:name="P90" style:family="paragraph" style:parent-style-name="Text_20_body">
      <style:text-properties officeooo:paragraph-rsid="0c6e4ded" fo:background-color="#ffff00"/>
    </style:style>
    <style:style style:name="P91" style:family="paragraph" style:parent-style-name="Text_20_body">
      <style:text-properties officeooo:paragraph-rsid="0c743f6c" fo:background-color="#ffff00"/>
    </style:style>
    <style:style style:name="P92" style:family="paragraph" style:parent-style-name="Heading_20_2">
      <style:text-properties officeooo:paragraph-rsid="0c7e5330" fo:background-color="#ffff00"/>
    </style:style>
    <style:style style:name="P93" style:family="paragraph" style:parent-style-name="Text_20_body">
      <style:text-properties officeooo:paragraph-rsid="0c7e5330" fo:background-color="#ffff00"/>
    </style:style>
    <style:style style:name="P94" style:family="paragraph" style:parent-style-name="Heading_20_2" style:master-page-name="">
      <style:paragraph-properties style:page-number="auto"/>
      <style:text-properties officeooo:paragraph-rsid="0a4cfa78" fo:background-color="#ffff00"/>
    </style:style>
    <style:style style:name="P95" style:family="paragraph" style:parent-style-name="Heading_20_2">
      <style:text-properties officeooo:paragraph-rsid="08a212bb" fo:background-color="#ffff00"/>
    </style:style>
    <style:style style:name="P96" style:family="paragraph" style:parent-style-name="Text_20_body">
      <style:text-properties officeooo:paragraph-rsid="08a212bb" fo:background-color="#ffff00"/>
    </style:style>
    <style:style style:name="P97" style:family="paragraph" style:parent-style-name="Table_20_Contents">
      <loext:graphic-properties draw:fill-hatch-name="hatch"/>
      <style:paragraph-properties fo:margin-top="0mm" fo:margin-bottom="0mm" style:contextual-spacing="false" fo:text-align="start" style:justify-single-word="false"/>
      <style:text-properties officeooo:rsid="05ebcb76" officeooo:paragraph-rsid="08a212bb" fo:background-color="#ffff00"/>
    </style:style>
    <style:style style:name="P98" style:family="paragraph" style:parent-style-name="Table_20_Contents">
      <loext:graphic-properties draw:fill-hatch-name="hatch"/>
      <style:paragraph-properties fo:margin-top="0mm" fo:margin-bottom="0mm" style:contextual-spacing="false" fo:text-align="start" style:justify-single-word="false"/>
      <style:text-properties officeooo:rsid="05ec5796" officeooo:paragraph-rsid="09ec37c5" fo:background-color="#ffff00"/>
    </style:style>
    <style:style style:name="P99" style:family="paragraph" style:parent-style-name="Table_20_Contents">
      <loext:graphic-properties draw:fill-hatch-name="hatch"/>
      <style:paragraph-properties fo:margin-top="0mm" fo:margin-bottom="0mm" style:contextual-spacing="false" fo:text-align="start" style:justify-single-word="false"/>
      <style:text-properties officeooo:rsid="05ec5796" officeooo:paragraph-rsid="08a212bb" fo:background-color="#ffff00"/>
    </style:style>
    <style:style style:name="P100" style:family="paragraph" style:parent-style-name="Table_20_Contents">
      <loext:graphic-properties draw:fill-hatch-name="hatch"/>
      <style:paragraph-properties fo:margin-top="0mm" fo:margin-bottom="0mm" style:contextual-spacing="false" fo:text-align="start" style:justify-single-word="false"/>
      <style:text-properties officeooo:rsid="0590ee31" officeooo:paragraph-rsid="0a1efd5b" fo:background-color="#ffff00"/>
    </style:style>
    <style:style style:name="P101" style:family="paragraph" style:parent-style-name="Table_20_Contents">
      <loext:graphic-properties draw:fill-hatch-name="hatch"/>
      <style:paragraph-properties fo:margin-top="0mm" fo:margin-bottom="0mm" style:contextual-spacing="false" fo:text-align="start" style:justify-single-word="false"/>
      <style:text-properties officeooo:rsid="058a0aae" officeooo:paragraph-rsid="08a212bb" fo:background-color="#ffff00"/>
    </style:style>
    <style:style style:name="P102" style:family="paragraph" style:parent-style-name="Table_20_Contents">
      <loext:graphic-properties draw:fill-hatch-name="hatch"/>
      <style:paragraph-properties fo:margin-top="0mm" fo:margin-bottom="0mm" style:contextual-spacing="false" fo:text-align="start" style:justify-single-word="false"/>
      <style:text-properties officeooo:rsid="05943a95" officeooo:paragraph-rsid="08a212bb" fo:background-color="#ffff00"/>
    </style:style>
    <style:style style:name="P103" style:family="paragraph" style:parent-style-name="Table_20_Contents">
      <loext:graphic-properties draw:fill-hatch-name="hatch"/>
      <style:paragraph-properties fo:margin-top="0mm" fo:margin-bottom="0mm" style:contextual-spacing="false" fo:text-align="start" style:justify-single-word="false"/>
      <style:text-properties officeooo:paragraph-rsid="08a212bb" fo:background-color="#ffff00"/>
    </style:style>
    <style:style style:name="P104" style:family="paragraph" style:parent-style-name="Table_20_Contents">
      <style:paragraph-properties fo:text-align="start" style:justify-single-word="false"/>
      <style:text-properties fo:background-color="#ffff00"/>
    </style:style>
    <style:style style:name="P105" style:family="paragraph" style:parent-style-name="Table_20_Contents">
      <loext:graphic-properties draw:fill-hatch-name="hatch"/>
      <style:paragraph-properties fo:margin-top="0mm" fo:margin-bottom="0mm" style:contextual-spacing="false" fo:text-align="start" style:justify-single-word="false"/>
      <style:text-properties officeooo:paragraph-rsid="0c8995d0" fo:background-color="#ffff00"/>
    </style:style>
    <style:style style:name="P106" style:family="paragraph" style:parent-style-name="Text_20_body">
      <style:text-properties officeooo:paragraph-rsid="0aa93bb1" fo:background-color="#ffff00"/>
    </style:style>
    <style:style style:name="P107" style:family="paragraph" style:parent-style-name="Text_20_body">
      <style:text-properties officeooo:paragraph-rsid="0b3a42ce" fo:background-color="#ffff00"/>
    </style:style>
    <style:style style:name="P108" style:family="paragraph" style:parent-style-name="Text_20_body">
      <style:text-properties officeooo:paragraph-rsid="0c0df1ac" fo:background-color="#ffff00"/>
    </style:style>
    <style:style style:name="P109" style:family="paragraph" style:parent-style-name="Text_20_body">
      <style:text-properties officeooo:paragraph-rsid="0c106fec" fo:background-color="#ffff00"/>
    </style:style>
    <style:style style:name="P110" style:family="paragraph" style:parent-style-name="Text_20_body">
      <style:text-properties officeooo:paragraph-rsid="0c13a766" fo:background-color="#ffff00"/>
    </style:style>
    <style:style style:name="P111" style:family="paragraph" style:parent-style-name="Text_20_body">
      <style:text-properties officeooo:paragraph-rsid="0c14eeec" fo:background-color="#ffff00"/>
    </style:style>
    <style:style style:name="P112" style:family="paragraph" style:parent-style-name="Text_20_body">
      <style:text-properties officeooo:paragraph-rsid="0ca1a9ed" fo:background-color="#ffff00"/>
    </style:style>
    <style:style style:name="P113" style:family="paragraph" style:parent-style-name="Text_20_body">
      <style:text-properties officeooo:rsid="0c652236" officeooo:paragraph-rsid="0c949b93" fo:background-color="#ffff00"/>
    </style:style>
    <style:style style:name="P114" style:family="paragraph" style:parent-style-name="Text_20_body">
      <style:text-properties officeooo:rsid="09f4481f" officeooo:paragraph-rsid="0bb0d513" fo:background-color="#ffff00"/>
    </style:style>
    <style:style style:name="P115" style:family="paragraph" style:parent-style-name="Text_20_body">
      <style:text-properties officeooo:paragraph-rsid="0c2e1cb4"/>
    </style:style>
    <style:style style:name="P116" style:family="paragraph" style:parent-style-name="Text_20_body">
      <style:text-properties officeooo:paragraph-rsid="0c37a845"/>
    </style:style>
    <style:style style:name="P117" style:family="paragraph" style:parent-style-name="Text_20_body">
      <style:text-properties officeooo:paragraph-rsid="08c1a5d8"/>
    </style:style>
    <style:style style:name="P118" style:family="paragraph" style:parent-style-name="Text_20_body">
      <style:text-properties officeooo:paragraph-rsid="0bf4f57e"/>
    </style:style>
    <style:style style:name="P119" style:family="paragraph" style:parent-style-name="Text_20_body">
      <style:text-properties officeooo:paragraph-rsid="0c64a89a"/>
    </style:style>
    <style:style style:name="P120" style:family="paragraph" style:parent-style-name="Table_20_Contents">
      <loext:graphic-properties draw:fill-hatch-name="hatch"/>
      <style:paragraph-properties fo:margin-top="0mm" fo:margin-bottom="0mm" style:contextual-spacing="false" fo:text-align="start" style:justify-single-word="false"/>
      <style:text-properties officeooo:rsid="0590ee31" officeooo:paragraph-rsid="0c8995d0"/>
    </style:style>
    <style:style style:name="P121" style:family="paragraph" style:parent-style-name="Table_20_Contents">
      <loext:graphic-properties draw:fill-hatch-name="hatch"/>
      <style:paragraph-properties fo:margin-top="0mm" fo:margin-bottom="0mm" style:contextual-spacing="false" fo:text-align="start" style:justify-single-word="false"/>
      <style:text-properties officeooo:rsid="05896f1a" officeooo:paragraph-rsid="0ca9be09"/>
    </style:style>
    <style:style style:name="P122" style:family="paragraph" style:parent-style-name="Table_20_Contents">
      <loext:graphic-properties draw:fill-hatch-name="hatch"/>
      <style:paragraph-properties fo:margin-top="0mm" fo:margin-bottom="0mm" style:contextual-spacing="false" fo:text-align="start" style:justify-single-word="false"/>
      <style:text-properties officeooo:paragraph-rsid="08a212bb"/>
    </style:style>
    <style:style style:name="P123" style:family="paragraph" style:parent-style-name="Text_20_body">
      <style:paragraph-properties fo:text-align="start" style:justify-single-word="false"/>
      <style:text-properties officeooo:paragraph-rsid="0c81463e"/>
    </style:style>
    <style:style style:name="P124" style:family="paragraph" style:parent-style-name="Text_20_body">
      <style:paragraph-properties fo:text-align="start" style:justify-single-word="false"/>
      <style:text-properties officeooo:paragraph-rsid="0ca32402"/>
    </style:style>
    <style:style style:name="P125" style:family="paragraph" style:parent-style-name="Text_20_body">
      <style:paragraph-properties fo:text-align="start" style:justify-single-word="false"/>
      <style:text-properties style:font-name="Liberation Sans" fo:font-size="11pt" fo:language="en" fo:country="GB" officeooo:rsid="04027146" officeooo:paragraph-rsid="0c7e5330" fo:background-color="#ffff00" style:font-size-asian="11pt" style:font-size-complex="11pt"/>
    </style:style>
    <style:style style:name="P126" style:family="paragraph" style:parent-style-name="Text_20_body">
      <style:paragraph-properties fo:text-align="start" style:justify-single-word="false"/>
      <style:text-properties style:font-name="Liberation Sans" fo:font-size="11pt" fo:language="en" fo:country="GB" officeooo:rsid="0c828e80" officeooo:paragraph-rsid="0c828e80" fo:background-color="#ffff00" style:font-size-asian="11pt" style:font-size-complex="11pt"/>
    </style:style>
    <style:style style:name="P127" style:family="paragraph" style:parent-style-name="Text_20_body">
      <style:text-properties officeooo:paragraph-rsid="0c944f5b"/>
    </style:style>
    <style:style style:name="P128" style:family="paragraph" style:parent-style-name="Text_20_body">
      <style:text-properties officeooo:paragraph-rsid="0c99a4f9"/>
    </style:style>
    <style:style style:name="P129" style:family="paragraph" style:parent-style-name="Text_20_body">
      <style:text-properties officeooo:paragraph-rsid="0ca0d0ef"/>
    </style:style>
    <style:style style:name="P130" style:family="paragraph" style:parent-style-name="Text_20_body">
      <style:text-properties officeooo:paragraph-rsid="0b44e03e"/>
    </style:style>
    <style:style style:name="P131" style:family="paragraph" style:parent-style-name="Text_20_body">
      <style:text-properties officeooo:paragraph-rsid="0ca1a9ed"/>
    </style:style>
    <style:style style:name="P132" style:family="paragraph" style:parent-style-name="Text_20_body">
      <style:text-properties officeooo:paragraph-rsid="0ca7a018"/>
    </style:style>
    <style:style style:name="P133" style:family="paragraph" style:parent-style-name="Text_20_body">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c26b85e" officeooo:paragraph-rsid="0ca7a018" style:text-blinking="false" fo:background-color="transparent" style:font-style-asian="normal" style:font-weight-asian="normal" style:font-style-complex="normal" style:font-weight-complex="normal"/>
    </style:style>
    <style:style style:name="P134" style:family="paragraph" style:parent-style-name="Text_20_body">
      <style:text-properties officeooo:paragraph-rsid="0cad79b5"/>
    </style:style>
    <style:style style:name="P135" style:family="paragraph" style:parent-style-name="Table_20_Contents">
      <loext:graphic-properties draw:fill-hatch-name="hatch"/>
      <style:paragraph-properties fo:margin-top="0mm" fo:margin-bottom="0mm" style:contextual-spacing="false" fo:text-align="start" style:justify-single-word="false"/>
      <style:text-properties officeooo:rsid="05943a95" officeooo:paragraph-rsid="0a1efd5b" fo:background-color="#ffff00"/>
    </style:style>
    <style:style style:name="P136" style:family="paragraph" style:parent-style-name="Heading_20_1">
      <style:text-properties officeooo:paragraph-rsid="08a212bb" fo:background-color="transparent"/>
    </style:style>
    <style:style style:name="P137" style:family="paragraph" style:parent-style-name="Heading_20_1">
      <style:text-properties officeooo:paragraph-rsid="0b668bf2" fo:background-color="transparent"/>
    </style:style>
    <style:style style:name="P138" style:family="paragraph" style:parent-style-name="Heading_20_1">
      <style:text-properties officeooo:paragraph-rsid="09f2a3ca" fo:background-color="transparent"/>
    </style:style>
    <style:style style:name="P139" style:family="paragraph" style:parent-style-name="Heading_20_1">
      <style:text-properties officeooo:paragraph-rsid="08a639a9" fo:background-color="transparent"/>
    </style:style>
    <style:style style:name="P140" style:family="paragraph" style:parent-style-name="Heading_20_2">
      <style:text-properties officeooo:paragraph-rsid="0b9a0a6d" fo:background-color="transparent"/>
    </style:style>
    <style:style style:name="P141" style:family="paragraph" style:parent-style-name="Text_20_body" style:list-style-name="List_20_1">
      <style:text-properties officeooo:paragraph-rsid="0afefedf"/>
    </style:style>
    <style:style style:name="P142" style:family="paragraph" style:parent-style-name="Text_20_body" style:list-style-name="List_20_1">
      <style:text-properties officeooo:paragraph-rsid="0a5d35ba" fo:background-color="transparent"/>
    </style:style>
    <style:style style:name="P143" style:family="paragraph" style:parent-style-name="Text_20_body" style:list-style-name="List_20_1">
      <style:text-properties officeooo:paragraph-rsid="0a5ee344" fo:background-color="transparent"/>
    </style:style>
    <style:style style:name="P144" style:family="paragraph" style:parent-style-name="Text_20_body" style:list-style-name="L1">
      <style:text-properties officeooo:rsid="0a3e2e6f" officeooo:paragraph-rsid="0a3e2e6f" fo:background-color="transparent"/>
    </style:style>
    <style:style style:name="P145" style:family="paragraph" style:parent-style-name="Text_20_body" style:list-style-name="L1">
      <style:text-properties officeooo:paragraph-rsid="0a8885f9" fo:background-color="transparent"/>
    </style:style>
    <style:style style:name="P146" style:family="paragraph" style:parent-style-name="Text_20_body" style:list-style-name="L1">
      <style:text-properties officeooo:paragraph-rsid="0ca0d0ef" fo:background-color="transparent"/>
    </style:style>
    <style:style style:name="P147" style:family="paragraph" style:parent-style-name="Text_20_body" style:list-style-name="L1">
      <style:text-properties officeooo:rsid="0c949b93" officeooo:paragraph-rsid="0cab89a7" fo:background-color="#ffff00"/>
    </style:style>
    <style:style style:name="P148" style:family="paragraph" style:parent-style-name="Text_20_body" style:list-style-name="L1">
      <style:text-properties officeooo:rsid="0c949b93" officeooo:paragraph-rsid="0ca0d0ef" fo:background-color="#ffff00"/>
    </style:style>
    <style:style style:name="P149" style:family="paragraph" style:parent-style-name="Text_20_body" style:list-style-name="L2">
      <style:text-properties officeooo:paragraph-rsid="08a212bb" fo:background-color="#ffff00"/>
    </style:style>
    <style:style style:name="P150" style:family="paragraph" style:parent-style-name="Text_20_body" style:list-style-name="L2">
      <style:text-properties officeooo:rsid="0c11b8a7" officeooo:paragraph-rsid="0c11b8a7" fo:background-color="#ffff00"/>
    </style:style>
    <style:style style:name="P151" style:family="paragraph" style:parent-style-name="Text_20_body" style:list-style-name="L3">
      <style:text-properties officeooo:paragraph-rsid="0cb6e7d1" fo:background-color="#ffff00"/>
    </style:style>
    <style:style style:name="P152" style:family="paragraph" style:parent-style-name="Text_20_body" style:list-style-name="L3">
      <style:text-properties officeooo:paragraph-rsid="0cb84522" fo:background-color="#ffff00"/>
    </style:style>
    <style:style style:name="P153" style:family="paragraph" style:parent-style-name="Text_20_body">
      <style:text-properties officeooo:paragraph-rsid="0cb84522" fo:background-color="#ffff00"/>
    </style:style>
    <style:style style:name="P154" style:family="paragraph" style:parent-style-name="Text_20_body">
      <style:text-properties officeooo:paragraph-rsid="0cb9d35f" fo:background-color="#ffff00"/>
    </style:style>
    <style:style style:name="P155" style:family="paragraph" style:parent-style-name="Text_20_body">
      <style:text-properties officeooo:paragraph-rsid="0cb84522"/>
    </style:style>
    <style:style style:name="T1" style:family="text">
      <style:text-properties officeooo:rsid="02161e42"/>
    </style:style>
    <style:style style:name="T2" style:family="text">
      <style:text-properties officeooo:rsid="07a80041"/>
    </style:style>
    <style:style style:name="T3" style:family="text">
      <style:text-properties officeooo:rsid="020edbb9"/>
    </style:style>
    <style:style style:name="T4" style:family="text">
      <style:text-properties officeooo:rsid="00070da1"/>
    </style:style>
    <style:style style:name="T5" style:family="text">
      <style:text-properties fo:font-style="italic" style:font-style-asian="italic" style:font-style-complex="italic"/>
    </style:style>
    <style:style style:name="T6" style:family="text">
      <style:text-properties fo:font-style="italic" officeooo:rsid="09133eae" style:font-style-asian="italic" style:font-style-complex="italic"/>
    </style:style>
    <style:style style:name="T7" style:family="text">
      <style:text-properties fo:font-style="italic" officeooo:rsid="09ec37c5" style:font-style-asian="italic" style:font-style-complex="italic"/>
    </style:style>
    <style:style style:name="T8" style:family="text">
      <style:text-properties fo:font-style="italic" fo:background-color="transparent" loext:char-shading-value="0" style:font-style-asian="italic" style:font-style-complex="italic"/>
    </style:style>
    <style:style style:name="T9" style:family="text">
      <style:text-properties fo:font-style="italic" officeooo:rsid="05e1a643" fo:background-color="transparent" loext:char-shading-value="0" style:font-style-asian="italic" style:font-style-complex="italic"/>
    </style:style>
    <style:style style:name="T10" style:family="text">
      <style:text-properties fo:font-style="italic" officeooo:rsid="059298ca" fo:background-color="#ffff00" loext:char-shading-value="0" style:font-style-asian="italic" style:font-style-complex="italic"/>
    </style:style>
    <style:style style:name="T11" style:family="text">
      <style:text-properties fo:language="en" fo:country="GB"/>
    </style:style>
    <style:style style:name="T12" style:family="text">
      <style:text-properties fo:language="en" fo:country="GB" officeooo:rsid="01c64a07"/>
    </style:style>
    <style:style style:name="T13" style:family="text">
      <style:text-properties fo:language="en" fo:country="GB" fo:font-weight="bold" officeooo:rsid="0041847d" style:font-weight-asian="bold" style:font-weight-complex="bold"/>
    </style:style>
    <style:style style:name="T14" style:family="text">
      <style:text-properties fo:language="en" fo:country="GB" fo:font-weight="bold" officeooo:rsid="0524748a" style:font-weight-asian="bold" style:font-weight-complex="bold"/>
    </style:style>
    <style:style style:name="T15" style:family="text">
      <style:text-properties fo:language="en" fo:country="GB" fo:font-weight="bold" officeooo:rsid="06d0d966" style:font-weight-asian="bold" style:font-weight-complex="bold"/>
    </style:style>
    <style:style style:name="T16" style:family="text">
      <style:text-properties fo:language="en" fo:country="GB" fo:font-weight="bold" officeooo:rsid="08c93c03" style:font-weight-asian="bold" style:font-weight-complex="bold"/>
    </style:style>
    <style:style style:name="T17" style:family="text">
      <style:text-properties fo:language="en" fo:country="GB" fo:font-weight="bold" officeooo:rsid="08ceefc4" style:font-weight-asian="bold" style:font-weight-complex="bold"/>
    </style:style>
    <style:style style:name="T18" style:family="text">
      <style:text-properties fo:language="en" fo:country="GB" fo:font-weight="bold" officeooo:rsid="014f18b7" style:font-weight-asian="bold" style:font-weight-complex="bold"/>
    </style:style>
    <style:style style:name="T19" style:family="text">
      <style:text-properties fo:language="en" fo:country="GB" fo:font-weight="bold" officeooo:rsid="0283ec9e" style:font-weight-asian="bold" style:font-weight-complex="bold"/>
    </style:style>
    <style:style style:name="T20" style:family="text">
      <style:text-properties fo:language="en" fo:country="GB" fo:font-weight="bold" officeooo:rsid="04a1a45d" style:font-weight-asian="bold" style:font-weight-complex="bold"/>
    </style:style>
    <style:style style:name="T21" style:family="text">
      <style:text-properties fo:language="en" fo:country="GB" fo:font-weight="bold" officeooo:rsid="015e94e5" style:font-weight-asian="bold" style:font-weight-complex="bold"/>
    </style:style>
    <style:style style:name="T22" style:family="text">
      <style:text-properties fo:language="en" fo:country="GB" fo:font-weight="bold" officeooo:rsid="0ca0d0ef" style:font-weight-asian="bold" style:font-weight-complex="bold"/>
    </style:style>
    <style:style style:name="T23" style:family="text">
      <style:text-properties fo:language="en" fo:country="GB" fo:font-weight="bold" officeooo:rsid="014f18b7" fo:background-color="transparent" loext:char-shading-value="0" style:font-weight-asian="bold" style:font-weight-complex="bold"/>
    </style:style>
    <style:style style:name="T24" style:family="text">
      <style:text-properties fo:language="en" fo:country="GB" fo:font-weight="bold" officeooo:rsid="01c64a07" fo:background-color="transparent" loext:char-shading-value="0" style:font-weight-asian="bold" style:font-weight-complex="bold"/>
    </style:style>
    <style:style style:name="T25" style:family="text">
      <style:text-properties fo:language="en" fo:country="GB" fo:font-weight="bold" officeooo:rsid="075d15e6" fo:background-color="transparent" loext:char-shading-value="0" style:font-weight-asian="bold" style:font-weight-complex="bold"/>
    </style:style>
    <style:style style:name="T26" style:family="text">
      <style:text-properties fo:language="en" fo:country="GB" fo:font-weight="bold" officeooo:rsid="006be45e" fo:background-color="transparent" loext:char-shading-value="0" style:font-weight-asian="bold" style:font-weight-complex="bold"/>
    </style:style>
    <style:style style:name="T27" style:family="text">
      <style:text-properties fo:language="en" fo:country="GB" fo:font-weight="bold" officeooo:rsid="01470f81" fo:background-color="transparent" loext:char-shading-value="0" style:font-weight-asian="bold" style:font-weight-complex="bold"/>
    </style:style>
    <style:style style:name="T28" style:family="text">
      <style:text-properties fo:language="en" fo:country="GB" fo:font-weight="bold" officeooo:rsid="03b94f8b" fo:background-color="transparent" loext:char-shading-value="0" style:font-weight-asian="bold" style:font-weight-complex="bold"/>
    </style:style>
    <style:style style:name="T29" style:family="text">
      <style:text-properties fo:language="en" fo:country="GB" fo:font-weight="bold" officeooo:rsid="045cf4ce" fo:background-color="transparent" loext:char-shading-value="0" style:font-weight-asian="bold" style:font-weight-complex="bold"/>
    </style:style>
    <style:style style:name="T30" style:family="text">
      <style:text-properties fo:language="en" fo:country="GB" fo:font-weight="bold" officeooo:rsid="029f9599" fo:background-color="transparent" loext:char-shading-value="0" style:font-weight-asian="bold" style:font-weight-complex="bold"/>
    </style:style>
    <style:style style:name="T31" style:family="text">
      <style:text-properties fo:language="en" fo:country="GB" fo:font-weight="bold" officeooo:rsid="01cf0cc6" fo:background-color="transparent" loext:char-shading-value="0" style:font-weight-asian="bold" style:font-weight-complex="bold"/>
    </style:style>
    <style:style style:name="T32" style:family="text">
      <style:text-properties fo:language="en" fo:country="GB" fo:font-weight="bold" officeooo:rsid="006d5af3" fo:background-color="transparent" loext:char-shading-value="0" style:font-weight-asian="bold" style:font-weight-complex="bold"/>
    </style:style>
    <style:style style:name="T33" style:family="text">
      <style:text-properties fo:language="en" fo:country="GB" fo:font-weight="bold" officeooo:rsid="00da5bd7" fo:background-color="transparent" loext:char-shading-value="0" style:font-weight-asian="bold" style:font-weight-complex="bold"/>
    </style:style>
    <style:style style:name="T34" style:family="text">
      <style:text-properties fo:language="en" fo:country="GB" fo:font-weight="bold" officeooo:rsid="01b115b9" fo:background-color="transparent" loext:char-shading-value="0" style:font-weight-asian="bold" style:font-weight-complex="bold"/>
    </style:style>
    <style:style style:name="T35" style:family="text">
      <style:text-properties fo:language="en" fo:country="GB" fo:font-weight="bold" officeooo:rsid="082c2be9" fo:background-color="#ffff00" loext:char-shading-value="0" style:font-weight-asian="bold" style:font-weight-complex="bold"/>
    </style:style>
    <style:style style:name="T36" style:family="text">
      <style:text-properties fo:language="en" fo:country="GB" fo:font-weight="bold" officeooo:rsid="082caa47" fo:background-color="#ffff00" loext:char-shading-value="0" style:font-weight-asian="bold" style:font-weight-complex="bold"/>
    </style:style>
    <style:style style:name="T37" style:family="text">
      <style:text-properties fo:language="en" fo:country="GB" fo:font-weight="bold" officeooo:rsid="06c2d43a" fo:background-color="#ffff00" loext:char-shading-value="0" style:font-weight-asian="bold" style:font-weight-complex="bold"/>
    </style:style>
    <style:style style:name="T38" style:family="text">
      <style:text-properties fo:language="en" fo:country="GB" fo:font-weight="bold" officeooo:rsid="0309a3eb" fo:background-color="#ffff00" loext:char-shading-value="0" style:font-weight-asian="bold" style:font-weight-complex="bold"/>
    </style:style>
    <style:style style:name="T39" style:family="text">
      <style:text-properties fo:language="en" fo:country="GB" fo:font-weight="bold" officeooo:rsid="02fa7f1a" fo:background-color="#ffff00" loext:char-shading-value="0" style:font-weight-asian="bold" style:font-weight-complex="bold"/>
    </style:style>
    <style:style style:name="T40" style:family="text">
      <style:text-properties fo:language="en" fo:country="GB" officeooo:rsid="0040cdfa"/>
    </style:style>
    <style:style style:name="T41" style:family="text">
      <style:text-properties fo:language="en" fo:country="GB" officeooo:rsid="0041847d"/>
    </style:style>
    <style:style style:name="T42" style:family="text">
      <style:text-properties fo:language="en" fo:country="GB" officeooo:rsid="004e2e07"/>
    </style:style>
    <style:style style:name="T43" style:family="text">
      <style:text-properties fo:language="en" fo:country="GB" officeooo:rsid="004d760f"/>
    </style:style>
    <style:style style:name="T44" style:family="text">
      <style:text-properties fo:language="en" fo:country="GB" fo:font-style="italic" officeooo:rsid="0350a685" style:font-style-asian="italic" style:font-style-complex="italic"/>
    </style:style>
    <style:style style:name="T45" style:family="text">
      <style:text-properties fo:language="en" fo:country="GB" fo:font-style="italic" officeooo:rsid="04efcfb2" style:font-style-asian="italic" style:font-style-complex="italic"/>
    </style:style>
    <style:style style:name="T46" style:family="text">
      <style:text-properties fo:language="en" fo:country="GB" fo:font-style="italic" officeooo:rsid="046cb286" style:font-style-asian="italic" style:font-style-complex="italic"/>
    </style:style>
    <style:style style:name="T47" style:family="text">
      <style:text-properties fo:language="en" fo:country="GB" fo:font-style="italic" officeooo:rsid="036d5150" style:font-style-asian="italic" style:font-style-complex="italic"/>
    </style:style>
    <style:style style:name="T48" style:family="text">
      <style:text-properties fo:language="en" fo:country="GB" fo:font-style="italic" officeooo:rsid="04f14d7d" style:font-style-asian="italic" style:font-style-complex="italic"/>
    </style:style>
    <style:style style:name="T49" style:family="text">
      <style:text-properties fo:language="en" fo:country="GB" fo:font-style="italic" officeooo:rsid="0524748a" style:font-style-asian="italic" style:font-style-complex="italic"/>
    </style:style>
    <style:style style:name="T50" style:family="text">
      <style:text-properties fo:language="en" fo:country="GB" fo:font-style="italic" officeooo:rsid="03f401b7" style:font-style-asian="italic" style:font-style-complex="italic"/>
    </style:style>
    <style:style style:name="T51" style:family="text">
      <style:text-properties fo:language="en" fo:country="GB" fo:font-style="italic" officeooo:rsid="056b70b0" style:font-style-asian="italic" style:font-style-complex="italic"/>
    </style:style>
    <style:style style:name="T52" style:family="text">
      <style:text-properties fo:language="en" fo:country="GB" fo:font-style="italic" officeooo:rsid="06215551" style:font-style-asian="italic" style:font-style-complex="italic"/>
    </style:style>
    <style:style style:name="T53" style:family="text">
      <style:text-properties fo:language="en" fo:country="GB" fo:font-style="italic" officeooo:rsid="073efee6" style:font-style-asian="italic" style:font-style-complex="italic"/>
    </style:style>
    <style:style style:name="T54" style:family="text">
      <style:text-properties fo:language="en" fo:country="GB" fo:font-style="italic" officeooo:rsid="073e06ad" style:font-style-asian="italic" style:font-style-complex="italic"/>
    </style:style>
    <style:style style:name="T55" style:family="text">
      <style:text-properties fo:language="en" fo:country="GB" fo:font-style="italic" officeooo:rsid="0758fb52" style:font-style-asian="italic" style:font-style-complex="italic"/>
    </style:style>
    <style:style style:name="T56" style:family="text">
      <style:text-properties fo:language="en" fo:country="GB" fo:font-style="italic" officeooo:rsid="08561de1" style:font-style-asian="italic" style:font-style-complex="italic"/>
    </style:style>
    <style:style style:name="T57" style:family="text">
      <style:text-properties fo:language="en" fo:country="GB" fo:font-style="italic" officeooo:rsid="044a2f1d" style:font-style-asian="italic" style:font-style-complex="italic"/>
    </style:style>
    <style:style style:name="T58" style:family="text">
      <style:text-properties fo:language="en" fo:country="GB" fo:font-style="italic" officeooo:rsid="05c8f08e" style:font-style-asian="italic" style:font-style-complex="italic"/>
    </style:style>
    <style:style style:name="T59" style:family="text">
      <style:text-properties fo:language="en" fo:country="GB" fo:font-style="italic" officeooo:rsid="04cc6a65" style:font-style-asian="italic" style:font-style-complex="italic"/>
    </style:style>
    <style:style style:name="T60" style:family="text">
      <style:text-properties fo:language="en" fo:country="GB" fo:font-style="italic" officeooo:rsid="0375b0bb" style:font-style-asian="italic" style:font-style-complex="italic"/>
    </style:style>
    <style:style style:name="T61" style:family="text">
      <style:text-properties fo:language="en" fo:country="GB" fo:font-style="italic" officeooo:rsid="00745c96" style:font-style-asian="italic" style:font-style-complex="italic"/>
    </style:style>
    <style:style style:name="T62" style:family="text">
      <style:text-properties fo:language="en" fo:country="GB" fo:font-style="italic" officeooo:rsid="01da494c" style:font-style-asian="italic" style:font-style-complex="italic"/>
    </style:style>
    <style:style style:name="T63" style:family="text">
      <style:text-properties fo:language="en" fo:country="GB" fo:font-style="italic" officeooo:rsid="00db0481" style:font-style-asian="italic" style:font-style-complex="italic"/>
    </style:style>
    <style:style style:name="T64" style:family="text">
      <style:text-properties fo:language="en" fo:country="GB" fo:font-style="italic" officeooo:rsid="0bb0d513" style:font-style-asian="italic" style:font-style-complex="italic"/>
    </style:style>
    <style:style style:name="T65" style:family="text">
      <style:text-properties fo:language="en" fo:country="GB" fo:font-style="italic" officeooo:rsid="0a67647d" style:font-style-asian="italic" style:font-style-complex="italic"/>
    </style:style>
    <style:style style:name="T66" style:family="text">
      <style:text-properties fo:language="en" fo:country="GB" fo:font-style="italic" officeooo:rsid="0346d110" style:font-style-asian="italic" style:font-style-complex="italic"/>
    </style:style>
    <style:style style:name="T67" style:family="text">
      <style:text-properties fo:language="en" fo:country="GB" fo:font-style="italic" fo:font-weight="normal" officeooo:rsid="0524748a" style:font-style-asian="italic" style:font-weight-asian="normal" style:font-style-complex="italic" style:font-weight-complex="normal"/>
    </style:style>
    <style:style style:name="T68" style:family="text">
      <style:text-properties fo:language="en" fo:country="GB" fo:font-style="italic" fo:font-weight="normal" officeooo:rsid="08e0c447" style:font-style-asian="italic" style:font-weight-asian="normal" style:font-style-complex="italic" style:font-weight-complex="normal"/>
    </style:style>
    <style:style style:name="T69" style:family="text">
      <style:text-properties fo:language="en" fo:country="GB" fo:font-style="italic" fo:font-weight="normal" officeooo:rsid="0059a16f" fo:background-color="transparent" loext:char-shading-value="0" style:font-style-asian="italic" style:font-weight-asian="normal" style:font-style-complex="italic" style:font-weight-complex="normal"/>
    </style:style>
    <style:style style:name="T70" style:family="text">
      <style:text-properties fo:language="en" fo:country="GB" fo:font-style="italic" fo:font-weight="normal" officeooo:rsid="049c8ea8" fo:background-color="transparent" loext:char-shading-value="0" style:font-style-asian="italic" style:font-weight-asian="normal" style:font-style-complex="italic" style:font-weight-complex="normal"/>
    </style:style>
    <style:style style:name="T71" style:family="text">
      <style:text-properties fo:language="en" fo:country="GB" fo:font-style="italic" fo:font-weight="normal" officeooo:rsid="0afefedf" fo:background-color="transparent" loext:char-shading-value="0" style:font-style-asian="italic" style:font-weight-asian="normal" style:font-style-complex="italic" style:font-weight-complex="normal"/>
    </style:style>
    <style:style style:name="T72" style:family="text">
      <style:text-properties fo:language="en" fo:country="GB" fo:font-style="italic" fo:font-weight="normal" officeooo:rsid="0a62c7d6" fo:background-color="transparent" loext:char-shading-value="0" style:font-style-asian="italic" style:font-weight-asian="normal" style:font-style-complex="italic" style:font-weight-complex="normal"/>
    </style:style>
    <style:style style:name="T73" style:family="text">
      <style:text-properties fo:language="en" fo:country="GB" fo:font-style="italic" fo:font-weight="normal" officeooo:rsid="0b18be54" fo:background-color="transparent" loext:char-shading-value="0" style:font-style-asian="italic" style:font-weight-asian="normal" style:font-style-complex="italic" style:font-weight-complex="normal"/>
    </style:style>
    <style:style style:name="T74" style:family="text">
      <style:text-properties fo:language="en" fo:country="GB" fo:font-style="italic" officeooo:rsid="01c64a07" fo:background-color="transparent" loext:char-shading-value="0" style:font-style-asian="italic" style:font-style-complex="italic"/>
    </style:style>
    <style:style style:name="T75" style:family="text">
      <style:text-properties fo:language="en" fo:country="GB" fo:font-style="italic" officeooo:rsid="02b15a43" fo:background-color="transparent" loext:char-shading-value="0" style:font-style-asian="italic" style:font-style-complex="italic"/>
    </style:style>
    <style:style style:name="T76" style:family="text">
      <style:text-properties fo:language="en" fo:country="GB" fo:font-style="italic" officeooo:rsid="02aad0d0" fo:background-color="transparent" loext:char-shading-value="0" style:font-style-asian="italic" style:font-style-complex="italic"/>
    </style:style>
    <style:style style:name="T77" style:family="text">
      <style:text-properties fo:language="en" fo:country="GB" fo:font-style="italic" officeooo:rsid="04bdd7c1" fo:background-color="transparent" loext:char-shading-value="0" style:font-style-asian="italic" style:font-style-complex="italic"/>
    </style:style>
    <style:style style:name="T78" style:family="text">
      <style:text-properties fo:language="en" fo:country="GB" fo:font-style="italic" officeooo:rsid="0771c044" fo:background-color="transparent" loext:char-shading-value="0" style:font-style-asian="italic" style:font-style-complex="italic"/>
    </style:style>
    <style:style style:name="T79" style:family="text">
      <style:text-properties fo:language="en" fo:country="GB" fo:font-style="italic" officeooo:rsid="00249d83" fo:background-color="transparent" loext:char-shading-value="0" style:font-style-asian="italic" style:font-style-complex="italic"/>
    </style:style>
    <style:style style:name="T80" style:family="text">
      <style:text-properties fo:language="en" fo:country="GB" fo:font-style="italic" officeooo:rsid="00d59d25" fo:background-color="transparent" loext:char-shading-value="0" style:font-style-asian="italic" style:font-style-complex="italic"/>
    </style:style>
    <style:style style:name="T81" style:family="text">
      <style:text-properties fo:language="en" fo:country="GB" fo:font-style="italic" officeooo:rsid="08058fc3" fo:background-color="transparent" loext:char-shading-value="0" style:font-style-asian="italic" style:font-style-complex="italic"/>
    </style:style>
    <style:style style:name="T82" style:family="text">
      <style:text-properties fo:language="en" fo:country="GB" fo:font-style="italic" officeooo:rsid="023f2cb9" fo:background-color="transparent" loext:char-shading-value="0" style:font-style-asian="italic" style:font-style-complex="italic"/>
    </style:style>
    <style:style style:name="T83" style:family="text">
      <style:text-properties fo:language="en" fo:country="GB" fo:font-style="italic" officeooo:rsid="02d14f29" fo:background-color="transparent" loext:char-shading-value="0" style:font-style-asian="italic" style:font-style-complex="italic"/>
    </style:style>
    <style:style style:name="T84" style:family="text">
      <style:text-properties fo:language="en" fo:country="GB" fo:font-style="italic" officeooo:rsid="031f591b" fo:background-color="transparent" loext:char-shading-value="0" style:font-style-asian="italic" style:font-style-complex="italic"/>
    </style:style>
    <style:style style:name="T85" style:family="text">
      <style:text-properties fo:language="en" fo:country="GB" fo:font-style="italic" officeooo:rsid="0c6d32eb" fo:background-color="#ffff00" loext:char-shading-value="0" style:font-style-asian="italic" style:font-style-complex="italic"/>
    </style:style>
    <style:style style:name="T86" style:family="text">
      <style:text-properties fo:language="en" fo:country="GB" fo:font-style="italic" officeooo:rsid="0a903e18" fo:background-color="#ffff00" loext:char-shading-value="0" style:font-style-asian="italic" style:font-style-complex="italic"/>
    </style:style>
    <style:style style:name="T87" style:family="text">
      <style:text-properties fo:language="en" fo:country="GB" officeooo:rsid="00954c01"/>
    </style:style>
    <style:style style:name="T88" style:family="text">
      <style:text-properties fo:language="en" fo:country="GB" officeooo:rsid="00b8577e"/>
    </style:style>
    <style:style style:name="T89" style:family="text">
      <style:text-properties fo:language="en" fo:country="GB" officeooo:rsid="00d0f930"/>
    </style:style>
    <style:style style:name="T90" style:family="text">
      <style:text-properties fo:language="en" fo:country="GB" officeooo:rsid="00da5bd7"/>
    </style:style>
    <style:style style:name="T91" style:family="text">
      <style:text-properties fo:language="en" fo:country="GB" officeooo:rsid="00de69b0"/>
    </style:style>
    <style:style style:name="T92" style:family="text">
      <style:text-properties fo:language="en" fo:country="GB" officeooo:rsid="00f09a1b"/>
    </style:style>
    <style:style style:name="T93" style:family="text">
      <style:text-properties fo:language="en" fo:country="GB" officeooo:rsid="00a7999e"/>
    </style:style>
    <style:style style:name="T94" style:family="text">
      <style:text-properties fo:language="en" fo:country="GB" officeooo:rsid="00ffb096"/>
    </style:style>
    <style:style style:name="T95" style:family="text">
      <style:text-properties fo:language="en" fo:country="GB" officeooo:rsid="0128b3de"/>
    </style:style>
    <style:style style:name="T96" style:family="text">
      <style:text-properties fo:language="en" fo:country="GB" officeooo:rsid="014e3777"/>
    </style:style>
    <style:style style:name="T97" style:family="text">
      <style:text-properties fo:language="en" fo:country="GB" fo:font-style="normal" officeooo:rsid="01c64a07" style:font-style-asian="normal" style:font-style-complex="normal"/>
    </style:style>
    <style:style style:name="T98" style:family="text">
      <style:text-properties fo:language="en" fo:country="GB" fo:font-style="normal" officeooo:rsid="056b70b0" style:font-style-asian="normal" style:font-style-complex="normal"/>
    </style:style>
    <style:style style:name="T99" style:family="text">
      <style:text-properties fo:language="en" fo:country="GB" fo:font-style="normal" officeooo:rsid="03ca312b" style:font-style-asian="normal" style:font-style-complex="normal"/>
    </style:style>
    <style:style style:name="T100" style:family="text">
      <style:text-properties fo:language="en" fo:country="GB" fo:font-style="normal" officeooo:rsid="09688291" style:font-style-asian="normal" style:font-style-complex="normal"/>
    </style:style>
    <style:style style:name="T101" style:family="text">
      <style:text-properties fo:language="en" fo:country="GB" fo:font-style="normal" officeooo:rsid="006043c4" style:font-style-asian="normal" style:font-style-complex="normal"/>
    </style:style>
    <style:style style:name="T102" style:family="text">
      <style:text-properties fo:language="en" fo:country="GB" fo:font-style="normal" officeooo:rsid="080ad7b4" style:font-style-asian="normal" style:font-style-complex="normal"/>
    </style:style>
    <style:style style:name="T103" style:family="text">
      <style:text-properties fo:language="en" fo:country="GB" fo:font-style="normal" officeooo:rsid="098cfd8f" style:font-style-asian="normal" style:font-style-complex="normal"/>
    </style:style>
    <style:style style:name="T104" style:family="text">
      <style:text-properties fo:language="en" fo:country="GB" fo:font-style="normal" officeooo:rsid="098b106a" style:font-style-asian="normal" style:font-style-complex="normal"/>
    </style:style>
    <style:style style:name="T105" style:family="text">
      <style:text-properties fo:language="en" fo:country="GB" fo:font-style="normal" officeooo:rsid="098e1f8e" style:font-style-asian="normal" style:font-style-complex="normal"/>
    </style:style>
    <style:style style:name="T106" style:family="text">
      <style:text-properties fo:language="en" fo:country="GB" fo:font-style="normal" officeooo:rsid="099bd2e8" style:font-style-asian="normal" style:font-style-complex="normal"/>
    </style:style>
    <style:style style:name="T107" style:family="text">
      <style:text-properties fo:language="en" fo:country="GB" fo:font-style="normal" officeooo:rsid="06f20bbe" style:font-style-asian="normal" style:font-style-complex="normal"/>
    </style:style>
    <style:style style:name="T108" style:family="text">
      <style:text-properties fo:language="en" fo:country="GB" fo:font-style="normal" officeooo:rsid="05c8f08e" style:font-style-asian="normal" style:font-style-complex="normal"/>
    </style:style>
    <style:style style:name="T109" style:family="text">
      <style:text-properties fo:language="en" fo:country="GB" fo:font-style="normal" officeooo:rsid="05fd7d05" style:font-style-asian="normal" style:font-style-complex="normal"/>
    </style:style>
    <style:style style:name="T110" style:family="text">
      <style:text-properties fo:language="en" fo:country="GB" fo:font-style="normal" officeooo:rsid="04cc6a65" style:font-style-asian="normal" style:font-style-complex="normal"/>
    </style:style>
    <style:style style:name="T111" style:family="text">
      <style:text-properties fo:language="en" fo:country="GB" fo:font-style="normal" officeooo:rsid="04ce8b3b" style:font-style-asian="normal" style:font-style-complex="normal"/>
    </style:style>
    <style:style style:name="T112" style:family="text">
      <style:text-properties fo:language="en" fo:country="GB" fo:font-style="normal" officeooo:rsid="04cb471e" style:font-style-asian="normal" style:font-style-complex="normal"/>
    </style:style>
    <style:style style:name="T113" style:family="text">
      <style:text-properties fo:language="en" fo:country="GB" fo:font-style="normal" officeooo:rsid="021ee453" style:font-style-asian="normal" style:font-style-complex="normal"/>
    </style:style>
    <style:style style:name="T114" style:family="text">
      <style:text-properties fo:language="en" fo:country="GB" fo:font-style="normal" officeooo:rsid="0375b0bb" style:font-style-asian="normal" style:font-style-complex="normal"/>
    </style:style>
    <style:style style:name="T115" style:family="text">
      <style:text-properties fo:language="en" fo:country="GB" fo:font-style="normal" officeooo:rsid="091597a4" style:font-style-asian="normal" style:font-style-complex="normal"/>
    </style:style>
    <style:style style:name="T116" style:family="text">
      <style:text-properties fo:language="en" fo:country="GB" fo:font-style="normal" officeooo:rsid="09904d47" style:font-style-asian="normal" style:font-style-complex="normal"/>
    </style:style>
    <style:style style:name="T117" style:family="text">
      <style:text-properties fo:language="en" fo:country="GB" fo:font-style="normal" officeooo:rsid="0632774a" style:font-style-asian="normal" style:font-style-complex="normal"/>
    </style:style>
    <style:style style:name="T118" style:family="text">
      <style:text-properties fo:language="en" fo:country="GB" fo:font-style="normal" officeooo:rsid="0a735030" style:font-style-asian="normal" style:font-style-complex="normal"/>
    </style:style>
    <style:style style:name="T119" style:family="text">
      <style:text-properties fo:language="en" fo:country="GB" fo:font-style="normal" officeooo:rsid="09772959" style:font-style-asian="normal" style:font-style-complex="normal"/>
    </style:style>
    <style:style style:name="T120" style:family="text">
      <style:text-properties fo:language="en" fo:country="GB" fo:font-style="normal" officeooo:rsid="0a0cfd46" style:font-style-asian="normal" style:font-style-complex="normal"/>
    </style:style>
    <style:style style:name="T121" style:family="text">
      <style:text-properties fo:language="en" fo:country="GB" fo:font-style="normal" officeooo:rsid="0aa16b94" style:font-style-asian="normal" style:font-style-complex="normal"/>
    </style:style>
    <style:style style:name="T122" style:family="text">
      <style:text-properties fo:language="en" fo:country="GB" fo:font-style="normal" officeooo:rsid="003d9c5c" style:font-style-asian="normal" style:font-style-complex="normal"/>
    </style:style>
    <style:style style:name="T123" style:family="text">
      <style:text-properties fo:language="en" fo:country="GB" fo:font-style="normal" officeooo:rsid="015e94e5" style:font-style-asian="normal" style:font-style-complex="normal"/>
    </style:style>
    <style:style style:name="T124" style:family="text">
      <style:text-properties fo:language="en" fo:country="GB" fo:font-style="normal" officeooo:rsid="0b2244cb" style:font-style-asian="normal" style:font-style-complex="normal"/>
    </style:style>
    <style:style style:name="T125" style:family="text">
      <style:text-properties fo:language="en" fo:country="GB" fo:font-style="normal" officeooo:rsid="0b0b3e15" style:font-style-asian="normal" style:font-style-complex="normal"/>
    </style:style>
    <style:style style:name="T126" style:family="text">
      <style:text-properties fo:language="en" fo:country="GB" fo:font-style="normal" officeooo:rsid="0b8a13d8" style:font-style-asian="normal" style:font-style-complex="normal"/>
    </style:style>
    <style:style style:name="T127" style:family="text">
      <style:text-properties fo:language="en" fo:country="GB" fo:font-style="normal" officeooo:rsid="0b93b88f" style:font-style-asian="normal" style:font-style-complex="normal"/>
    </style:style>
    <style:style style:name="T128" style:family="text">
      <style:text-properties fo:language="en" fo:country="GB" fo:font-style="normal" officeooo:rsid="0b944957" style:font-style-asian="normal" style:font-style-complex="normal"/>
    </style:style>
    <style:style style:name="T129" style:family="text">
      <style:text-properties fo:language="en" fo:country="GB" fo:font-style="normal" officeooo:rsid="0bf3bb71" style:font-style-asian="normal" style:font-style-complex="normal"/>
    </style:style>
    <style:style style:name="T130" style:family="text">
      <style:text-properties fo:language="en" fo:country="GB" fo:font-style="normal" officeooo:rsid="0cb102cb" style:font-style-asian="normal" style:font-style-complex="normal"/>
    </style:style>
    <style:style style:name="T131" style:family="text">
      <style:text-properties fo:language="en" fo:country="GB" fo:font-style="normal" fo:font-weight="bold" officeooo:rsid="02aad0d0" fo:background-color="transparent" loext:char-shading-value="0" style:font-style-asian="normal" style:font-weight-asian="bold" style:font-style-complex="normal" style:font-weight-complex="bold"/>
    </style:style>
    <style:style style:name="T132" style:family="text">
      <style:text-properties fo:language="en" fo:country="GB" fo:font-style="normal" fo:font-weight="bold" officeooo:rsid="02ae5416" fo:background-color="transparent" loext:char-shading-value="0" style:font-style-asian="normal" style:font-weight-asian="bold" style:font-style-complex="normal" style:font-weight-complex="bold"/>
    </style:style>
    <style:style style:name="T133" style:family="text">
      <style:text-properties fo:language="en" fo:country="GB" fo:font-style="normal" fo:font-weight="bold" officeooo:rsid="02b1ffaf" fo:background-color="transparent" loext:char-shading-value="0" style:font-style-asian="normal" style:font-weight-asian="bold" style:font-style-complex="normal" style:font-weight-complex="bold"/>
    </style:style>
    <style:style style:name="T134" style:family="text">
      <style:text-properties fo:language="en" fo:country="GB" fo:font-style="normal" fo:font-weight="bold" officeooo:rsid="021ee453" fo:background-color="transparent" loext:char-shading-value="0" style:font-style-asian="normal" style:font-weight-asian="bold" style:font-style-complex="normal" style:font-weight-complex="bold"/>
    </style:style>
    <style:style style:name="T135" style:family="text">
      <style:text-properties fo:language="en" fo:country="GB" fo:font-style="normal" fo:font-weight="bold" officeooo:rsid="0771c044" fo:background-color="transparent" loext:char-shading-value="0" style:font-style-asian="normal" style:font-weight-asian="bold" style:font-style-complex="normal" style:font-weight-complex="bold"/>
    </style:style>
    <style:style style:name="T136" style:family="text">
      <style:text-properties fo:language="en" fo:country="GB" fo:font-style="normal" fo:font-weight="bold" officeooo:rsid="00254f6d" fo:background-color="transparent" loext:char-shading-value="0" style:font-style-asian="normal" style:font-weight-asian="bold" style:font-style-complex="normal" style:font-weight-complex="bold"/>
    </style:style>
    <style:style style:name="T137" style:family="text">
      <style:text-properties fo:language="en" fo:country="GB" fo:font-style="normal" fo:font-weight="bold" officeooo:rsid="037ce0b3" fo:background-color="transparent" loext:char-shading-value="0" style:font-style-asian="normal" style:font-weight-asian="bold" style:font-style-complex="normal" style:font-weight-complex="bold"/>
    </style:style>
    <style:style style:name="T138" style:family="text">
      <style:text-properties fo:language="en" fo:country="GB" fo:font-style="normal" fo:font-weight="bold" officeooo:rsid="02a1bda9" fo:background-color="transparent" loext:char-shading-value="0" style:font-style-asian="normal" style:font-weight-asian="bold" style:font-style-complex="normal" style:font-weight-complex="bold"/>
    </style:style>
    <style:style style:name="T139" style:family="text">
      <style:text-properties fo:language="en" fo:country="GB" fo:font-style="normal" fo:font-weight="bold" officeooo:rsid="0afd44f7" fo:background-color="transparent" loext:char-shading-value="0" style:font-style-asian="normal" style:font-weight-asian="bold" style:font-style-complex="normal" style:font-weight-complex="bold"/>
    </style:style>
    <style:style style:name="T140" style:family="text">
      <style:text-properties fo:language="en" fo:country="GB" fo:font-style="normal" fo:font-weight="bold" officeooo:rsid="0477751a" fo:background-color="transparent" loext:char-shading-value="0" style:font-style-asian="normal" style:font-weight-asian="bold" style:font-style-complex="normal" style:font-weight-complex="bold"/>
    </style:style>
    <style:style style:name="T141" style:family="text">
      <style:text-properties fo:language="en" fo:country="GB" fo:font-style="normal" fo:font-weight="bold" officeooo:rsid="0c2a00da" fo:background-color="transparent" loext:char-shading-value="0" style:font-style-asian="normal" style:font-weight-asian="bold" style:font-style-complex="normal" style:font-weight-complex="bold"/>
    </style:style>
    <style:style style:name="T142" style:family="text">
      <style:text-properties fo:language="en" fo:country="GB" fo:font-style="normal" fo:font-weight="bold" officeooo:rsid="0769f64d" style:font-style-asian="normal" style:font-weight-asian="bold" style:font-style-complex="normal" style:font-weight-complex="bold"/>
    </style:style>
    <style:style style:name="T143" style:family="text">
      <style:text-properties fo:language="en" fo:country="GB" fo:font-style="normal" fo:font-weight="bold" officeooo:rsid="070375d3" style:font-style-asian="normal" style:font-weight-asian="bold" style:font-style-complex="normal" style:font-weight-complex="bold"/>
    </style:style>
    <style:style style:name="T144" style:family="text">
      <style:text-properties fo:language="en" fo:country="GB" fo:font-style="normal" fo:font-weight="bold" officeooo:rsid="067613ea" style:font-style-asian="normal" style:font-weight-asian="bold" style:font-style-complex="normal" style:font-weight-complex="bold"/>
    </style:style>
    <style:style style:name="T145" style:family="text">
      <style:text-properties fo:language="en" fo:country="GB" fo:font-style="normal" fo:font-weight="bold" officeooo:rsid="04805263" style:font-style-asian="normal" style:font-weight-asian="bold" style:font-style-complex="normal" style:font-weight-complex="bold"/>
    </style:style>
    <style:style style:name="T146" style:family="text">
      <style:text-properties fo:language="en" fo:country="GB" fo:font-style="normal" fo:font-weight="bold" officeooo:rsid="0482e93d" style:font-style-asian="normal" style:font-weight-asian="bold" style:font-style-complex="normal" style:font-weight-complex="bold"/>
    </style:style>
    <style:style style:name="T147" style:family="text">
      <style:text-properties fo:language="en" fo:country="GB" fo:font-style="normal" fo:font-weight="bold" officeooo:rsid="0bd3c40b" fo:background-color="#ffff00" loext:char-shading-value="0" style:font-style-asian="normal" style:font-weight-asian="bold" style:font-style-complex="normal" style:font-weight-complex="bold"/>
    </style:style>
    <style:style style:name="T148" style:family="text">
      <style:text-properties fo:language="en" fo:country="GB" fo:font-style="normal" fo:font-weight="bold" officeooo:rsid="0c5d9b4b" fo:background-color="#ffff00" loext:char-shading-value="0" style:font-style-asian="normal" style:font-weight-asian="bold" style:font-style-complex="normal" style:font-weight-complex="bold"/>
    </style:style>
    <style:style style:name="T149" style:family="text">
      <style:text-properties fo:language="en" fo:country="GB" fo:font-style="normal" fo:font-weight="bold" officeooo:rsid="0a781a5d" fo:background-color="#ffff00" loext:char-shading-value="0" style:font-style-asian="normal" style:font-weight-asian="bold" style:font-style-complex="normal" style:font-weight-complex="bold"/>
    </style:style>
    <style:style style:name="T150" style:family="text">
      <style:text-properties fo:language="en" fo:country="GB" fo:font-style="normal" officeooo:rsid="01c64a07" fo:background-color="transparent" loext:char-shading-value="0" style:font-style-asian="normal" style:font-style-complex="normal"/>
    </style:style>
    <style:style style:name="T151" style:family="text">
      <style:text-properties fo:language="en" fo:country="GB" fo:font-style="normal" officeooo:rsid="021e7388" fo:background-color="transparent" loext:char-shading-value="0" style:font-style-asian="normal" style:font-style-complex="normal"/>
    </style:style>
    <style:style style:name="T152" style:family="text">
      <style:text-properties fo:language="en" fo:country="GB" fo:font-style="normal" officeooo:rsid="02b15a43" fo:background-color="transparent" loext:char-shading-value="0" style:font-style-asian="normal" style:font-style-complex="normal"/>
    </style:style>
    <style:style style:name="T153" style:family="text">
      <style:text-properties fo:language="en" fo:country="GB" fo:font-style="normal" officeooo:rsid="02aad0d0" fo:background-color="transparent" loext:char-shading-value="0" style:font-style-asian="normal" style:font-style-complex="normal"/>
    </style:style>
    <style:style style:name="T154" style:family="text">
      <style:text-properties fo:language="en" fo:country="GB" fo:font-style="normal" officeooo:rsid="02b565b6" fo:background-color="transparent" loext:char-shading-value="0" style:font-style-asian="normal" style:font-style-complex="normal"/>
    </style:style>
    <style:style style:name="T155" style:family="text">
      <style:text-properties fo:language="en" fo:country="GB" fo:font-style="normal" officeooo:rsid="02ae5416" fo:background-color="transparent" loext:char-shading-value="0" style:font-style-asian="normal" style:font-style-complex="normal"/>
    </style:style>
    <style:style style:name="T156" style:family="text">
      <style:text-properties fo:language="en" fo:country="GB" fo:font-style="normal" officeooo:rsid="02b1ffaf" fo:background-color="transparent" loext:char-shading-value="0" style:font-style-asian="normal" style:font-style-complex="normal"/>
    </style:style>
    <style:style style:name="T157" style:family="text">
      <style:text-properties fo:language="en" fo:country="GB" fo:font-style="normal" officeooo:rsid="007818dc" fo:background-color="transparent" loext:char-shading-value="0" style:font-style-asian="normal" style:font-style-complex="normal"/>
    </style:style>
    <style:style style:name="T158" style:family="text">
      <style:text-properties fo:language="en" fo:country="GB" fo:font-style="normal" officeooo:rsid="015d44c6" fo:background-color="transparent" loext:char-shading-value="0" style:font-style-asian="normal" style:font-style-complex="normal"/>
    </style:style>
    <style:style style:name="T159" style:family="text">
      <style:text-properties fo:language="en" fo:country="GB" fo:font-style="normal" officeooo:rsid="021ee453" fo:background-color="transparent" loext:char-shading-value="0" style:font-style-asian="normal" style:font-style-complex="normal"/>
    </style:style>
    <style:style style:name="T160" style:family="text">
      <style:text-properties fo:language="en" fo:country="GB" fo:font-style="normal" officeooo:rsid="029fee57" fo:background-color="transparent" loext:char-shading-value="0" style:font-style-asian="normal" style:font-style-complex="normal"/>
    </style:style>
    <style:style style:name="T161" style:family="text">
      <style:text-properties fo:language="en" fo:country="GB" fo:font-style="normal" officeooo:rsid="04766a63" fo:background-color="transparent" loext:char-shading-value="0" style:font-style-asian="normal" style:font-style-complex="normal"/>
    </style:style>
    <style:style style:name="T162" style:family="text">
      <style:text-properties fo:language="en" fo:country="GB" fo:font-style="normal" officeooo:rsid="0478f445" fo:background-color="transparent" loext:char-shading-value="0" style:font-style-asian="normal" style:font-style-complex="normal"/>
    </style:style>
    <style:style style:name="T163" style:family="text">
      <style:text-properties fo:language="en" fo:country="GB" fo:font-style="normal" officeooo:rsid="03777012" fo:background-color="transparent" loext:char-shading-value="0" style:font-style-asian="normal" style:font-style-complex="normal"/>
    </style:style>
    <style:style style:name="T164" style:family="text">
      <style:text-properties fo:language="en" fo:country="GB" fo:font-style="normal" officeooo:rsid="037f511f" fo:background-color="transparent" loext:char-shading-value="0" style:font-style-asian="normal" style:font-style-complex="normal"/>
    </style:style>
    <style:style style:name="T165" style:family="text">
      <style:text-properties fo:language="en" fo:country="GB" fo:font-style="normal" officeooo:rsid="04bdd7c1" fo:background-color="transparent" loext:char-shading-value="0" style:font-style-asian="normal" style:font-style-complex="normal"/>
    </style:style>
    <style:style style:name="T166" style:family="text">
      <style:text-properties fo:language="en" fo:country="GB" fo:font-style="normal" officeooo:rsid="062e3785" fo:background-color="transparent" loext:char-shading-value="0" style:font-style-asian="normal" style:font-style-complex="normal"/>
    </style:style>
    <style:style style:name="T167" style:family="text">
      <style:text-properties fo:language="en" fo:country="GB" fo:font-style="normal" officeooo:rsid="0634b8cb" fo:background-color="transparent" loext:char-shading-value="0" style:font-style-asian="normal" style:font-style-complex="normal"/>
    </style:style>
    <style:style style:name="T168" style:family="text">
      <style:text-properties fo:language="en" fo:country="GB" fo:font-style="normal" officeooo:rsid="06bd2829" fo:background-color="transparent" loext:char-shading-value="0" style:font-style-asian="normal" style:font-style-complex="normal"/>
    </style:style>
    <style:style style:name="T169" style:family="text">
      <style:text-properties fo:language="en" fo:country="GB" fo:font-style="normal" officeooo:rsid="0769e27e" fo:background-color="transparent" loext:char-shading-value="0" style:font-style-asian="normal" style:font-style-complex="normal"/>
    </style:style>
    <style:style style:name="T170" style:family="text">
      <style:text-properties fo:language="en" fo:country="GB" fo:font-style="normal" officeooo:rsid="076ebb38" fo:background-color="transparent" loext:char-shading-value="0" style:font-style-asian="normal" style:font-style-complex="normal"/>
    </style:style>
    <style:style style:name="T171" style:family="text">
      <style:text-properties fo:language="en" fo:country="GB" fo:font-style="normal" officeooo:rsid="07707ed2" fo:background-color="transparent" loext:char-shading-value="0" style:font-style-asian="normal" style:font-style-complex="normal"/>
    </style:style>
    <style:style style:name="T172" style:family="text">
      <style:text-properties fo:language="en" fo:country="GB" fo:font-style="normal" officeooo:rsid="0771c044" fo:background-color="transparent" loext:char-shading-value="0" style:font-style-asian="normal" style:font-style-complex="normal"/>
    </style:style>
    <style:style style:name="T173" style:family="text">
      <style:text-properties fo:language="en" fo:country="GB" fo:font-style="normal" officeooo:rsid="07757591" fo:background-color="transparent" loext:char-shading-value="0" style:font-style-asian="normal" style:font-style-complex="normal"/>
    </style:style>
    <style:style style:name="T174" style:family="text">
      <style:text-properties fo:language="en" fo:country="GB" fo:font-style="normal" officeooo:rsid="00254f6d" fo:background-color="transparent" loext:char-shading-value="0" style:font-style-asian="normal" style:font-style-complex="normal"/>
    </style:style>
    <style:style style:name="T175" style:family="text">
      <style:text-properties fo:language="en" fo:country="GB" fo:font-style="normal" officeooo:rsid="0024724e" fo:background-color="transparent" loext:char-shading-value="0" style:font-style-asian="normal" style:font-style-complex="normal"/>
    </style:style>
    <style:style style:name="T176" style:family="text">
      <style:text-properties fo:language="en" fo:country="GB" fo:font-style="normal" officeooo:rsid="04afb2e6" fo:background-color="transparent" loext:char-shading-value="0" style:font-style-asian="normal" style:font-style-complex="normal"/>
    </style:style>
    <style:style style:name="T177" style:family="text">
      <style:text-properties fo:language="en" fo:country="GB" fo:font-style="normal" officeooo:rsid="07f395dd" fo:background-color="transparent" loext:char-shading-value="0" style:font-style-asian="normal" style:font-style-complex="normal"/>
    </style:style>
    <style:style style:name="T178" style:family="text">
      <style:text-properties fo:language="en" fo:country="GB" fo:font-style="normal" officeooo:rsid="07f539ee" fo:background-color="transparent" loext:char-shading-value="0" style:font-style-asian="normal" style:font-style-complex="normal"/>
    </style:style>
    <style:style style:name="T179" style:family="text">
      <style:text-properties fo:language="en" fo:country="GB" fo:font-style="normal" officeooo:rsid="07fa7d92" fo:background-color="transparent" loext:char-shading-value="0" style:font-style-asian="normal" style:font-style-complex="normal"/>
    </style:style>
    <style:style style:name="T180" style:family="text">
      <style:text-properties fo:language="en" fo:country="GB" fo:font-style="normal" officeooo:rsid="04aebf45" fo:background-color="transparent" loext:char-shading-value="0" style:font-style-asian="normal" style:font-style-complex="normal"/>
    </style:style>
    <style:style style:name="T181" style:family="text">
      <style:text-properties fo:language="en" fo:country="GB" fo:font-style="normal" officeooo:rsid="00249d83" fo:background-color="transparent" loext:char-shading-value="0" style:font-style-asian="normal" style:font-style-complex="normal"/>
    </style:style>
    <style:style style:name="T182" style:family="text">
      <style:text-properties fo:language="en" fo:country="GB" fo:font-style="normal" officeooo:rsid="07fdce0e" fo:background-color="transparent" loext:char-shading-value="0" style:font-style-asian="normal" style:font-style-complex="normal"/>
    </style:style>
    <style:style style:name="T183" style:family="text">
      <style:text-properties fo:language="en" fo:country="GB" fo:font-style="normal" officeooo:rsid="07fe1bf9" fo:background-color="transparent" loext:char-shading-value="0" style:font-style-asian="normal" style:font-style-complex="normal"/>
    </style:style>
    <style:style style:name="T184" style:family="text">
      <style:text-properties fo:language="en" fo:country="GB" fo:font-style="normal" officeooo:rsid="08019bd4" fo:background-color="transparent" loext:char-shading-value="0" style:font-style-asian="normal" style:font-style-complex="normal"/>
    </style:style>
    <style:style style:name="T185" style:family="text">
      <style:text-properties fo:language="en" fo:country="GB" fo:font-style="normal" officeooo:rsid="02bd3da8" fo:background-color="transparent" loext:char-shading-value="0" style:font-style-asian="normal" style:font-style-complex="normal"/>
    </style:style>
    <style:style style:name="T186" style:family="text">
      <style:text-properties fo:language="en" fo:country="GB" fo:font-style="normal" officeooo:rsid="0295dcc8" fo:background-color="transparent" loext:char-shading-value="0" style:font-style-asian="normal" style:font-style-complex="normal"/>
    </style:style>
    <style:style style:name="T187" style:family="text">
      <style:text-properties fo:language="en" fo:country="GB" fo:font-style="normal" officeooo:rsid="0be4cc7a" fo:background-color="transparent" loext:char-shading-value="0" style:font-style-asian="normal" style:font-style-complex="normal"/>
    </style:style>
    <style:style style:name="T188" style:family="text">
      <style:text-properties fo:language="en" fo:country="GB" fo:font-style="normal" fo:font-weight="normal" officeooo:rsid="01c64a07" fo:background-color="transparent" loext:char-shading-value="0" style:font-style-asian="normal" style:font-weight-asian="normal" style:font-style-complex="normal" style:font-weight-complex="normal"/>
    </style:style>
    <style:style style:name="T189" style:family="text">
      <style:text-properties fo:language="en" fo:country="GB" fo:font-style="normal" fo:font-weight="normal" officeooo:rsid="0477751a" fo:background-color="transparent" loext:char-shading-value="0" style:font-style-asian="normal" style:font-weight-asian="normal" style:font-style-complex="normal" style:font-weight-complex="normal"/>
    </style:style>
    <style:style style:name="T190" style:family="text">
      <style:text-properties fo:language="en" fo:country="GB" fo:font-style="normal" fo:font-weight="normal" officeooo:rsid="037c9c39" fo:background-color="transparent" loext:char-shading-value="0" style:font-style-asian="normal" style:font-weight-asian="normal" style:font-style-complex="normal" style:font-weight-complex="normal"/>
    </style:style>
    <style:style style:name="T191" style:family="text">
      <style:text-properties fo:language="en" fo:country="GB" fo:font-style="normal" fo:font-weight="normal" officeooo:rsid="047ee258" fo:background-color="transparent" loext:char-shading-value="0" style:font-style-asian="normal" style:font-weight-asian="normal" style:font-style-complex="normal" style:font-weight-complex="normal"/>
    </style:style>
    <style:style style:name="T192" style:family="text">
      <style:text-properties fo:language="en" fo:country="GB" fo:font-style="normal" fo:font-weight="normal" officeooo:rsid="04c426a7" fo:background-color="transparent" loext:char-shading-value="0" style:font-style-asian="normal" style:font-weight-asian="normal" style:font-style-complex="normal" style:font-weight-complex="normal"/>
    </style:style>
    <style:style style:name="T193" style:family="text">
      <style:text-properties fo:language="en" fo:country="GB" fo:font-style="normal" fo:font-weight="normal" officeooo:rsid="04d3a615" fo:background-color="transparent" loext:char-shading-value="0" style:font-style-asian="normal" style:font-weight-asian="normal" style:font-style-complex="normal" style:font-weight-complex="normal"/>
    </style:style>
    <style:style style:name="T194" style:family="text">
      <style:text-properties fo:language="en" fo:country="GB" fo:font-style="normal" fo:font-weight="normal" officeooo:rsid="07020c97" fo:background-color="transparent" loext:char-shading-value="0" style:font-style-asian="normal" style:font-weight-asian="normal" style:font-style-complex="normal" style:font-weight-complex="normal"/>
    </style:style>
    <style:style style:name="T195" style:family="text">
      <style:text-properties fo:language="en" fo:country="GB" fo:font-style="normal" fo:font-weight="normal" officeooo:rsid="0847da0f" fo:background-color="transparent" loext:char-shading-value="0" style:font-style-asian="normal" style:font-weight-asian="normal" style:font-style-complex="normal" style:font-weight-complex="normal"/>
    </style:style>
    <style:style style:name="T196" style:family="text">
      <style:text-properties fo:language="en" fo:country="GB" fo:font-style="normal" fo:font-weight="normal" officeooo:rsid="0081d52a" fo:background-color="transparent" loext:char-shading-value="0" style:font-style-asian="normal" style:font-weight-asian="normal" style:font-style-complex="normal" style:font-weight-complex="normal"/>
    </style:style>
    <style:style style:name="T197" style:family="text">
      <style:text-properties fo:language="en" fo:country="GB" fo:font-style="normal" fo:font-weight="normal" officeooo:rsid="00254eb4" fo:background-color="transparent" loext:char-shading-value="0" style:font-style-asian="normal" style:font-weight-asian="normal" style:font-style-complex="normal" style:font-weight-complex="normal"/>
    </style:style>
    <style:style style:name="T198" style:family="text">
      <style:text-properties fo:language="en" fo:country="GB" fo:font-style="normal" fo:font-weight="normal" officeooo:rsid="0059a16f" fo:background-color="transparent" loext:char-shading-value="0" style:font-style-asian="normal" style:font-weight-asian="normal" style:font-style-complex="normal" style:font-weight-complex="normal"/>
    </style:style>
    <style:style style:name="T199" style:family="text">
      <style:text-properties fo:language="en" fo:country="GB" fo:font-style="normal" fo:font-weight="normal" officeooo:rsid="0083beb2" fo:background-color="transparent" loext:char-shading-value="0" style:font-style-asian="normal" style:font-weight-asian="normal" style:font-style-complex="normal" style:font-weight-complex="normal"/>
    </style:style>
    <style:style style:name="T200" style:family="text">
      <style:text-properties fo:language="en" fo:country="GB" fo:font-style="normal" fo:font-weight="normal" officeooo:rsid="07d28e23" fo:background-color="transparent" loext:char-shading-value="0" style:font-style-asian="normal" style:font-weight-asian="normal" style:font-style-complex="normal" style:font-weight-complex="normal"/>
    </style:style>
    <style:style style:name="T201" style:family="text">
      <style:text-properties fo:language="en" fo:country="GB" fo:font-style="normal" fo:font-weight="normal" officeooo:rsid="01fb5818" fo:background-color="transparent" loext:char-shading-value="0" style:font-style-asian="normal" style:font-weight-asian="normal" style:font-style-complex="normal" style:font-weight-complex="normal"/>
    </style:style>
    <style:style style:name="T202" style:family="text">
      <style:text-properties fo:language="en" fo:country="GB" fo:font-style="normal" fo:font-weight="normal" officeooo:rsid="008549f4" fo:background-color="transparent" loext:char-shading-value="0" style:font-style-asian="normal" style:font-weight-asian="normal" style:font-style-complex="normal" style:font-weight-complex="normal"/>
    </style:style>
    <style:style style:name="T203" style:family="text">
      <style:text-properties fo:language="en" fo:country="GB" fo:font-style="normal" fo:font-weight="normal" officeooo:rsid="0a62c7d6" fo:background-color="transparent" loext:char-shading-value="0" style:font-style-asian="normal" style:font-weight-asian="normal" style:font-style-complex="normal" style:font-weight-complex="normal"/>
    </style:style>
    <style:style style:name="T204" style:family="text">
      <style:text-properties fo:language="en" fo:country="GB" fo:font-style="normal" fo:font-weight="normal" officeooo:rsid="02a1bda9" fo:background-color="transparent" loext:char-shading-value="0" style:font-style-asian="normal" style:font-weight-asian="normal" style:font-style-complex="normal" style:font-weight-complex="normal"/>
    </style:style>
    <style:style style:name="T205" style:family="text">
      <style:text-properties fo:language="en" fo:country="GB" fo:font-style="normal" fo:font-weight="normal" officeooo:rsid="07ab1c1c" fo:background-color="transparent" loext:char-shading-value="0" style:font-style-asian="normal" style:font-weight-asian="normal" style:font-style-complex="normal" style:font-weight-complex="normal"/>
    </style:style>
    <style:style style:name="T206" style:family="text">
      <style:text-properties fo:language="en" fo:country="GB" fo:font-style="normal" fo:font-weight="normal" officeooo:rsid="0afd44f7" fo:background-color="transparent" loext:char-shading-value="0" style:font-style-asian="normal" style:font-weight-asian="normal" style:font-style-complex="normal" style:font-weight-complex="normal"/>
    </style:style>
    <style:style style:name="T207" style:family="text">
      <style:text-properties fo:language="en" fo:country="GB" fo:font-style="normal" fo:font-weight="normal" officeooo:rsid="047e735a" fo:background-color="transparent" loext:char-shading-value="0" style:font-style-asian="normal" style:font-weight-asian="normal" style:font-style-complex="normal" style:font-weight-complex="normal"/>
    </style:style>
    <style:style style:name="T208" style:family="text">
      <style:text-properties fo:language="en" fo:country="GB" fo:font-style="normal" fo:font-weight="normal" officeooo:rsid="0afefedf" fo:background-color="transparent" loext:char-shading-value="0" style:font-style-asian="normal" style:font-weight-asian="normal" style:font-style-complex="normal" style:font-weight-complex="normal"/>
    </style:style>
    <style:style style:name="T209" style:family="text">
      <style:text-properties fo:language="en" fo:country="GB" fo:font-style="normal" fo:font-weight="normal" officeooo:rsid="0aff38c4" fo:background-color="transparent" loext:char-shading-value="0" style:font-style-asian="normal" style:font-weight-asian="normal" style:font-style-complex="normal" style:font-weight-complex="normal"/>
    </style:style>
    <style:style style:name="T210" style:family="text">
      <style:text-properties fo:language="en" fo:country="GB" fo:font-style="normal" fo:font-weight="normal" officeooo:rsid="0b16f29e" fo:background-color="transparent" loext:char-shading-value="0" style:font-style-asian="normal" style:font-weight-asian="normal" style:font-style-complex="normal" style:font-weight-complex="normal"/>
    </style:style>
    <style:style style:name="T211" style:family="text">
      <style:text-properties fo:language="en" fo:country="GB" fo:font-style="normal" fo:font-weight="normal" officeooo:rsid="0b18be54" fo:background-color="transparent" loext:char-shading-value="0" style:font-style-asian="normal" style:font-weight-asian="normal" style:font-style-complex="normal" style:font-weight-complex="normal"/>
    </style:style>
    <style:style style:name="T212" style:family="text">
      <style:text-properties fo:language="en" fo:country="GB" fo:font-style="normal" fo:font-weight="normal" officeooo:rsid="049c8ea8" fo:background-color="transparent" loext:char-shading-value="0" style:font-style-asian="normal" style:font-weight-asian="normal" style:font-style-complex="normal" style:font-weight-complex="normal"/>
    </style:style>
    <style:style style:name="T213" style:family="text">
      <style:text-properties fo:language="en" fo:country="GB" fo:font-style="normal" fo:font-weight="normal" officeooo:rsid="0b8193da" fo:background-color="transparent" loext:char-shading-value="0" style:font-style-asian="normal" style:font-weight-asian="normal" style:font-style-complex="normal" style:font-weight-complex="normal"/>
    </style:style>
    <style:style style:name="T214" style:family="text">
      <style:text-properties fo:language="en" fo:country="GB" fo:font-style="normal" fo:font-weight="normal" officeooo:rsid="0be60d75" fo:background-color="transparent" loext:char-shading-value="0" style:font-style-asian="normal" style:font-weight-asian="normal" style:font-style-complex="normal" style:font-weight-complex="normal"/>
    </style:style>
    <style:style style:name="T215" style:family="text">
      <style:text-properties fo:language="en" fo:country="GB" fo:font-style="normal" fo:font-weight="normal" officeooo:rsid="0c26b85e" fo:background-color="transparent" loext:char-shading-value="0" style:font-style-asian="normal" style:font-weight-asian="normal" style:font-style-complex="normal" style:font-weight-complex="normal"/>
    </style:style>
    <style:style style:name="T216" style:family="text">
      <style:text-properties fo:language="en" fo:country="GB" fo:font-style="normal" fo:font-weight="normal" officeooo:rsid="01c64a07" style:font-style-asian="normal" style:font-weight-asian="normal" style:font-style-complex="normal" style:font-weight-complex="normal"/>
    </style:style>
    <style:style style:name="T217" style:family="text">
      <style:text-properties fo:language="en" fo:country="GB" fo:font-style="normal" fo:font-weight="normal" officeooo:rsid="0477751a" style:font-style-asian="normal" style:font-weight-asian="normal" style:font-style-complex="normal" style:font-weight-complex="normal"/>
    </style:style>
    <style:style style:name="T218" style:family="text">
      <style:text-properties fo:language="en" fo:country="GB" fo:font-style="normal" fo:font-weight="normal" officeooo:rsid="06bc7209" style:font-style-asian="normal" style:font-weight-asian="normal" style:font-style-complex="normal" style:font-weight-complex="normal"/>
    </style:style>
    <style:style style:name="T219" style:family="text">
      <style:text-properties fo:language="en" fo:country="GB" fo:font-style="normal" fo:font-weight="normal" officeooo:rsid="0769f64d" style:font-style-asian="normal" style:font-weight-asian="normal" style:font-style-complex="normal" style:font-weight-complex="normal"/>
    </style:style>
    <style:style style:name="T220" style:family="text">
      <style:text-properties fo:language="en" fo:country="GB" fo:font-style="normal" fo:font-weight="normal" officeooo:rsid="070375d3" style:font-style-asian="normal" style:font-weight-asian="normal" style:font-style-complex="normal" style:font-weight-complex="normal"/>
    </style:style>
    <style:style style:name="T221" style:family="text">
      <style:text-properties fo:language="en" fo:country="GB" fo:font-style="normal" fo:font-weight="normal" officeooo:rsid="0814fb0a" style:font-style-asian="normal" style:font-weight-asian="normal" style:font-style-complex="normal" style:font-weight-complex="normal"/>
    </style:style>
    <style:style style:name="T222" style:family="text">
      <style:text-properties fo:language="en" fo:country="GB" fo:font-style="normal" fo:font-weight="normal" officeooo:rsid="06721de3" style:font-style-asian="normal" style:font-weight-asian="normal" style:font-style-complex="normal" style:font-weight-complex="normal"/>
    </style:style>
    <style:style style:name="T223" style:family="text">
      <style:text-properties fo:language="en" fo:country="GB" fo:font-style="normal" fo:font-weight="normal" officeooo:rsid="04805263" style:font-style-asian="normal" style:font-weight-asian="normal" style:font-style-complex="normal" style:font-weight-complex="normal"/>
    </style:style>
    <style:style style:name="T224" style:family="text">
      <style:text-properties fo:language="en" fo:country="GB" fo:font-style="normal" fo:font-weight="normal" officeooo:rsid="0a5c906f" style:font-style-asian="normal" style:font-weight-asian="normal" style:font-style-complex="normal" style:font-weight-complex="normal"/>
    </style:style>
    <style:style style:name="T225" style:family="text">
      <style:text-properties fo:language="en" fo:country="GB" fo:font-style="normal" fo:font-weight="normal" officeooo:rsid="08e0c447" style:font-style-asian="normal" style:font-weight-asian="normal" style:font-style-complex="normal" style:font-weight-complex="normal"/>
    </style:style>
    <style:style style:name="T226" style:family="text">
      <style:text-properties fo:language="en" fo:country="GB" fo:font-style="normal" fo:font-weight="normal" officeooo:rsid="08df19c7" style:font-style-asian="normal" style:font-weight-asian="normal" style:font-style-complex="normal" style:font-weight-complex="normal"/>
    </style:style>
    <style:style style:name="T227" style:family="text">
      <style:text-properties fo:language="en" fo:country="GB" fo:font-style="normal" fo:font-weight="normal" officeooo:rsid="08e85822" style:font-style-asian="normal" style:font-weight-asian="normal" style:font-style-complex="normal" style:font-weight-complex="normal"/>
    </style:style>
    <style:style style:name="T228" style:family="text">
      <style:text-properties fo:language="en" fo:country="GB" fo:font-style="normal" fo:font-weight="normal" officeooo:rsid="0a5d35ba" style:font-style-asian="normal" style:font-weight-asian="normal" style:font-style-complex="normal" style:font-weight-complex="normal"/>
    </style:style>
    <style:style style:name="T229" style:family="text">
      <style:text-properties fo:language="en" fo:country="GB" fo:font-style="normal" fo:font-weight="normal" officeooo:rsid="0481c2af" style:font-style-asian="normal" style:font-weight-asian="normal" style:font-style-complex="normal" style:font-weight-complex="normal"/>
    </style:style>
    <style:style style:name="T230" style:family="text">
      <style:text-properties fo:language="en" fo:country="GB" fo:font-style="normal" fo:font-weight="normal" officeooo:rsid="0a5c709f" style:font-style-asian="normal" style:font-weight-asian="normal" style:font-style-complex="normal" style:font-weight-complex="normal"/>
    </style:style>
    <style:style style:name="T231" style:family="text">
      <style:text-properties fo:language="en" fo:country="GB" fo:font-style="normal" fo:font-weight="normal" officeooo:rsid="067613ea" style:font-style-asian="normal" style:font-weight-asian="normal" style:font-style-complex="normal" style:font-weight-complex="normal"/>
    </style:style>
    <style:style style:name="T232" style:family="text">
      <style:text-properties fo:language="en" fo:country="GB" fo:font-style="normal" fo:font-weight="normal" officeooo:rsid="053d05e8" style:font-style-asian="normal" style:font-weight-asian="normal" style:font-style-complex="normal" style:font-weight-complex="normal"/>
    </style:style>
    <style:style style:name="T233" style:family="text">
      <style:text-properties fo:language="en" fo:country="GB" fo:font-style="normal" fo:font-weight="normal" officeooo:rsid="053fd671" style:font-style-asian="normal" style:font-weight-asian="normal" style:font-style-complex="normal" style:font-weight-complex="normal"/>
    </style:style>
    <style:style style:name="T234" style:family="text">
      <style:text-properties fo:language="en" fo:country="GB" fo:font-style="normal" fo:font-weight="normal" officeooo:rsid="0a5d6048" style:font-style-asian="normal" style:font-weight-asian="normal" style:font-style-complex="normal" style:font-weight-complex="normal"/>
    </style:style>
    <style:style style:name="T235" style:family="text">
      <style:text-properties fo:language="en" fo:country="GB" fo:font-style="normal" fo:font-weight="normal" officeooo:rsid="0482e93d" style:font-style-asian="normal" style:font-weight-asian="normal" style:font-style-complex="normal" style:font-weight-complex="normal"/>
    </style:style>
    <style:style style:name="T236" style:family="text">
      <style:text-properties fo:language="en" fo:country="GB" fo:font-style="normal" fo:font-weight="normal" officeooo:rsid="04849148" style:font-style-asian="normal" style:font-weight-asian="normal" style:font-style-complex="normal" style:font-weight-complex="normal"/>
    </style:style>
    <style:style style:name="T237" style:family="text">
      <style:text-properties fo:language="en" fo:country="GB" fo:font-style="normal" fo:font-weight="normal" officeooo:rsid="091759c3" style:font-style-asian="normal" style:font-weight-asian="normal" style:font-style-complex="normal" style:font-weight-complex="normal"/>
    </style:style>
    <style:style style:name="T238" style:family="text">
      <style:text-properties fo:language="en" fo:country="GB" fo:font-style="normal" fo:font-weight="normal" officeooo:rsid="06785795" style:font-style-asian="normal" style:font-weight-asian="normal" style:font-style-complex="normal" style:font-weight-complex="normal"/>
    </style:style>
    <style:style style:name="T239" style:family="text">
      <style:text-properties fo:language="en" fo:country="GB" fo:font-style="normal" fo:font-weight="normal" officeooo:rsid="06c10b9c" style:font-style-asian="normal" style:font-weight-asian="normal" style:font-style-complex="normal" style:font-weight-complex="normal"/>
    </style:style>
    <style:style style:name="T240" style:family="text">
      <style:text-properties fo:language="en" fo:country="GB" fo:font-style="normal" fo:font-weight="normal" officeooo:rsid="0a6017aa" style:font-style-asian="normal" style:font-weight-asian="normal" style:font-style-complex="normal" style:font-weight-complex="normal"/>
    </style:style>
    <style:style style:name="T241" style:family="text">
      <style:text-properties fo:language="en" fo:country="GB" fo:font-style="normal" fo:font-weight="normal" officeooo:rsid="0630cce0" style:font-style-asian="normal" style:font-weight-asian="normal" style:font-style-complex="normal" style:font-weight-complex="normal"/>
    </style:style>
    <style:style style:name="T242" style:family="text">
      <style:text-properties fo:language="en" fo:country="GB" fo:font-style="normal" fo:font-weight="normal" officeooo:rsid="062f194b" style:font-style-asian="normal" style:font-weight-asian="normal" style:font-style-complex="normal" style:font-weight-complex="normal"/>
    </style:style>
    <style:style style:name="T243" style:family="text">
      <style:text-properties fo:language="en" fo:country="GB" fo:font-style="normal" fo:font-weight="normal" officeooo:rsid="062f1750" style:font-style-asian="normal" style:font-weight-asian="normal" style:font-style-complex="normal" style:font-weight-complex="normal"/>
    </style:style>
    <style:style style:name="T244" style:family="text">
      <style:text-properties fo:language="en" fo:country="GB" fo:font-style="normal" fo:font-weight="normal" officeooo:rsid="0b011eb2" style:font-style-asian="normal" style:font-weight-asian="normal" style:font-style-complex="normal" style:font-weight-complex="normal"/>
    </style:style>
    <style:style style:name="T245" style:family="text">
      <style:text-properties fo:language="en" fo:country="GB" fo:font-style="normal" fo:font-weight="normal" officeooo:rsid="0b0b3e15" style:font-style-asian="normal" style:font-weight-asian="normal" style:font-style-complex="normal" style:font-weight-complex="normal"/>
    </style:style>
    <style:style style:name="T246" style:family="text">
      <style:text-properties fo:language="en" fo:country="GB" fo:font-style="normal" fo:font-weight="normal" officeooo:rsid="0b0cf910" style:font-style-asian="normal" style:font-weight-asian="normal" style:font-style-complex="normal" style:font-weight-complex="normal"/>
    </style:style>
    <style:style style:name="T247" style:family="text">
      <style:text-properties fo:language="en" fo:country="GB" fo:font-style="normal" fo:font-weight="normal" officeooo:rsid="0b0df9c8" style:font-style-asian="normal" style:font-weight-asian="normal" style:font-style-complex="normal" style:font-weight-complex="normal"/>
    </style:style>
    <style:style style:name="T248" style:family="text">
      <style:text-properties fo:language="en" fo:country="GB" fo:font-style="normal" fo:font-weight="normal" officeooo:rsid="0b0fb229" style:font-style-asian="normal" style:font-weight-asian="normal" style:font-style-complex="normal" style:font-weight-complex="normal"/>
    </style:style>
    <style:style style:name="T249" style:family="text">
      <style:text-properties fo:language="en" fo:country="GB" fo:font-style="normal" fo:font-weight="normal" officeooo:rsid="0b10f794" style:font-style-asian="normal" style:font-weight-asian="normal" style:font-style-complex="normal" style:font-weight-complex="normal"/>
    </style:style>
    <style:style style:name="T250" style:family="text">
      <style:text-properties fo:language="en" fo:country="GB" fo:font-style="normal" fo:font-weight="normal" officeooo:rsid="0b725151" style:font-style-asian="normal" style:font-weight-asian="normal" style:font-style-complex="normal" style:font-weight-complex="normal"/>
    </style:style>
    <style:style style:name="T251" style:family="text">
      <style:text-properties fo:language="en" fo:country="GB" fo:font-style="normal" fo:font-weight="normal" officeooo:rsid="0b7294b0" style:font-style-asian="normal" style:font-weight-asian="normal" style:font-style-complex="normal" style:font-weight-complex="normal"/>
    </style:style>
    <style:style style:name="T252" style:family="text">
      <style:text-properties fo:language="en" fo:country="GB" fo:font-style="normal" fo:font-weight="normal" officeooo:rsid="0c28a7d2" style:font-style-asian="normal" style:font-weight-asian="normal" style:font-style-complex="normal" style:font-weight-complex="normal"/>
    </style:style>
    <style:style style:name="T253" style:family="text">
      <style:text-properties fo:language="en" fo:country="GB" fo:font-style="normal" officeooo:rsid="0a781a5d" fo:background-color="#ffff00" loext:char-shading-value="0" style:font-style-asian="normal" style:font-style-complex="normal"/>
    </style:style>
    <style:style style:name="T254" style:family="text">
      <style:text-properties fo:language="en" fo:country="GB" fo:font-style="normal" officeooo:rsid="0a79c466" fo:background-color="#ffff00" loext:char-shading-value="0" style:font-style-asian="normal" style:font-style-complex="normal"/>
    </style:style>
    <style:style style:name="T255" style:family="text">
      <style:text-properties fo:language="en" fo:country="GB" fo:font-style="normal" officeooo:rsid="0a7c254c" fo:background-color="#ffff00" loext:char-shading-value="0" style:font-style-asian="normal" style:font-style-complex="normal"/>
    </style:style>
    <style:style style:name="T256" style:family="text">
      <style:text-properties fo:language="en" fo:country="GB" fo:font-style="normal" officeooo:rsid="0bd908c6" fo:background-color="#ffff00" loext:char-shading-value="0" style:font-style-asian="normal" style:font-style-complex="normal"/>
    </style:style>
    <style:style style:name="T257" style:family="text">
      <style:text-properties fo:language="en" fo:country="GB" fo:font-style="normal" officeooo:rsid="0bd9b3a0" fo:background-color="#ffff00" loext:char-shading-value="0" style:font-style-asian="normal" style:font-style-complex="normal"/>
    </style:style>
    <style:style style:name="T258" style:family="text">
      <style:text-properties fo:language="en" fo:country="GB" fo:font-style="normal" officeooo:rsid="0a80cbf7" fo:background-color="#ffff00" loext:char-shading-value="0" style:font-style-asian="normal" style:font-style-complex="normal"/>
    </style:style>
    <style:style style:name="T259" style:family="text">
      <style:text-properties fo:language="en" fo:country="GB" fo:font-style="normal" officeooo:rsid="0a7e6e48" fo:background-color="#ffff00" loext:char-shading-value="0" style:font-style-asian="normal" style:font-style-complex="normal"/>
    </style:style>
    <style:style style:name="T260" style:family="text">
      <style:text-properties fo:language="en" fo:country="GB" fo:font-style="normal" officeooo:rsid="0bd9caa3" fo:background-color="#ffff00" loext:char-shading-value="0" style:font-style-asian="normal" style:font-style-complex="normal"/>
    </style:style>
    <style:style style:name="T261" style:family="text">
      <style:text-properties fo:language="en" fo:country="GB" fo:font-style="normal" officeooo:rsid="0bdbda05" fo:background-color="#ffff00" loext:char-shading-value="0" style:font-style-asian="normal" style:font-style-complex="normal"/>
    </style:style>
    <style:style style:name="T262" style:family="text">
      <style:text-properties fo:language="en" fo:country="GB" fo:font-style="normal" officeooo:rsid="0bf208b4" fo:background-color="#ffff00" loext:char-shading-value="0" style:font-style-asian="normal" style:font-style-complex="normal"/>
    </style:style>
    <style:style style:name="T263" style:family="text">
      <style:text-properties fo:language="en" fo:country="GB" fo:font-style="normal" officeooo:rsid="01c64a07" fo:background-color="#ffff00" loext:char-shading-value="0" style:font-style-asian="normal" style:font-style-complex="normal"/>
    </style:style>
    <style:style style:name="T264" style:family="text">
      <style:text-properties fo:language="en" fo:country="GB" fo:font-style="normal" officeooo:rsid="0bd3c40b" fo:background-color="#ffff00" loext:char-shading-value="0" style:font-style-asian="normal" style:font-style-complex="normal"/>
    </style:style>
    <style:style style:name="T265" style:family="text">
      <style:text-properties fo:language="en" fo:country="GB" fo:font-style="normal" officeooo:rsid="0bd828e3" fo:background-color="#ffff00" loext:char-shading-value="0" style:font-style-asian="normal" style:font-style-complex="normal"/>
    </style:style>
    <style:style style:name="T266" style:family="text">
      <style:text-properties fo:language="en" fo:country="GB" fo:font-style="normal" officeooo:rsid="0bd54cc6" fo:background-color="#ffff00" loext:char-shading-value="0" style:font-style-asian="normal" style:font-style-complex="normal"/>
    </style:style>
    <style:style style:name="T267" style:family="text">
      <style:text-properties fo:language="en" fo:country="GB" fo:font-style="normal" officeooo:rsid="0bd6e3dc" fo:background-color="#ffff00" loext:char-shading-value="0" style:font-style-asian="normal" style:font-style-complex="normal"/>
    </style:style>
    <style:style style:name="T268" style:family="text">
      <style:text-properties fo:language="en" fo:country="GB" fo:font-style="normal" officeooo:rsid="0c5d9b4b" fo:background-color="#ffff00" loext:char-shading-value="0" style:font-style-asian="normal" style:font-style-complex="normal"/>
    </style:style>
    <style:style style:name="T269" style:family="text">
      <style:text-properties fo:language="en" fo:country="GB" fo:font-weight="normal" officeooo:rsid="01c64a07" fo:background-color="transparent" loext:char-shading-value="0" style:font-weight-asian="normal" style:font-weight-complex="normal"/>
    </style:style>
    <style:style style:name="T270" style:family="text">
      <style:text-properties fo:language="en" fo:country="GB" fo:font-weight="normal" officeooo:rsid="075d15e6" fo:background-color="transparent" loext:char-shading-value="0" style:font-weight-asian="normal" style:font-weight-complex="normal"/>
    </style:style>
    <style:style style:name="T271" style:family="text">
      <style:text-properties fo:language="en" fo:country="GB" fo:font-weight="normal" officeooo:rsid="049c8ea8" fo:background-color="transparent" loext:char-shading-value="0" style:font-weight-asian="normal" style:font-weight-complex="normal"/>
    </style:style>
    <style:style style:name="T272" style:family="text">
      <style:text-properties fo:language="en" fo:country="GB" fo:font-weight="normal" officeooo:rsid="03b88494" fo:background-color="transparent" loext:char-shading-value="0" style:font-weight-asian="normal" style:font-weight-complex="normal"/>
    </style:style>
    <style:style style:name="T273" style:family="text">
      <style:text-properties fo:language="en" fo:country="GB" fo:font-weight="normal" officeooo:rsid="03b97070" fo:background-color="transparent" loext:char-shading-value="0" style:font-weight-asian="normal" style:font-weight-complex="normal"/>
    </style:style>
    <style:style style:name="T274" style:family="text">
      <style:text-properties fo:language="en" fo:country="GB" fo:font-weight="normal" officeooo:rsid="045da99f" fo:background-color="transparent" loext:char-shading-value="0" style:font-weight-asian="normal" style:font-weight-complex="normal"/>
    </style:style>
    <style:style style:name="T275" style:family="text">
      <style:text-properties fo:language="en" fo:country="GB" fo:font-weight="normal" officeooo:rsid="0a9b0b81" fo:background-color="transparent" loext:char-shading-value="0" style:font-weight-asian="normal" style:font-weight-complex="normal"/>
    </style:style>
    <style:style style:name="T276" style:family="text">
      <style:text-properties fo:language="en" fo:country="GB" fo:font-weight="normal" officeooo:rsid="0a9bb5cd" fo:background-color="transparent" loext:char-shading-value="0" style:font-weight-asian="normal" style:font-weight-complex="normal"/>
    </style:style>
    <style:style style:name="T277" style:family="text">
      <style:text-properties fo:language="en" fo:country="GB" fo:font-weight="normal" officeooo:rsid="00f56985" fo:background-color="transparent" loext:char-shading-value="0" style:font-weight-asian="normal" style:font-weight-complex="normal"/>
    </style:style>
    <style:style style:name="T278" style:family="text">
      <style:text-properties fo:language="en" fo:country="GB" fo:font-weight="normal" officeooo:rsid="02eb350b" fo:background-color="transparent" loext:char-shading-value="0" style:font-weight-asian="normal" style:font-weight-complex="normal"/>
    </style:style>
    <style:style style:name="T279" style:family="text">
      <style:text-properties fo:language="en" fo:country="GB" fo:font-weight="normal" officeooo:rsid="00ef1508" fo:background-color="transparent" loext:char-shading-value="0" style:font-weight-asian="normal" style:font-weight-complex="normal"/>
    </style:style>
    <style:style style:name="T280" style:family="text">
      <style:text-properties fo:language="en" fo:country="GB" fo:font-weight="normal" officeooo:rsid="00cd0174" fo:background-color="transparent" loext:char-shading-value="0" style:font-weight-asian="normal" style:font-weight-complex="normal"/>
    </style:style>
    <style:style style:name="T281" style:family="text">
      <style:text-properties fo:language="en" fo:country="GB" fo:font-weight="normal" officeooo:rsid="091795b7" fo:background-color="transparent" loext:char-shading-value="0" style:font-weight-asian="normal" style:font-weight-complex="normal"/>
    </style:style>
    <style:style style:name="T282" style:family="text">
      <style:text-properties fo:language="en" fo:country="GB" fo:font-weight="normal" officeooo:rsid="075e8f8f" fo:background-color="transparent" loext:char-shading-value="0" style:font-weight-asian="normal" style:font-weight-complex="normal"/>
    </style:style>
    <style:style style:name="T283" style:family="text">
      <style:text-properties fo:language="en" fo:country="GB" fo:font-weight="normal" officeooo:rsid="0110adb6" fo:background-color="transparent" loext:char-shading-value="0" style:font-weight-asian="normal" style:font-weight-complex="normal"/>
    </style:style>
    <style:style style:name="T284" style:family="text">
      <style:text-properties fo:language="en" fo:country="GB" fo:font-weight="normal" officeooo:rsid="03b94f8b" fo:background-color="transparent" loext:char-shading-value="0" style:font-weight-asian="normal" style:font-weight-complex="normal"/>
    </style:style>
    <style:style style:name="T285" style:family="text">
      <style:text-properties fo:language="en" fo:country="GB" fo:font-weight="normal" officeooo:rsid="03bb4e99" fo:background-color="transparent" loext:char-shading-value="0" style:font-weight-asian="normal" style:font-weight-complex="normal"/>
    </style:style>
    <style:style style:name="T286" style:family="text">
      <style:text-properties fo:language="en" fo:country="GB" fo:font-weight="normal" officeooo:rsid="03b9d12f" fo:background-color="transparent" loext:char-shading-value="0" style:font-weight-asian="normal" style:font-weight-complex="normal"/>
    </style:style>
    <style:style style:name="T287" style:family="text">
      <style:text-properties fo:language="en" fo:country="GB" fo:font-weight="normal" officeooo:rsid="0a5395e7" fo:background-color="transparent" loext:char-shading-value="0" style:font-weight-asian="normal" style:font-weight-complex="normal"/>
    </style:style>
    <style:style style:name="T288" style:family="text">
      <style:text-properties fo:language="en" fo:country="GB" fo:font-weight="normal" officeooo:rsid="095edd84" fo:background-color="transparent" loext:char-shading-value="0" style:font-weight-asian="normal" style:font-weight-complex="normal"/>
    </style:style>
    <style:style style:name="T289" style:family="text">
      <style:text-properties fo:language="en" fo:country="GB" fo:font-weight="normal" officeooo:rsid="07020c97" fo:background-color="transparent" loext:char-shading-value="0" style:font-weight-asian="normal" style:font-weight-complex="normal"/>
    </style:style>
    <style:style style:name="T290" style:family="text">
      <style:text-properties fo:language="en" fo:country="GB" fo:font-weight="normal" officeooo:rsid="08bda9c4" fo:background-color="transparent" loext:char-shading-value="0" style:font-weight-asian="normal" style:font-weight-complex="normal"/>
    </style:style>
    <style:style style:name="T291" style:family="text">
      <style:text-properties fo:language="en" fo:country="GB" fo:font-weight="normal" officeooo:rsid="02ac08de" fo:background-color="transparent" loext:char-shading-value="0" style:font-weight-asian="normal" style:font-weight-complex="normal"/>
    </style:style>
    <style:style style:name="T292" style:family="text">
      <style:text-properties fo:language="en" fo:country="GB" fo:font-weight="normal" officeooo:rsid="02b565b6" fo:background-color="transparent" loext:char-shading-value="0" style:font-weight-asian="normal" style:font-weight-complex="normal"/>
    </style:style>
    <style:style style:name="T293" style:family="text">
      <style:text-properties fo:language="en" fo:country="GB" fo:font-weight="normal" officeooo:rsid="0b14ff76" fo:background-color="transparent" loext:char-shading-value="0" style:font-weight-asian="normal" style:font-weight-complex="normal"/>
    </style:style>
    <style:style style:name="T294" style:family="text">
      <style:text-properties fo:language="en" fo:country="GB" fo:font-weight="normal" officeooo:rsid="0b73afc5" fo:background-color="transparent" loext:char-shading-value="0" style:font-weight-asian="normal" style:font-weight-complex="normal"/>
    </style:style>
    <style:style style:name="T295" style:family="text">
      <style:text-properties fo:language="en" fo:country="GB" fo:font-weight="normal" officeooo:rsid="0b8193da" fo:background-color="transparent" loext:char-shading-value="0" style:font-weight-asian="normal" style:font-weight-complex="normal"/>
    </style:style>
    <style:style style:name="T296" style:family="text">
      <style:text-properties fo:language="en" fo:country="GB" fo:font-weight="normal" officeooo:rsid="082c2be9" fo:background-color="#ffff00" loext:char-shading-value="0" style:font-weight-asian="normal" style:font-weight-complex="normal"/>
    </style:style>
    <style:style style:name="T297" style:family="text">
      <style:text-properties fo:language="en" fo:country="GB" fo:font-weight="normal" officeooo:rsid="0aa53b20" fo:background-color="#ffff00" loext:char-shading-value="0" style:font-weight-asian="normal" style:font-weight-complex="normal"/>
    </style:style>
    <style:style style:name="T298" style:family="text">
      <style:text-properties fo:language="en" fo:country="GB" officeooo:rsid="01da494c"/>
    </style:style>
    <style:style style:name="T299" style:family="text">
      <style:text-properties fo:language="en" fo:country="GB" style:text-underline-style="none" fo:font-weight="normal" officeooo:rsid="012a9074" style:font-weight-asian="normal" style:font-weight-complex="normal"/>
    </style:style>
    <style:style style:name="T300" style:family="text">
      <style:text-properties fo:language="en" fo:country="GB" style:text-underline-style="none" fo:font-weight="normal" officeooo:rsid="005d3087" style:font-weight-asian="normal" style:font-weight-complex="normal"/>
    </style:style>
    <style:style style:name="T301" style:family="text">
      <style:text-properties fo:language="en" fo:country="GB" style:text-underline-style="none" fo:font-weight="normal" officeooo:rsid="00396901" style:font-weight-asian="normal" style:font-weight-complex="normal"/>
    </style:style>
    <style:style style:name="T302" style:family="text">
      <style:text-properties fo:language="en" fo:country="GB" style:text-underline-style="none" fo:font-weight="normal" officeooo:rsid="003aaf11" style:font-weight-asian="normal" style:font-weight-complex="normal"/>
    </style:style>
    <style:style style:name="T303" style:family="text">
      <style:text-properties fo:language="en" fo:country="GB" style:text-underline-style="none" fo:font-weight="normal" officeooo:rsid="00482163" style:font-weight-asian="normal" style:font-weight-complex="normal"/>
    </style:style>
    <style:style style:name="T304" style:family="text">
      <style:text-properties fo:language="en" fo:country="GB" style:text-underline-style="none" fo:font-weight="normal" officeooo:rsid="01369c4e" style:font-weight-asian="normal" style:font-weight-complex="normal"/>
    </style:style>
    <style:style style:name="T305" style:family="text">
      <style:text-properties fo:language="en" fo:country="GB" style:text-underline-style="none" fo:font-weight="normal" officeooo:rsid="01e82412" style:font-weight-asian="normal" style:font-weight-complex="normal"/>
    </style:style>
    <style:style style:name="T306" style:family="text">
      <style:text-properties fo:language="en" fo:country="GB" style:text-underline-style="none" fo:font-weight="normal" officeooo:rsid="0aa93bb1" style:font-weight-asian="normal" style:font-weight-complex="normal"/>
    </style:style>
    <style:style style:name="T307" style:family="text">
      <style:text-properties fo:language="en" fo:country="GB" officeooo:rsid="01ff498a"/>
    </style:style>
    <style:style style:name="T308" style:family="text">
      <style:text-properties fo:language="en" fo:country="GB" officeooo:rsid="00070da1"/>
    </style:style>
    <style:style style:name="T309" style:family="text">
      <style:text-properties fo:language="en" fo:country="GB" officeooo:rsid="02329317"/>
    </style:style>
    <style:style style:name="T310" style:family="text">
      <style:text-properties fo:language="en" fo:country="GB" officeooo:rsid="0254f95e"/>
    </style:style>
    <style:style style:name="T311" style:family="text">
      <style:text-properties fo:language="en" fo:country="GB" officeooo:rsid="0216fed2"/>
    </style:style>
    <style:style style:name="T312" style:family="text">
      <style:text-properties fo:language="en" fo:country="GB" officeooo:rsid="021730f4"/>
    </style:style>
    <style:style style:name="T313" style:family="text">
      <style:text-properties fo:language="en" fo:country="GB" officeooo:rsid="02586c0c"/>
    </style:style>
    <style:style style:name="T314" style:family="text">
      <style:text-properties fo:language="en" fo:country="GB" officeooo:rsid="02cc78a5"/>
    </style:style>
    <style:style style:name="T315" style:family="text">
      <style:text-properties fo:language="en" fo:country="GB" fo:background-color="transparent" loext:char-shading-value="0"/>
    </style:style>
    <style:style style:name="T316" style:family="text">
      <style:text-properties fo:language="en" fo:country="GB" officeooo:rsid="01c64a07" fo:background-color="transparent" loext:char-shading-value="0"/>
    </style:style>
    <style:style style:name="T317" style:family="text">
      <style:text-properties fo:language="en" fo:country="GB" officeooo:rsid="01cf0cc6" fo:background-color="transparent" loext:char-shading-value="0"/>
    </style:style>
    <style:style style:name="T318" style:family="text">
      <style:text-properties fo:language="en" fo:country="GB" officeooo:rsid="02fa7f1a" fo:background-color="transparent" loext:char-shading-value="0"/>
    </style:style>
    <style:style style:name="T319" style:family="text">
      <style:text-properties fo:language="en" fo:country="GB" officeooo:rsid="0313042e" fo:background-color="transparent" loext:char-shading-value="0"/>
    </style:style>
    <style:style style:name="T320" style:family="text">
      <style:text-properties fo:language="en" fo:country="GB" officeooo:rsid="0313b313" fo:background-color="transparent" loext:char-shading-value="0"/>
    </style:style>
    <style:style style:name="T321" style:family="text">
      <style:text-properties fo:language="en" fo:country="GB" officeooo:rsid="03143737" fo:background-color="transparent" loext:char-shading-value="0"/>
    </style:style>
    <style:style style:name="T322" style:family="text">
      <style:text-properties fo:language="en" fo:country="GB" officeooo:rsid="0315894f" fo:background-color="transparent" loext:char-shading-value="0"/>
    </style:style>
    <style:style style:name="T323" style:family="text">
      <style:text-properties fo:language="en" fo:country="GB" officeooo:rsid="0316c778" fo:background-color="transparent" loext:char-shading-value="0"/>
    </style:style>
    <style:style style:name="T324" style:family="text">
      <style:text-properties fo:language="en" fo:country="GB" officeooo:rsid="03187a7c" fo:background-color="transparent" loext:char-shading-value="0"/>
    </style:style>
    <style:style style:name="T325" style:family="text">
      <style:text-properties fo:language="en" fo:country="GB" officeooo:rsid="0313f58d" fo:background-color="transparent" loext:char-shading-value="0"/>
    </style:style>
    <style:style style:name="T326" style:family="text">
      <style:text-properties fo:language="en" fo:country="GB" officeooo:rsid="031a51f8" fo:background-color="transparent" loext:char-shading-value="0"/>
    </style:style>
    <style:style style:name="T327" style:family="text">
      <style:text-properties fo:language="en" fo:country="GB" officeooo:rsid="031af5e0" fo:background-color="transparent" loext:char-shading-value="0"/>
    </style:style>
    <style:style style:name="T328" style:family="text">
      <style:text-properties fo:language="en" fo:country="GB" officeooo:rsid="031e3f4e" fo:background-color="transparent" loext:char-shading-value="0"/>
    </style:style>
    <style:style style:name="T329" style:family="text">
      <style:text-properties fo:language="en" fo:country="GB" officeooo:rsid="0322ad3f" fo:background-color="transparent" loext:char-shading-value="0"/>
    </style:style>
    <style:style style:name="T330" style:family="text">
      <style:text-properties fo:language="en" fo:country="GB" officeooo:rsid="0324c417" fo:background-color="transparent" loext:char-shading-value="0"/>
    </style:style>
    <style:style style:name="T331" style:family="text">
      <style:text-properties fo:language="en" fo:country="GB" officeooo:rsid="03258bb3" fo:background-color="transparent" loext:char-shading-value="0"/>
    </style:style>
    <style:style style:name="T332" style:family="text">
      <style:text-properties fo:language="en" fo:country="GB" officeooo:rsid="0328f269" fo:background-color="transparent" loext:char-shading-value="0"/>
    </style:style>
    <style:style style:name="T333" style:family="text">
      <style:text-properties fo:language="en" fo:country="GB" officeooo:rsid="0416ce25" fo:background-color="transparent" loext:char-shading-value="0"/>
    </style:style>
    <style:style style:name="T334" style:family="text">
      <style:text-properties fo:language="en" fo:country="GB" officeooo:rsid="041729b6" fo:background-color="transparent" loext:char-shading-value="0"/>
    </style:style>
    <style:style style:name="T335" style:family="text">
      <style:text-properties fo:language="en" fo:country="GB" officeooo:rsid="04bdd7c1" fo:background-color="transparent" loext:char-shading-value="0"/>
    </style:style>
    <style:style style:name="T336" style:family="text">
      <style:text-properties fo:language="en" fo:country="GB" officeooo:rsid="058a0aae" fo:background-color="transparent" loext:char-shading-value="0"/>
    </style:style>
    <style:style style:name="T337" style:family="text">
      <style:text-properties fo:language="en" fo:country="GB" officeooo:rsid="06265456" fo:background-color="transparent" loext:char-shading-value="0"/>
    </style:style>
    <style:style style:name="T338" style:family="text">
      <style:text-properties fo:language="en" fo:country="GB" officeooo:rsid="06a7bf0f" fo:background-color="transparent" loext:char-shading-value="0"/>
    </style:style>
    <style:style style:name="T339" style:family="text">
      <style:text-properties fo:language="en" fo:country="GB" officeooo:rsid="06a967d1" fo:background-color="transparent" loext:char-shading-value="0"/>
    </style:style>
    <style:style style:name="T340" style:family="text">
      <style:text-properties fo:language="en" fo:country="GB" officeooo:rsid="076cfdd2" fo:background-color="transparent" loext:char-shading-value="0"/>
    </style:style>
    <style:style style:name="T341" style:family="text">
      <style:text-properties fo:language="en" fo:country="GB" officeooo:rsid="076d5b78" fo:background-color="transparent" loext:char-shading-value="0"/>
    </style:style>
    <style:style style:name="T342" style:family="text">
      <style:text-properties fo:language="en" fo:country="GB" officeooo:rsid="076e8828" fo:background-color="transparent" loext:char-shading-value="0"/>
    </style:style>
    <style:style style:name="T343" style:family="text">
      <style:text-properties fo:language="en" fo:country="GB" officeooo:rsid="09776f68" fo:background-color="transparent" loext:char-shading-value="0"/>
    </style:style>
    <style:style style:name="T344" style:family="text">
      <style:text-properties fo:language="en" fo:country="GB" officeooo:rsid="08ba4a2a" fo:background-color="transparent" loext:char-shading-value="0"/>
    </style:style>
    <style:style style:name="T345" style:family="text">
      <style:text-properties fo:language="en" fo:country="GB" officeooo:rsid="0432cf90" fo:background-color="transparent" loext:char-shading-value="0"/>
    </style:style>
    <style:style style:name="T346" style:family="text">
      <style:text-properties fo:language="en" fo:country="GB" officeooo:rsid="0126ef41" fo:background-color="transparent" loext:char-shading-value="0"/>
    </style:style>
    <style:style style:name="T347" style:family="text">
      <style:text-properties fo:language="en" fo:country="GB" officeooo:rsid="0a143a39" fo:background-color="transparent" loext:char-shading-value="0"/>
    </style:style>
    <style:style style:name="T348" style:family="text">
      <style:text-properties fo:language="en" fo:country="GB" officeooo:rsid="0a97ebe7" fo:background-color="transparent" loext:char-shading-value="0"/>
    </style:style>
    <style:style style:name="T349" style:family="text">
      <style:text-properties fo:language="en" fo:country="GB" officeooo:rsid="0a963391" fo:background-color="transparent" loext:char-shading-value="0"/>
    </style:style>
    <style:style style:name="T350" style:family="text">
      <style:text-properties fo:language="en" fo:country="GB" officeooo:rsid="06589bd3" fo:background-color="transparent" loext:char-shading-value="0"/>
    </style:style>
    <style:style style:name="T351" style:family="text">
      <style:text-properties fo:language="en" fo:country="GB" officeooo:rsid="06e5b672" fo:background-color="transparent" loext:char-shading-value="0"/>
    </style:style>
    <style:style style:name="T352" style:family="text">
      <style:text-properties fo:language="en" fo:country="GB" officeooo:rsid="045f373f" fo:background-color="transparent" loext:char-shading-value="0"/>
    </style:style>
    <style:style style:name="T353" style:family="text">
      <style:text-properties fo:language="en" fo:country="GB" officeooo:rsid="006be45e" fo:background-color="transparent" loext:char-shading-value="0"/>
    </style:style>
    <style:style style:name="T354" style:family="text">
      <style:text-properties fo:language="en" fo:country="GB" officeooo:rsid="01092e36" fo:background-color="transparent" loext:char-shading-value="0"/>
    </style:style>
    <style:style style:name="T355" style:family="text">
      <style:text-properties fo:language="en" fo:country="GB" officeooo:rsid="010bea64" fo:background-color="transparent" loext:char-shading-value="0"/>
    </style:style>
    <style:style style:name="T356" style:family="text">
      <style:text-properties fo:language="en" fo:country="GB" officeooo:rsid="075d15e6" fo:background-color="transparent" loext:char-shading-value="0"/>
    </style:style>
    <style:style style:name="T357" style:family="text">
      <style:text-properties fo:language="en" fo:country="GB" officeooo:rsid="006d5af3" fo:background-color="transparent" loext:char-shading-value="0"/>
    </style:style>
    <style:style style:name="T358" style:family="text">
      <style:text-properties fo:language="en" fo:country="GB" officeooo:rsid="0114f320" fo:background-color="transparent" loext:char-shading-value="0"/>
    </style:style>
    <style:style style:name="T359" style:family="text">
      <style:text-properties fo:language="en" fo:country="GB" officeooo:rsid="045fcd26" fo:background-color="transparent" loext:char-shading-value="0"/>
    </style:style>
    <style:style style:name="T360" style:family="text">
      <style:text-properties fo:language="en" fo:country="GB" officeooo:rsid="07614ba9" fo:background-color="transparent" loext:char-shading-value="0"/>
    </style:style>
    <style:style style:name="T361" style:family="text">
      <style:text-properties fo:language="en" fo:country="GB" officeooo:rsid="0a606e07" fo:background-color="transparent" loext:char-shading-value="0"/>
    </style:style>
    <style:style style:name="T362" style:family="text">
      <style:text-properties fo:language="en" fo:country="GB" officeooo:rsid="0a055569" fo:background-color="transparent" loext:char-shading-value="0"/>
    </style:style>
    <style:style style:name="T363" style:family="text">
      <style:text-properties fo:language="en" fo:country="GB" officeooo:rsid="0924c850" fo:background-color="transparent" loext:char-shading-value="0"/>
    </style:style>
    <style:style style:name="T364" style:family="text">
      <style:text-properties fo:language="en" fo:country="GB" officeooo:rsid="0927cebe" fo:background-color="transparent" loext:char-shading-value="0"/>
    </style:style>
    <style:style style:name="T365" style:family="text">
      <style:text-properties fo:language="en" fo:country="GB" officeooo:rsid="06de0da1" fo:background-color="transparent" loext:char-shading-value="0"/>
    </style:style>
    <style:style style:name="T366" style:family="text">
      <style:text-properties fo:language="en" fo:country="GB" officeooo:rsid="0582afe5" fo:background-color="transparent" loext:char-shading-value="0"/>
    </style:style>
    <style:style style:name="T367" style:family="text">
      <style:text-properties fo:language="en" fo:country="GB" officeooo:rsid="08bda9c4" fo:background-color="transparent" loext:char-shading-value="0"/>
    </style:style>
    <style:style style:name="T368" style:family="text">
      <style:text-properties fo:language="en" fo:country="GB" officeooo:rsid="06ea26cf" fo:background-color="transparent" loext:char-shading-value="0"/>
    </style:style>
    <style:style style:name="T369" style:family="text">
      <style:text-properties fo:language="en" fo:country="GB" officeooo:rsid="05e61022" fo:background-color="transparent" loext:char-shading-value="0"/>
    </style:style>
    <style:style style:name="T370" style:family="text">
      <style:text-properties fo:language="en" fo:country="GB" officeooo:rsid="08c5946d" fo:background-color="transparent" loext:char-shading-value="0"/>
    </style:style>
    <style:style style:name="T371" style:family="text">
      <style:text-properties fo:language="en" fo:country="GB" officeooo:rsid="08c41d13" fo:background-color="transparent" loext:char-shading-value="0"/>
    </style:style>
    <style:style style:name="T372" style:family="text">
      <style:text-properties fo:language="en" fo:country="GB" officeooo:rsid="08c1a5d8" fo:background-color="transparent" loext:char-shading-value="0"/>
    </style:style>
    <style:style style:name="T373" style:family="text">
      <style:text-properties fo:language="en" fo:country="GB" officeooo:rsid="0a633912" fo:background-color="transparent" loext:char-shading-value="0"/>
    </style:style>
    <style:style style:name="T374" style:family="text">
      <style:text-properties fo:language="en" fo:country="GB" officeooo:rsid="08c1d22f" fo:background-color="transparent" loext:char-shading-value="0"/>
    </style:style>
    <style:style style:name="T375" style:family="text">
      <style:text-properties fo:language="en" fo:country="GB" officeooo:rsid="08c2be94" fo:background-color="transparent" loext:char-shading-value="0"/>
    </style:style>
    <style:style style:name="T376" style:family="text">
      <style:text-properties fo:language="en" fo:country="GB" officeooo:rsid="00ffb096" fo:background-color="transparent" loext:char-shading-value="0"/>
    </style:style>
    <style:style style:name="T377" style:family="text">
      <style:text-properties fo:language="en" fo:country="GB" officeooo:rsid="065b8a89" fo:background-color="transparent" loext:char-shading-value="0"/>
    </style:style>
    <style:style style:name="T378" style:family="text">
      <style:text-properties fo:language="en" fo:country="GB" officeooo:rsid="052dfc19" fo:background-color="transparent" loext:char-shading-value="0"/>
    </style:style>
    <style:style style:name="T379" style:family="text">
      <style:text-properties fo:language="en" fo:country="GB" officeooo:rsid="00a7999e" fo:background-color="transparent" loext:char-shading-value="0"/>
    </style:style>
    <style:style style:name="T380" style:family="text">
      <style:text-properties fo:language="en" fo:country="GB" officeooo:rsid="089e4d2e" fo:background-color="transparent" loext:char-shading-value="0"/>
    </style:style>
    <style:style style:name="T381" style:family="text">
      <style:text-properties fo:language="en" fo:country="GB" officeooo:rsid="0105941e" fo:background-color="transparent" loext:char-shading-value="0"/>
    </style:style>
    <style:style style:name="T382" style:family="text">
      <style:text-properties fo:language="en" fo:country="GB" officeooo:rsid="00ac96a8" fo:background-color="transparent" loext:char-shading-value="0"/>
    </style:style>
    <style:style style:name="T383" style:family="text">
      <style:text-properties fo:language="en" fo:country="GB" officeooo:rsid="00732f4e" fo:background-color="transparent" loext:char-shading-value="0"/>
    </style:style>
    <style:style style:name="T384" style:family="text">
      <style:text-properties fo:language="en" fo:country="GB" officeooo:rsid="00d59d25" fo:background-color="transparent" loext:char-shading-value="0"/>
    </style:style>
    <style:style style:name="T385" style:family="text">
      <style:text-properties fo:language="en" fo:country="GB" officeooo:rsid="09a06bef" fo:background-color="transparent" loext:char-shading-value="0"/>
    </style:style>
    <style:style style:name="T386" style:family="text">
      <style:text-properties fo:language="en" fo:country="GB" officeooo:rsid="0181965f" fo:background-color="transparent" loext:char-shading-value="0"/>
    </style:style>
    <style:style style:name="T387" style:family="text">
      <style:text-properties fo:language="en" fo:country="GB" officeooo:rsid="08151607" fo:background-color="transparent" loext:char-shading-value="0"/>
    </style:style>
    <style:style style:name="T388" style:family="text">
      <style:text-properties fo:language="en" fo:country="GB" officeooo:rsid="08058fc3" fo:background-color="transparent" loext:char-shading-value="0"/>
    </style:style>
    <style:style style:name="T389" style:family="text">
      <style:text-properties fo:language="en" fo:country="GB" officeooo:rsid="072c8fb1" fo:background-color="transparent" loext:char-shading-value="0"/>
    </style:style>
    <style:style style:name="T390" style:family="text">
      <style:text-properties fo:language="en" fo:country="GB" officeooo:rsid="0728f47e" fo:background-color="transparent" loext:char-shading-value="0"/>
    </style:style>
    <style:style style:name="T391" style:family="text">
      <style:text-properties fo:language="en" fo:country="GB" officeooo:rsid="08207e34" fo:background-color="transparent" loext:char-shading-value="0"/>
    </style:style>
    <style:style style:name="T392" style:family="text">
      <style:text-properties fo:language="en" fo:country="GB" officeooo:rsid="06d0d966" fo:background-color="transparent" loext:char-shading-value="0"/>
    </style:style>
    <style:style style:name="T393" style:family="text">
      <style:text-properties fo:language="en" fo:country="GB" officeooo:rsid="0041847d" fo:background-color="transparent" loext:char-shading-value="0"/>
    </style:style>
    <style:style style:name="T394" style:family="text">
      <style:text-properties fo:language="en" fo:country="GB" officeooo:rsid="03e68f2d" fo:background-color="transparent" loext:char-shading-value="0"/>
    </style:style>
    <style:style style:name="T395" style:family="text">
      <style:text-properties fo:language="en" fo:country="GB" officeooo:rsid="03e6e5b4" fo:background-color="transparent" loext:char-shading-value="0"/>
    </style:style>
    <style:style style:name="T396" style:family="text">
      <style:text-properties fo:language="en" fo:country="GB" officeooo:rsid="03e4c86a" fo:background-color="transparent" loext:char-shading-value="0"/>
    </style:style>
    <style:style style:name="T397" style:family="text">
      <style:text-properties fo:language="en" fo:country="GB" officeooo:rsid="0303c7f7" fo:background-color="transparent" loext:char-shading-value="0"/>
    </style:style>
    <style:style style:name="T398" style:family="text">
      <style:text-properties fo:language="en" fo:country="GB" officeooo:rsid="0ac3ee21" fo:background-color="transparent" loext:char-shading-value="0"/>
    </style:style>
    <style:style style:name="T399" style:family="text">
      <style:text-properties fo:language="en" fo:country="GB" officeooo:rsid="0ac5820a" fo:background-color="transparent" loext:char-shading-value="0"/>
    </style:style>
    <style:style style:name="T400" style:family="text">
      <style:text-properties fo:language="en" fo:country="GB" officeooo:rsid="05c38694" fo:background-color="transparent" loext:char-shading-value="0"/>
    </style:style>
    <style:style style:name="T401" style:family="text">
      <style:text-properties fo:language="en" fo:country="GB" officeooo:rsid="045cf4ce" fo:background-color="transparent" loext:char-shading-value="0"/>
    </style:style>
    <style:style style:name="T402" style:family="text">
      <style:text-properties fo:language="en" fo:country="GB" officeooo:rsid="029f9599" fo:background-color="transparent" loext:char-shading-value="0"/>
    </style:style>
    <style:style style:name="T403" style:family="text">
      <style:text-properties fo:language="en" fo:country="GB" officeooo:rsid="02a1bda9" fo:background-color="transparent" loext:char-shading-value="0"/>
    </style:style>
    <style:style style:name="T404" style:family="text">
      <style:text-properties fo:language="en" fo:country="GB" officeooo:rsid="07aaef8e" fo:background-color="transparent" loext:char-shading-value="0"/>
    </style:style>
    <style:style style:name="T405" style:family="text">
      <style:text-properties fo:language="en" fo:country="GB" officeooo:rsid="02a22a8c" fo:background-color="transparent" loext:char-shading-value="0"/>
    </style:style>
    <style:style style:name="T406" style:family="text">
      <style:text-properties fo:language="en" fo:country="GB" officeooo:rsid="02aa39a6" fo:background-color="transparent" loext:char-shading-value="0"/>
    </style:style>
    <style:style style:name="T407" style:family="text">
      <style:text-properties fo:language="en" fo:country="GB" officeooo:rsid="01cbb517" fo:background-color="transparent" loext:char-shading-value="0"/>
    </style:style>
    <style:style style:name="T408" style:family="text">
      <style:text-properties fo:language="en" fo:country="GB" officeooo:rsid="01cf88a3" fo:background-color="transparent" loext:char-shading-value="0"/>
    </style:style>
    <style:style style:name="T409" style:family="text">
      <style:text-properties fo:language="en" fo:country="GB" officeooo:rsid="01d1331f" fo:background-color="transparent" loext:char-shading-value="0"/>
    </style:style>
    <style:style style:name="T410" style:family="text">
      <style:text-properties fo:language="en" fo:country="GB" officeooo:rsid="0b09ed88" fo:background-color="transparent" loext:char-shading-value="0"/>
    </style:style>
    <style:style style:name="T411" style:family="text">
      <style:text-properties fo:language="en" fo:country="GB" officeooo:rsid="05d718ad" fo:background-color="transparent" loext:char-shading-value="0"/>
    </style:style>
    <style:style style:name="T412" style:family="text">
      <style:text-properties fo:language="en" fo:country="GB" officeooo:rsid="04cf1016" fo:background-color="transparent" loext:char-shading-value="0"/>
    </style:style>
    <style:style style:name="T413" style:family="text">
      <style:text-properties fo:language="en" fo:country="GB" officeooo:rsid="0368c480" fo:background-color="transparent" loext:char-shading-value="0"/>
    </style:style>
    <style:style style:name="T414" style:family="text">
      <style:text-properties fo:language="en" fo:country="GB" officeooo:rsid="09118c1d" fo:background-color="transparent" loext:char-shading-value="0"/>
    </style:style>
    <style:style style:name="T415" style:family="text">
      <style:text-properties fo:language="en" fo:country="GB" officeooo:rsid="023f2cb9" fo:background-color="transparent" loext:char-shading-value="0"/>
    </style:style>
    <style:style style:name="T416" style:family="text">
      <style:text-properties fo:language="en" fo:country="GB" officeooo:rsid="03677e93" fo:background-color="transparent" loext:char-shading-value="0"/>
    </style:style>
    <style:style style:name="T417" style:family="text">
      <style:text-properties fo:language="en" fo:country="GB" officeooo:rsid="02cfef30" fo:background-color="transparent" loext:char-shading-value="0"/>
    </style:style>
    <style:style style:name="T418" style:family="text">
      <style:text-properties fo:language="en" fo:country="GB" officeooo:rsid="02d14f29" fo:background-color="transparent" loext:char-shading-value="0"/>
    </style:style>
    <style:style style:name="T419" style:family="text">
      <style:text-properties fo:language="en" fo:country="GB" officeooo:rsid="0b151dd0" fo:background-color="transparent" loext:char-shading-value="0"/>
    </style:style>
    <style:style style:name="T420" style:family="text">
      <style:text-properties fo:language="en" fo:country="GB" officeooo:rsid="0b235cce" fo:background-color="transparent" loext:char-shading-value="0"/>
    </style:style>
    <style:style style:name="T421" style:family="text">
      <style:text-properties fo:language="en" fo:country="GB" officeooo:rsid="031f591b" fo:background-color="transparent" loext:char-shading-value="0"/>
    </style:style>
    <style:style style:name="T422" style:family="text">
      <style:text-properties fo:language="en" fo:country="GB" officeooo:rsid="072ec680" fo:background-color="transparent" loext:char-shading-value="0"/>
    </style:style>
    <style:style style:name="T423" style:family="text">
      <style:text-properties fo:language="en" fo:country="GB" officeooo:rsid="07c5ea03" fo:background-color="transparent" loext:char-shading-value="0"/>
    </style:style>
    <style:style style:name="T424" style:family="text">
      <style:text-properties fo:language="en" fo:country="GB" officeooo:rsid="068302d7" fo:background-color="transparent" loext:char-shading-value="0"/>
    </style:style>
    <style:style style:name="T425" style:family="text">
      <style:text-properties fo:language="en" fo:country="GB" officeooo:rsid="02329317" fo:background-color="transparent" loext:char-shading-value="0"/>
    </style:style>
    <style:style style:name="T426" style:family="text">
      <style:text-properties fo:language="en" fo:country="GB" officeooo:rsid="02b73244" fo:background-color="transparent" loext:char-shading-value="0"/>
    </style:style>
    <style:style style:name="T427" style:family="text">
      <style:text-properties fo:language="en" fo:country="GB" officeooo:rsid="01df1ced" fo:background-color="transparent" loext:char-shading-value="0"/>
    </style:style>
    <style:style style:name="T428" style:family="text">
      <style:text-properties fo:language="en" fo:country="GB" officeooo:rsid="007828ac" fo:background-color="transparent" loext:char-shading-value="0"/>
    </style:style>
    <style:style style:name="T429" style:family="text">
      <style:text-properties fo:language="en" fo:country="GB" officeooo:rsid="01df8465" fo:background-color="transparent" loext:char-shading-value="0"/>
    </style:style>
    <style:style style:name="T430" style:family="text">
      <style:text-properties fo:language="en" fo:country="GB" officeooo:rsid="067bb8c0" fo:background-color="transparent" loext:char-shading-value="0"/>
    </style:style>
    <style:style style:name="T431" style:family="text">
      <style:text-properties fo:language="en" fo:country="GB" officeooo:rsid="072acbee" fo:background-color="transparent" loext:char-shading-value="0"/>
    </style:style>
    <style:style style:name="T432" style:family="text">
      <style:text-properties fo:language="en" fo:country="GB" officeooo:rsid="01569e1d" fo:background-color="transparent" loext:char-shading-value="0"/>
    </style:style>
    <style:style style:name="T433" style:family="text">
      <style:text-properties fo:language="en" fo:country="GB" officeooo:rsid="06838c7d" fo:background-color="transparent" loext:char-shading-value="0"/>
    </style:style>
    <style:style style:name="T434" style:family="text">
      <style:text-properties fo:language="en" fo:country="GB" officeooo:rsid="067d4d2c" fo:background-color="transparent" loext:char-shading-value="0"/>
    </style:style>
    <style:style style:name="T435" style:family="text">
      <style:text-properties fo:language="en" fo:country="GB" officeooo:rsid="067ef7f0" fo:background-color="transparent" loext:char-shading-value="0"/>
    </style:style>
    <style:style style:name="T436" style:family="text">
      <style:text-properties fo:language="en" fo:country="GB" officeooo:rsid="0b3fcb3b" fo:background-color="transparent" loext:char-shading-value="0"/>
    </style:style>
    <style:style style:name="T437" style:family="text">
      <style:text-properties fo:language="en" fo:country="GB" officeooo:rsid="0b5c2850" fo:background-color="transparent" loext:char-shading-value="0"/>
    </style:style>
    <style:style style:name="T438" style:family="text">
      <style:text-properties fo:language="en" fo:country="GB" officeooo:rsid="08f6f64c" fo:background-color="transparent" loext:char-shading-value="0"/>
    </style:style>
    <style:style style:name="T439" style:family="text">
      <style:text-properties fo:language="en" fo:country="GB" officeooo:rsid="0add9714" fo:background-color="transparent" loext:char-shading-value="0"/>
    </style:style>
    <style:style style:name="T440" style:family="text">
      <style:text-properties fo:language="en" fo:country="GB" officeooo:rsid="05f17000" fo:background-color="transparent" loext:char-shading-value="0"/>
    </style:style>
    <style:style style:name="T441" style:family="text">
      <style:text-properties fo:language="en" fo:country="GB" officeooo:rsid="05a3074d" fo:background-color="transparent" loext:char-shading-value="0"/>
    </style:style>
    <style:style style:name="T442" style:family="text">
      <style:text-properties fo:language="en" fo:country="GB" officeooo:rsid="0b78273b" fo:background-color="transparent" loext:char-shading-value="0"/>
    </style:style>
    <style:style style:name="T443" style:family="text">
      <style:text-properties fo:language="en" fo:country="GB" officeooo:rsid="0b79df94" fo:background-color="transparent" loext:char-shading-value="0"/>
    </style:style>
    <style:style style:name="T444" style:family="text">
      <style:text-properties fo:language="en" fo:country="GB" officeooo:rsid="0b79e86b" fo:background-color="transparent" loext:char-shading-value="0"/>
    </style:style>
    <style:style style:name="T445" style:family="text">
      <style:text-properties fo:language="en" fo:country="GB" officeooo:rsid="0b7b6efb" fo:background-color="transparent" loext:char-shading-value="0"/>
    </style:style>
    <style:style style:name="T446" style:family="text">
      <style:text-properties fo:language="en" fo:country="GB" officeooo:rsid="0b8193da" fo:background-color="transparent" loext:char-shading-value="0"/>
    </style:style>
    <style:style style:name="T447" style:family="text">
      <style:text-properties fo:language="en" fo:country="GB" officeooo:rsid="0523fcaa" fo:background-color="transparent" loext:char-shading-value="0"/>
    </style:style>
    <style:style style:name="T448" style:family="text">
      <style:text-properties fo:language="en" fo:country="GB" officeooo:rsid="03fac754" fo:background-color="transparent" loext:char-shading-value="0"/>
    </style:style>
    <style:style style:name="T449" style:family="text">
      <style:text-properties fo:language="en" fo:country="GB" officeooo:rsid="00da5bd7" fo:background-color="transparent" loext:char-shading-value="0"/>
    </style:style>
    <style:style style:name="T450" style:family="text">
      <style:text-properties fo:language="en" fo:country="GB" officeooo:rsid="019c044c" fo:background-color="transparent" loext:char-shading-value="0"/>
    </style:style>
    <style:style style:name="T451" style:family="text">
      <style:text-properties fo:language="en" fo:country="GB" officeooo:rsid="02bc099f" fo:background-color="transparent" loext:char-shading-value="0"/>
    </style:style>
    <style:style style:name="T452" style:family="text">
      <style:text-properties fo:language="en" fo:country="GB" officeooo:rsid="0295dcc8" fo:background-color="transparent" loext:char-shading-value="0"/>
    </style:style>
    <style:style style:name="T453" style:family="text">
      <style:text-properties fo:language="en" fo:country="GB" officeooo:rsid="02bd3da8" fo:background-color="transparent" loext:char-shading-value="0"/>
    </style:style>
    <style:style style:name="T454" style:family="text">
      <style:text-properties fo:language="en" fo:country="GB" officeooo:rsid="04a1c73b" fo:background-color="transparent" loext:char-shading-value="0"/>
    </style:style>
    <style:style style:name="T455" style:family="text">
      <style:text-properties fo:language="en" fo:country="GB" officeooo:rsid="02cb3778" fo:background-color="transparent" loext:char-shading-value="0"/>
    </style:style>
    <style:style style:name="T456" style:family="text">
      <style:text-properties fo:language="en" fo:country="GB" officeooo:rsid="0128b3de" fo:background-color="transparent" loext:char-shading-value="0"/>
    </style:style>
    <style:style style:name="T457" style:family="text">
      <style:text-properties fo:language="en" fo:country="GB" officeooo:rsid="0be60d75" fo:background-color="transparent" loext:char-shading-value="0"/>
    </style:style>
    <style:style style:name="T458" style:family="text">
      <style:text-properties fo:language="en" fo:country="GB" officeooo:rsid="0c307f06" fo:background-color="transparent" loext:char-shading-value="0"/>
    </style:style>
    <style:style style:name="T459" style:family="text">
      <style:text-properties fo:language="en" fo:country="GB" officeooo:rsid="0c3146ef" fo:background-color="transparent" loext:char-shading-value="0"/>
    </style:style>
    <style:style style:name="T460" style:family="text">
      <style:text-properties fo:language="en" fo:country="GB" officeooo:rsid="0c393b7e" fo:background-color="transparent" loext:char-shading-value="0"/>
    </style:style>
    <style:style style:name="T461" style:family="text">
      <style:text-properties fo:language="en" fo:country="GB" officeooo:rsid="0c3d5d01" fo:background-color="transparent" loext:char-shading-value="0"/>
    </style:style>
    <style:style style:name="T462" style:family="text">
      <style:text-properties fo:language="en" fo:country="GB" officeooo:rsid="0bf4f57e" fo:background-color="transparent" loext:char-shading-value="0"/>
    </style:style>
    <style:style style:name="T463" style:family="text">
      <style:text-properties fo:language="en" fo:country="GB" officeooo:rsid="09336462" fo:background-color="transparent" loext:char-shading-value="0"/>
    </style:style>
    <style:style style:name="T464" style:family="text">
      <style:text-properties fo:language="en" fo:country="GB" officeooo:rsid="0c4f47f8" fo:background-color="transparent" loext:char-shading-value="0"/>
    </style:style>
    <style:style style:name="T465" style:family="text">
      <style:text-properties fo:language="en" fo:country="GB" officeooo:rsid="0c92116d" fo:background-color="transparent" loext:char-shading-value="0"/>
    </style:style>
    <style:style style:name="T466" style:family="text">
      <style:text-properties fo:language="en" fo:country="GB" officeooo:rsid="026b45a5" fo:background-color="transparent" loext:char-shading-value="0"/>
    </style:style>
    <style:style style:name="T467" style:family="text">
      <style:text-properties fo:language="en" fo:country="GB" officeooo:rsid="02fa7f1a"/>
    </style:style>
    <style:style style:name="T468" style:family="text">
      <style:text-properties fo:language="en" fo:country="GB" officeooo:rsid="033e1214"/>
    </style:style>
    <style:style style:name="T469" style:family="text">
      <style:text-properties fo:language="en" fo:country="GB" officeooo:rsid="029e3ccb"/>
    </style:style>
    <style:style style:name="T470" style:family="text">
      <style:text-properties fo:language="en" fo:country="GB" officeooo:rsid="034d5316"/>
    </style:style>
    <style:style style:name="T471" style:family="text">
      <style:text-properties fo:language="en" fo:country="GB" officeooo:rsid="034d7f2a"/>
    </style:style>
    <style:style style:name="T472" style:family="text">
      <style:text-properties fo:language="en" fo:country="GB" officeooo:rsid="006043c4"/>
    </style:style>
    <style:style style:name="T473" style:family="text">
      <style:text-properties fo:language="en" fo:country="GB" officeooo:rsid="0350a685"/>
    </style:style>
    <style:style style:name="T474" style:family="text">
      <style:text-properties fo:language="en" fo:country="GB" officeooo:rsid="03622644"/>
    </style:style>
    <style:style style:name="T475" style:family="text">
      <style:text-properties fo:language="en" fo:country="GB" officeooo:rsid="036eef1f"/>
    </style:style>
    <style:style style:name="T476" style:family="text">
      <style:text-properties fo:language="en" fo:country="GB" officeooo:rsid="036fda2c"/>
    </style:style>
    <style:style style:name="T477" style:family="text">
      <style:text-properties fo:language="en" fo:country="GB" officeooo:rsid="03f401b7"/>
    </style:style>
    <style:style style:name="T478" style:family="text">
      <style:text-properties fo:language="en" fo:country="GB" officeooo:rsid="04254105"/>
    </style:style>
    <style:style style:name="T479" style:family="text">
      <style:text-properties fo:language="en" fo:country="GB" officeooo:rsid="0486541f"/>
    </style:style>
    <style:style style:name="T480" style:family="text">
      <style:text-properties fo:language="en" fo:country="GB" officeooo:rsid="04c60f54"/>
    </style:style>
    <style:style style:name="T481" style:family="text">
      <style:text-properties fo:language="en" fo:country="GB" officeooo:rsid="04dbb669"/>
    </style:style>
    <style:style style:name="T482" style:family="text">
      <style:text-properties fo:language="en" fo:country="GB" officeooo:rsid="04efcfb2"/>
    </style:style>
    <style:style style:name="T483" style:family="text">
      <style:text-properties fo:language="en" fo:country="GB" officeooo:rsid="04f3c724"/>
    </style:style>
    <style:style style:name="T484" style:family="text">
      <style:text-properties fo:language="en" fo:country="GB" officeooo:rsid="0523fcaa"/>
    </style:style>
    <style:style style:name="T485" style:family="text">
      <style:text-properties fo:language="en" fo:country="GB" officeooo:rsid="0524748a"/>
    </style:style>
    <style:style style:name="T486" style:family="text">
      <style:text-properties fo:language="en" fo:country="GB" officeooo:rsid="0543b003"/>
    </style:style>
    <style:style style:name="T487" style:family="text">
      <style:text-properties fo:language="en" fo:country="GB" officeooo:rsid="055d3d50"/>
    </style:style>
    <style:style style:name="T488" style:family="text">
      <style:text-properties fo:language="en" fo:country="GB" officeooo:rsid="055e6dd1"/>
    </style:style>
    <style:style style:name="T489" style:family="text">
      <style:text-properties fo:language="en" fo:country="GB" officeooo:rsid="057d3a32"/>
    </style:style>
    <style:style style:name="T490" style:family="text">
      <style:text-properties fo:language="en" fo:country="GB" officeooo:rsid="057e599b"/>
    </style:style>
    <style:style style:name="T491" style:family="text">
      <style:text-properties fo:language="en" fo:country="GB" officeooo:rsid="05fa623f"/>
    </style:style>
    <style:style style:name="T492" style:family="text">
      <style:text-properties fo:language="en" fo:country="GB" officeooo:rsid="06017eb7"/>
    </style:style>
    <style:style style:name="T493" style:family="text">
      <style:text-properties fo:language="en" fo:country="GB" officeooo:rsid="06029d79"/>
    </style:style>
    <style:style style:name="T494" style:family="text">
      <style:text-properties fo:language="en" fo:country="GB" officeooo:rsid="062c1ead"/>
    </style:style>
    <style:style style:name="T495" style:family="text">
      <style:text-properties fo:language="en" fo:country="GB" officeooo:rsid="065b8a89"/>
    </style:style>
    <style:style style:name="T496" style:family="text">
      <style:text-properties fo:language="en" fo:country="GB" officeooo:rsid="06785795"/>
    </style:style>
    <style:style style:name="T497" style:family="text">
      <style:text-properties fo:language="en" fo:country="GB" officeooo:rsid="0680dd8b"/>
    </style:style>
    <style:style style:name="T498" style:family="text">
      <style:text-properties fo:language="en" fo:country="GB" officeooo:rsid="068af2f1"/>
    </style:style>
    <style:style style:name="T499" style:family="text">
      <style:text-properties fo:language="en" fo:country="GB" officeooo:rsid="069b8ace"/>
    </style:style>
    <style:style style:name="T500" style:family="text">
      <style:text-properties fo:language="en" fo:country="GB" officeooo:rsid="06a0e5ab"/>
    </style:style>
    <style:style style:name="T501" style:family="text">
      <style:text-properties fo:language="en" fo:country="GB" officeooo:rsid="06ae0842"/>
    </style:style>
    <style:style style:name="T502" style:family="text">
      <style:text-properties fo:language="en" fo:country="GB" officeooo:rsid="06b006f3"/>
    </style:style>
    <style:style style:name="T503" style:family="text">
      <style:text-properties fo:language="en" fo:country="GB" officeooo:rsid="06b033fc"/>
    </style:style>
    <style:style style:name="T504" style:family="text">
      <style:text-properties fo:language="en" fo:country="GB" officeooo:rsid="06d0d966"/>
    </style:style>
    <style:style style:name="T505" style:family="text">
      <style:text-properties fo:language="en" fo:country="GB" officeooo:rsid="06d60398"/>
    </style:style>
    <style:style style:name="T506" style:family="text">
      <style:text-properties fo:language="en" fo:country="GB" officeooo:rsid="06e10834"/>
    </style:style>
    <style:style style:name="T507" style:family="text">
      <style:text-properties fo:language="en" fo:country="GB" officeooo:rsid="06e216d1"/>
    </style:style>
    <style:style style:name="T508" style:family="text">
      <style:text-properties fo:language="en" fo:country="GB" officeooo:rsid="070ac020"/>
    </style:style>
    <style:style style:name="T509" style:family="text">
      <style:text-properties fo:language="en" fo:country="GB" officeooo:rsid="0711a61b"/>
    </style:style>
    <style:style style:name="T510" style:family="text">
      <style:text-properties fo:language="en" fo:country="GB" officeooo:rsid="07126dae"/>
    </style:style>
    <style:style style:name="T511" style:family="text">
      <style:text-properties fo:language="en" fo:country="GB" officeooo:rsid="0723d1e8"/>
    </style:style>
    <style:style style:name="T512" style:family="text">
      <style:text-properties fo:language="en" fo:country="GB" officeooo:rsid="07252286"/>
    </style:style>
    <style:style style:name="T513" style:family="text">
      <style:text-properties fo:language="en" fo:country="GB" officeooo:rsid="073efee6"/>
    </style:style>
    <style:style style:name="T514" style:family="text">
      <style:text-properties fo:language="en" fo:country="GB" officeooo:rsid="0741a248"/>
    </style:style>
    <style:style style:name="T515" style:family="text">
      <style:text-properties fo:language="en" fo:country="GB" officeooo:rsid="07548640"/>
    </style:style>
    <style:style style:name="T516" style:family="text">
      <style:text-properties fo:language="en" fo:country="GB" officeooo:rsid="07560c4e"/>
    </style:style>
    <style:style style:name="T517" style:family="text">
      <style:text-properties fo:language="en" fo:country="GB" officeooo:rsid="075aad80"/>
    </style:style>
    <style:style style:name="T518" style:family="text">
      <style:text-properties fo:language="en" fo:country="GB" officeooo:rsid="076cfdd2"/>
    </style:style>
    <style:style style:name="T519" style:family="text">
      <style:text-properties fo:language="en" fo:country="GB" officeooo:rsid="07839c73"/>
    </style:style>
    <style:style style:name="T520" style:family="text">
      <style:text-properties fo:language="en" fo:country="GB" officeooo:rsid="0784d907"/>
    </style:style>
    <style:style style:name="T521" style:family="text">
      <style:text-properties fo:language="en" fo:country="GB" officeooo:rsid="0786b19b"/>
    </style:style>
    <style:style style:name="T522" style:family="text">
      <style:text-properties fo:language="en" fo:country="GB" officeooo:rsid="078802ac"/>
    </style:style>
    <style:style style:name="T523" style:family="text">
      <style:text-properties fo:language="en" fo:country="GB" officeooo:rsid="0789f3d2"/>
    </style:style>
    <style:style style:name="T524" style:family="text">
      <style:text-properties fo:language="en" fo:country="GB" officeooo:rsid="07ae2ea4"/>
    </style:style>
    <style:style style:name="T525" style:family="text">
      <style:text-properties fo:language="en" fo:country="GB" officeooo:rsid="07c39e15"/>
    </style:style>
    <style:style style:name="T526" style:family="text">
      <style:text-properties fo:language="en" fo:country="GB" officeooo:rsid="07c49a14"/>
    </style:style>
    <style:style style:name="T527" style:family="text">
      <style:text-properties fo:language="en" fo:country="GB" officeooo:rsid="07c5ea03"/>
    </style:style>
    <style:style style:name="T528" style:family="text">
      <style:text-properties fo:language="en" fo:country="GB" officeooo:rsid="07c79ad6"/>
    </style:style>
    <style:style style:name="T529" style:family="text">
      <style:text-properties fo:language="en" fo:country="GB" officeooo:rsid="07ccd4e7"/>
    </style:style>
    <style:style style:name="T530" style:family="text">
      <style:text-properties fo:language="en" fo:country="GB" officeooo:rsid="07cda334"/>
    </style:style>
    <style:style style:name="T531" style:family="text">
      <style:text-properties fo:language="en" fo:country="GB" officeooo:rsid="07cdd28d"/>
    </style:style>
    <style:style style:name="T532" style:family="text">
      <style:text-properties fo:language="en" fo:country="GB" officeooo:rsid="07ce1e9a"/>
    </style:style>
    <style:style style:name="T533" style:family="text">
      <style:text-properties fo:language="en" fo:country="GB" officeooo:rsid="07cf742b"/>
    </style:style>
    <style:style style:name="T534" style:family="text">
      <style:text-properties fo:language="en" fo:country="GB" officeooo:rsid="07d00e82"/>
    </style:style>
    <style:style style:name="T535" style:family="text">
      <style:text-properties fo:language="en" fo:country="GB" officeooo:rsid="07d2a9a3"/>
    </style:style>
    <style:style style:name="T536" style:family="text">
      <style:text-properties fo:language="en" fo:country="GB" officeooo:rsid="07d678b2"/>
    </style:style>
    <style:style style:name="T537" style:family="text">
      <style:text-properties fo:language="en" fo:country="GB" officeooo:rsid="07e498da"/>
    </style:style>
    <style:style style:name="T538" style:family="text">
      <style:text-properties fo:language="en" fo:country="GB" officeooo:rsid="08058fc3"/>
    </style:style>
    <style:style style:name="T539" style:family="text">
      <style:text-properties fo:language="en" fo:country="GB" officeooo:rsid="08072785"/>
    </style:style>
    <style:style style:name="T540" style:family="text">
      <style:text-properties fo:language="en" fo:country="GB" officeooo:rsid="08207e34"/>
    </style:style>
    <style:style style:name="T541" style:family="text">
      <style:text-properties fo:language="en" fo:country="GB" officeooo:rsid="0821da68"/>
    </style:style>
    <style:style style:name="T542" style:family="text">
      <style:text-properties fo:language="en" fo:country="GB" officeooo:rsid="08248263"/>
    </style:style>
    <style:style style:name="T543" style:family="text">
      <style:text-properties fo:language="en" fo:country="GB" officeooo:rsid="08518fb3"/>
    </style:style>
    <style:style style:name="T544" style:family="text">
      <style:text-properties fo:language="en" fo:country="GB" officeooo:rsid="0890dc9b"/>
    </style:style>
    <style:style style:name="T545" style:family="text">
      <style:text-properties fo:language="en" fo:country="GB" officeooo:rsid="0895149c"/>
    </style:style>
    <style:style style:name="T546" style:family="text">
      <style:text-properties fo:language="en" fo:country="GB" officeooo:rsid="0897d99a"/>
    </style:style>
    <style:style style:name="T547" style:family="text">
      <style:text-properties fo:language="en" fo:country="GB" officeooo:rsid="089bf388"/>
    </style:style>
    <style:style style:name="T548" style:family="text">
      <style:text-properties fo:language="en" fo:country="GB" officeooo:rsid="089d6b0e"/>
    </style:style>
    <style:style style:name="T549" style:family="text">
      <style:text-properties fo:language="en" fo:country="GB" officeooo:rsid="08fb762c"/>
    </style:style>
    <style:style style:name="T550" style:family="text">
      <style:text-properties fo:language="en" fo:country="GB" officeooo:rsid="08fbf3be"/>
    </style:style>
    <style:style style:name="T551" style:family="text">
      <style:text-properties fo:language="en" fo:country="GB" officeooo:rsid="08fdb2a1"/>
    </style:style>
    <style:style style:name="T552" style:family="text">
      <style:text-properties fo:language="en" fo:country="GB" officeooo:rsid="08ff1f0a"/>
    </style:style>
    <style:style style:name="T553" style:family="text">
      <style:text-properties fo:language="en" fo:country="GB" officeooo:rsid="09011413"/>
    </style:style>
    <style:style style:name="T554" style:family="text">
      <style:text-properties fo:language="en" fo:country="GB" officeooo:rsid="09013bb3"/>
    </style:style>
    <style:style style:name="T555" style:family="text">
      <style:text-properties fo:language="en" fo:country="GB" officeooo:rsid="0904e105"/>
    </style:style>
    <style:style style:name="T556" style:family="text">
      <style:text-properties fo:language="en" fo:country="GB" officeooo:rsid="0931bcfe"/>
    </style:style>
    <style:style style:name="T557" style:family="text">
      <style:text-properties fo:language="en" fo:country="GB" officeooo:rsid="0932866b"/>
    </style:style>
    <style:style style:name="T558" style:family="text">
      <style:text-properties fo:language="en" fo:country="GB" officeooo:rsid="093b0464"/>
    </style:style>
    <style:style style:name="T559" style:family="text">
      <style:text-properties fo:language="en" fo:country="GB" officeooo:rsid="096042da"/>
    </style:style>
    <style:style style:name="T560" style:family="text">
      <style:text-properties fo:language="en" fo:country="GB" officeooo:rsid="09606d9d"/>
    </style:style>
    <style:style style:name="T561" style:family="text">
      <style:text-properties fo:language="en" fo:country="GB" officeooo:rsid="0960b5a5"/>
    </style:style>
    <style:style style:name="T562" style:family="text">
      <style:text-properties fo:language="en" fo:country="GB" officeooo:rsid="097a03cd"/>
    </style:style>
    <style:style style:name="T563" style:family="text">
      <style:text-properties fo:language="en" fo:country="GB" officeooo:rsid="09a44aa7"/>
    </style:style>
    <style:style style:name="T564" style:family="text">
      <style:text-properties fo:language="en" fo:country="GB" officeooo:rsid="09a5aada"/>
    </style:style>
    <style:style style:name="T565" style:family="text">
      <style:text-properties fo:language="en" fo:country="GB" officeooo:rsid="09a8a84f"/>
    </style:style>
    <style:style style:name="T566" style:family="text">
      <style:text-properties fo:language="en" fo:country="GB" officeooo:rsid="09afa558"/>
    </style:style>
    <style:style style:name="T567" style:family="text">
      <style:text-properties fo:language="en" fo:country="GB" officeooo:rsid="09b0c594"/>
    </style:style>
    <style:style style:name="T568" style:family="text">
      <style:text-properties fo:language="en" fo:country="GB" officeooo:rsid="09b7b5cb"/>
    </style:style>
    <style:style style:name="T569" style:family="text">
      <style:text-properties fo:language="en" fo:country="GB" officeooo:rsid="09b887de"/>
    </style:style>
    <style:style style:name="T570" style:family="text">
      <style:text-properties fo:language="en" fo:country="GB" officeooo:rsid="09bf67c6"/>
    </style:style>
    <style:style style:name="T571" style:family="text">
      <style:text-properties fo:language="en" fo:country="GB" officeooo:rsid="09c6a17a"/>
    </style:style>
    <style:style style:name="T572" style:family="text">
      <style:text-properties fo:language="en" fo:country="GB" officeooo:rsid="09ca3350"/>
    </style:style>
    <style:style style:name="T573" style:family="text">
      <style:text-properties fo:language="en" fo:country="GB" officeooo:rsid="09e16595"/>
    </style:style>
    <style:style style:name="T574" style:family="text">
      <style:text-properties fo:language="en" fo:country="GB" officeooo:rsid="0a0d99cc"/>
    </style:style>
    <style:style style:name="T575" style:family="text">
      <style:text-properties fo:language="en" fo:country="GB" officeooo:rsid="0a0db293"/>
    </style:style>
    <style:style style:name="T576" style:family="text">
      <style:text-properties fo:language="en" fo:country="GB" officeooo:rsid="0a104c7f"/>
    </style:style>
    <style:style style:name="T577" style:family="text">
      <style:text-properties fo:language="en" fo:country="GB" officeooo:rsid="0a20bcb4"/>
    </style:style>
    <style:style style:name="T578" style:family="text">
      <style:text-properties fo:language="en" fo:country="GB" officeooo:rsid="0a218432"/>
    </style:style>
    <style:style style:name="T579" style:family="text">
      <style:text-properties fo:language="en" fo:country="GB" officeooo:rsid="0a30fde4"/>
    </style:style>
    <style:style style:name="T580" style:family="text">
      <style:text-properties fo:language="en" fo:country="GB" officeooo:rsid="0a31376e"/>
    </style:style>
    <style:style style:name="T581" style:family="text">
      <style:text-properties fo:language="en" fo:country="GB" officeooo:rsid="0a3e5eaf"/>
    </style:style>
    <style:style style:name="T582" style:family="text">
      <style:text-properties fo:language="en" fo:country="GB" officeooo:rsid="0a3fe173"/>
    </style:style>
    <style:style style:name="T583" style:family="text">
      <style:text-properties fo:language="en" fo:country="GB" officeooo:rsid="0a4e087c"/>
    </style:style>
    <style:style style:name="T584" style:family="text">
      <style:text-properties fo:language="en" fo:country="GB" officeooo:rsid="0a4e6e9a"/>
    </style:style>
    <style:style style:name="T585" style:family="text">
      <style:text-properties fo:language="en" fo:country="GB" officeooo:rsid="0a67647d"/>
    </style:style>
    <style:style style:name="T586" style:family="text">
      <style:text-properties fo:language="en" fo:country="GB" officeooo:rsid="0a6b23b2"/>
    </style:style>
    <style:style style:name="T587" style:family="text">
      <style:text-properties fo:language="en" fo:country="GB" officeooo:rsid="0a6e780a"/>
    </style:style>
    <style:style style:name="T588" style:family="text">
      <style:text-properties fo:language="en" fo:country="GB" officeooo:rsid="0a825145"/>
    </style:style>
    <style:style style:name="T589" style:family="text">
      <style:text-properties fo:language="en" fo:country="GB" officeooo:rsid="0a85d465"/>
    </style:style>
    <style:style style:name="T590" style:family="text">
      <style:text-properties fo:language="en" fo:country="GB" officeooo:rsid="0a8b6638"/>
    </style:style>
    <style:style style:name="T591" style:family="text">
      <style:text-properties fo:language="en" fo:country="GB" officeooo:rsid="0a8c44dc"/>
    </style:style>
    <style:style style:name="T592" style:family="text">
      <style:text-properties fo:language="en" fo:country="GB" officeooo:rsid="0a97ebe7"/>
    </style:style>
    <style:style style:name="T593" style:family="text">
      <style:text-properties fo:language="en" fo:country="GB" officeooo:rsid="0aa93bb1"/>
    </style:style>
    <style:style style:name="T594" style:family="text">
      <style:text-properties fo:language="en" fo:country="GB" officeooo:rsid="0aaaabe2"/>
    </style:style>
    <style:style style:name="T595" style:family="text">
      <style:text-properties fo:language="en" fo:country="GB" officeooo:rsid="0aabcce8"/>
    </style:style>
    <style:style style:name="T596" style:family="text">
      <style:text-properties fo:language="en" fo:country="GB" officeooo:rsid="0ab0ad4a"/>
    </style:style>
    <style:style style:name="T597" style:family="text">
      <style:text-properties fo:language="en" fo:country="GB" officeooo:rsid="0ab4d1ed"/>
    </style:style>
    <style:style style:name="T598" style:family="text">
      <style:text-properties fo:language="en" fo:country="GB" officeooo:rsid="0ab5eb00"/>
    </style:style>
    <style:style style:name="T599" style:family="text">
      <style:text-properties fo:language="en" fo:country="GB" officeooo:rsid="0ad67fcf"/>
    </style:style>
    <style:style style:name="T600" style:family="text">
      <style:text-properties fo:language="en" fo:country="GB" officeooo:rsid="0ad7dbe4"/>
    </style:style>
    <style:style style:name="T601" style:family="text">
      <style:text-properties fo:language="en" fo:country="GB" officeooo:rsid="039f1b29"/>
    </style:style>
    <style:style style:name="T602" style:family="text">
      <style:text-properties fo:language="en" fo:country="GB" officeooo:rsid="08c93c03"/>
    </style:style>
    <style:style style:name="T603" style:family="text">
      <style:text-properties fo:language="en" fo:country="GB" officeooo:rsid="02235154"/>
    </style:style>
    <style:style style:name="T604" style:family="text">
      <style:text-properties fo:language="en" fo:country="GB" officeooo:rsid="05c631a4"/>
    </style:style>
    <style:style style:name="T605" style:family="text">
      <style:text-properties fo:language="en" fo:country="GB" officeooo:rsid="044b521b"/>
    </style:style>
    <style:style style:name="T606" style:family="text">
      <style:text-properties fo:language="en" fo:country="GB" officeooo:rsid="06c4c6e0"/>
    </style:style>
    <style:style style:name="T607" style:family="text">
      <style:text-properties fo:language="en" fo:country="GB" officeooo:rsid="044a2f1d"/>
    </style:style>
    <style:style style:name="T608" style:family="text">
      <style:text-properties fo:language="en" fo:country="GB" officeooo:rsid="06c5d0e4"/>
    </style:style>
    <style:style style:name="T609" style:family="text">
      <style:text-properties fo:language="en" fo:country="GB" officeooo:rsid="08ceefc4"/>
    </style:style>
    <style:style style:name="T610" style:family="text">
      <style:text-properties fo:language="en" fo:country="GB" officeooo:rsid="014604e1"/>
    </style:style>
    <style:style style:name="T611" style:family="text">
      <style:text-properties fo:language="en" fo:country="GB" officeooo:rsid="0118a399"/>
    </style:style>
    <style:style style:name="T612" style:family="text">
      <style:text-properties fo:language="en" fo:country="GB" officeooo:rsid="045b41bb"/>
    </style:style>
    <style:style style:name="T613" style:family="text">
      <style:text-properties fo:language="en" fo:country="GB" officeooo:rsid="01170344"/>
    </style:style>
    <style:style style:name="T614" style:family="text">
      <style:text-properties fo:language="en" fo:country="GB" officeooo:rsid="09133eae"/>
    </style:style>
    <style:style style:name="T615" style:family="text">
      <style:text-properties fo:language="en" fo:country="GB" officeooo:rsid="0457ca3f"/>
    </style:style>
    <style:style style:name="T616" style:family="text">
      <style:text-properties fo:language="en" fo:country="GB" officeooo:rsid="0a990a06"/>
    </style:style>
    <style:style style:name="T617" style:family="text">
      <style:text-properties fo:language="en" fo:country="GB" officeooo:rsid="0a49348b"/>
    </style:style>
    <style:style style:name="T618" style:family="text">
      <style:text-properties fo:language="en" fo:country="GB" officeooo:rsid="0346d110"/>
    </style:style>
    <style:style style:name="T619" style:family="text">
      <style:text-properties fo:language="en" fo:country="GB" officeooo:rsid="0a41cf2b"/>
    </style:style>
    <style:style style:name="T620" style:family="text">
      <style:text-properties fo:language="en" fo:country="GB" officeooo:rsid="0a0fbe74"/>
    </style:style>
    <style:style style:name="T621" style:family="text">
      <style:text-properties fo:language="en" fo:country="GB" officeooo:rsid="0a10b54e"/>
    </style:style>
    <style:style style:name="T622" style:family="text">
      <style:text-properties fo:language="en" fo:country="GB" officeooo:rsid="089b41b8"/>
    </style:style>
    <style:style style:name="T623" style:family="text">
      <style:text-properties fo:language="en" fo:country="GB" officeooo:rsid="0a369523"/>
    </style:style>
    <style:style style:name="T624" style:family="text">
      <style:text-properties fo:language="en" fo:country="GB" officeooo:rsid="02fe3780"/>
    </style:style>
    <style:style style:name="T625" style:family="text">
      <style:text-properties fo:language="en" fo:country="GB" officeooo:rsid="04b66e74"/>
    </style:style>
    <style:style style:name="T626" style:family="text">
      <style:text-properties fo:language="en" fo:country="GB" officeooo:rsid="00384655"/>
    </style:style>
    <style:style style:name="T627" style:family="text">
      <style:text-properties fo:language="en" fo:country="GB" officeooo:rsid="00117775"/>
    </style:style>
    <style:style style:name="T628" style:family="text">
      <style:text-properties fo:language="en" fo:country="GB" officeooo:rsid="003d6ecd"/>
    </style:style>
    <style:style style:name="T629" style:family="text">
      <style:text-properties fo:language="en" fo:country="GB" officeooo:rsid="04b63af9"/>
    </style:style>
    <style:style style:name="T630" style:family="text">
      <style:text-properties fo:language="en" fo:country="GB" officeooo:rsid="02f3f62e"/>
    </style:style>
    <style:style style:name="T631" style:family="text">
      <style:text-properties fo:language="en" fo:country="GB" officeooo:rsid="0283ec9e"/>
    </style:style>
    <style:style style:name="T632" style:family="text">
      <style:text-properties fo:language="en" fo:country="GB" officeooo:rsid="02f615d5"/>
    </style:style>
    <style:style style:name="T633" style:family="text">
      <style:text-properties fo:language="en" fo:country="GB" officeooo:rsid="003a0789"/>
    </style:style>
    <style:style style:name="T634" style:family="text">
      <style:text-properties fo:language="en" fo:country="GB" officeooo:rsid="02badd5b"/>
    </style:style>
    <style:style style:name="T635" style:family="text">
      <style:text-properties fo:language="en" fo:country="GB" officeooo:rsid="02f6662b"/>
    </style:style>
    <style:style style:name="T636" style:family="text">
      <style:text-properties fo:language="en" fo:country="GB" officeooo:rsid="003d9c5c"/>
    </style:style>
    <style:style style:name="T637" style:family="text">
      <style:text-properties fo:language="en" fo:country="GB" officeooo:rsid="085aaad3"/>
    </style:style>
    <style:style style:name="T638" style:family="text">
      <style:text-properties fo:language="en" fo:country="GB" officeooo:rsid="002efdfa"/>
    </style:style>
    <style:style style:name="T639" style:family="text">
      <style:text-properties fo:language="en" fo:country="GB" officeooo:rsid="01948e31"/>
    </style:style>
    <style:style style:name="T640" style:family="text">
      <style:text-properties fo:language="en" fo:country="GB" officeooo:rsid="04a1a45d"/>
    </style:style>
    <style:style style:name="T641" style:family="text">
      <style:text-properties fo:language="en" fo:country="GB" officeooo:rsid="015e94e5"/>
    </style:style>
    <style:style style:name="T642" style:family="text">
      <style:text-properties fo:language="en" fo:country="GB" officeooo:rsid="016f344b"/>
    </style:style>
    <style:style style:name="T643" style:family="text">
      <style:text-properties fo:language="en" fo:country="GB" officeooo:rsid="04a2af1d"/>
    </style:style>
    <style:style style:name="T644" style:family="text">
      <style:text-properties fo:language="en" fo:country="GB" officeooo:rsid="04a3cc5a"/>
    </style:style>
    <style:style style:name="T645" style:family="text">
      <style:text-properties fo:language="en" fo:country="GB" officeooo:rsid="04a41f44"/>
    </style:style>
    <style:style style:name="T646" style:family="text">
      <style:text-properties fo:language="en" fo:country="GB" officeooo:rsid="04ac3c30"/>
    </style:style>
    <style:style style:name="T647" style:family="text">
      <style:text-properties fo:language="en" fo:country="GB" officeooo:rsid="07f73e01"/>
    </style:style>
    <style:style style:name="T648" style:family="text">
      <style:text-properties fo:language="en" fo:country="GB" officeooo:rsid="04aebf45"/>
    </style:style>
    <style:style style:name="T649" style:family="text">
      <style:text-properties fo:language="en" fo:country="GB" officeooo:rsid="07f9048a"/>
    </style:style>
    <style:style style:name="T650" style:family="text">
      <style:text-properties fo:language="en" fo:country="GB" officeooo:rsid="04a4712c"/>
    </style:style>
    <style:style style:name="T651" style:family="text">
      <style:text-properties fo:language="en" fo:country="GB" officeooo:rsid="04a80f67"/>
    </style:style>
    <style:style style:name="T652" style:family="text">
      <style:text-properties fo:language="en" fo:country="GB" officeooo:rsid="04a49875"/>
    </style:style>
    <style:style style:name="T653" style:family="text">
      <style:text-properties fo:language="en" fo:country="GB" officeooo:rsid="04b20cd8"/>
    </style:style>
    <style:style style:name="T654" style:family="text">
      <style:text-properties fo:language="en" fo:country="GB" officeooo:rsid="01950bb4"/>
    </style:style>
    <style:style style:name="T655" style:family="text">
      <style:text-properties fo:language="en" fo:country="GB" officeooo:rsid="01e427ff"/>
    </style:style>
    <style:style style:name="T656" style:family="text">
      <style:text-properties fo:language="en" fo:country="GB" officeooo:rsid="00745c96"/>
    </style:style>
    <style:style style:name="T657" style:family="text">
      <style:text-properties fo:language="en" fo:country="GB" officeooo:rsid="00969d07"/>
    </style:style>
    <style:style style:name="T658" style:family="text">
      <style:text-properties fo:language="en" fo:country="GB" officeooo:rsid="0134d990"/>
    </style:style>
    <style:style style:name="T659" style:family="text">
      <style:text-properties fo:language="en" fo:country="GB" officeooo:rsid="007818dc"/>
    </style:style>
    <style:style style:name="T660" style:family="text">
      <style:text-properties fo:language="en" fo:country="GB" officeooo:rsid="01343743"/>
    </style:style>
    <style:style style:name="T661" style:family="text">
      <style:text-properties fo:language="en" fo:country="GB" officeooo:rsid="01e2d965"/>
    </style:style>
    <style:style style:name="T662" style:family="text">
      <style:text-properties fo:language="en" fo:country="GB" officeooo:rsid="00db0481"/>
    </style:style>
    <style:style style:name="T663" style:family="text">
      <style:text-properties fo:language="en" fo:country="GB" officeooo:rsid="08db91cd"/>
    </style:style>
    <style:style style:name="T664" style:family="text">
      <style:text-properties fo:language="en" fo:country="GB" officeooo:rsid="00db50c1"/>
    </style:style>
    <style:style style:name="T665" style:family="text">
      <style:text-properties fo:language="en" fo:country="GB" officeooo:rsid="01aa6707"/>
    </style:style>
    <style:style style:name="T666" style:family="text">
      <style:text-properties fo:language="en" fo:country="GB" officeooo:rsid="07c9068d"/>
    </style:style>
    <style:style style:name="T667" style:family="text">
      <style:text-properties fo:language="en" fo:country="GB" officeooo:rsid="06821577"/>
    </style:style>
    <style:style style:name="T668" style:family="text">
      <style:text-properties fo:language="en" fo:country="GB" officeooo:rsid="014f18b7"/>
    </style:style>
    <style:style style:name="T669" style:family="text">
      <style:text-properties fo:language="en" fo:country="GB" officeooo:rsid="004078cd"/>
    </style:style>
    <style:style style:name="T670" style:family="text">
      <style:text-properties fo:language="en" fo:country="GB" officeooo:rsid="02d32f57"/>
    </style:style>
    <style:style style:name="T671" style:family="text">
      <style:text-properties fo:language="en" fo:country="GB" officeooo:rsid="086fdeb2"/>
    </style:style>
    <style:style style:name="T672" style:family="text">
      <style:text-properties fo:language="en" fo:country="GB" officeooo:rsid="02d50136"/>
    </style:style>
    <style:style style:name="T673" style:family="text">
      <style:text-properties fo:language="en" fo:country="GB" officeooo:rsid="07725a92"/>
    </style:style>
    <style:style style:name="T674" style:family="text">
      <style:text-properties fo:language="en" fo:country="GB" officeooo:rsid="086ff421"/>
    </style:style>
    <style:style style:name="T675" style:family="text">
      <style:text-properties fo:language="en" fo:country="GB" officeooo:rsid="03e7d8d4"/>
    </style:style>
    <style:style style:name="T676" style:family="text">
      <style:text-properties fo:language="en" fo:country="GB" officeooo:rsid="04190e63"/>
    </style:style>
    <style:style style:name="T677" style:family="text">
      <style:text-properties fo:language="en" fo:country="GB" officeooo:rsid="03ea197c"/>
    </style:style>
    <style:style style:name="T678" style:family="text">
      <style:text-properties fo:language="en" fo:country="GB" officeooo:rsid="03ea4415"/>
    </style:style>
    <style:style style:name="T679" style:family="text">
      <style:text-properties fo:language="en" fo:country="GB" officeooo:rsid="0aeff173"/>
    </style:style>
    <style:style style:name="T680" style:family="text">
      <style:text-properties fo:language="en" fo:country="GB" officeooo:rsid="0af21c0f"/>
    </style:style>
    <style:style style:name="T681" style:family="text">
      <style:text-properties fo:language="en" fo:country="GB" officeooo:rsid="0afbad6f"/>
    </style:style>
    <style:style style:name="T682" style:family="text">
      <style:text-properties fo:language="en" fo:country="GB" officeooo:rsid="080ad7b4"/>
    </style:style>
    <style:style style:name="T683" style:family="text">
      <style:text-properties fo:language="en" fo:country="GB" officeooo:rsid="06f3d7f6"/>
    </style:style>
    <style:style style:name="T684" style:family="text">
      <style:text-properties fo:language="en" fo:country="GB" officeooo:rsid="0600092d"/>
    </style:style>
    <style:style style:name="T685" style:family="text">
      <style:text-properties fo:language="en" fo:country="GB" officeooo:rsid="0b02fd53"/>
    </style:style>
    <style:style style:name="T686" style:family="text">
      <style:text-properties fo:language="en" fo:country="GB" officeooo:rsid="0b069bed"/>
    </style:style>
    <style:style style:name="T687" style:family="text">
      <style:text-properties fo:language="en" fo:country="GB" officeooo:rsid="0b08869e"/>
    </style:style>
    <style:style style:name="T688" style:family="text">
      <style:text-properties fo:language="en" fo:country="GB" officeooo:rsid="0b09ed88"/>
    </style:style>
    <style:style style:name="T689" style:family="text">
      <style:text-properties fo:language="en" fo:country="GB" officeooo:rsid="0899a998"/>
    </style:style>
    <style:style style:name="T690" style:family="text">
      <style:text-properties fo:language="en" fo:country="GB" officeooo:rsid="0b2c1c44"/>
    </style:style>
    <style:style style:name="T691" style:family="text">
      <style:text-properties fo:language="en" fo:country="GB" officeooo:rsid="0b2f5d1b"/>
    </style:style>
    <style:style style:name="T692" style:family="text">
      <style:text-properties fo:language="en" fo:country="GB" officeooo:rsid="0b307d56"/>
    </style:style>
    <style:style style:name="T693" style:family="text">
      <style:text-properties fo:language="en" fo:country="GB" officeooo:rsid="0b30fa04"/>
    </style:style>
    <style:style style:name="T694" style:family="text">
      <style:text-properties fo:language="en" fo:country="GB" officeooo:rsid="0b32aba5"/>
    </style:style>
    <style:style style:name="T695" style:family="text">
      <style:text-properties fo:language="en" fo:country="GB" officeooo:rsid="0b3852e8"/>
    </style:style>
    <style:style style:name="T696" style:family="text">
      <style:text-properties fo:language="en" fo:country="GB" officeooo:rsid="0b3a42ce"/>
    </style:style>
    <style:style style:name="T697" style:family="text">
      <style:text-properties fo:language="en" fo:country="GB" officeooo:rsid="0b44e03e"/>
    </style:style>
    <style:style style:name="T698" style:family="text">
      <style:text-properties fo:language="en" fo:country="GB" officeooo:rsid="0b490a0c"/>
    </style:style>
    <style:style style:name="T699" style:family="text">
      <style:text-properties fo:language="en" fo:country="GB" officeooo:rsid="0b4d0a89"/>
    </style:style>
    <style:style style:name="T700" style:family="text">
      <style:text-properties fo:language="en" fo:country="GB" officeooo:rsid="0b4ecacb"/>
    </style:style>
    <style:style style:name="T701" style:family="text">
      <style:text-properties fo:language="en" fo:country="GB" officeooo:rsid="0b4eceb2"/>
    </style:style>
    <style:style style:name="T702" style:family="text">
      <style:text-properties fo:language="en" fo:country="GB" officeooo:rsid="0b4fa5a1"/>
    </style:style>
    <style:style style:name="T703" style:family="text">
      <style:text-properties fo:language="en" fo:country="GB" officeooo:rsid="0b5180ed"/>
    </style:style>
    <style:style style:name="T704" style:family="text">
      <style:text-properties fo:language="en" fo:country="GB" officeooo:rsid="0b52722d"/>
    </style:style>
    <style:style style:name="T705" style:family="text">
      <style:text-properties fo:language="en" fo:country="GB" officeooo:rsid="0b57512a"/>
    </style:style>
    <style:style style:name="T706" style:family="text">
      <style:text-properties fo:language="en" fo:country="GB" officeooo:rsid="0b2d7ac0"/>
    </style:style>
    <style:style style:name="T707" style:family="text">
      <style:text-properties fo:language="en" fo:country="GB" officeooo:rsid="01136596"/>
    </style:style>
    <style:style style:name="T708" style:family="text">
      <style:text-properties fo:language="en" fo:country="GB" officeooo:rsid="017e72c3"/>
    </style:style>
    <style:style style:name="T709" style:family="text">
      <style:text-properties fo:language="en" fo:country="GB" officeooo:rsid="014bad5d"/>
    </style:style>
    <style:style style:name="T710" style:family="text">
      <style:text-properties fo:language="en" fo:country="GB" officeooo:rsid="0b656648"/>
    </style:style>
    <style:style style:name="T711" style:family="text">
      <style:text-properties fo:language="en" fo:country="GB" officeooo:rsid="0b68ba6b"/>
    </style:style>
    <style:style style:name="T712" style:family="text">
      <style:text-properties fo:language="en" fo:country="GB" officeooo:rsid="0b14ff76"/>
    </style:style>
    <style:style style:name="T713" style:family="text">
      <style:text-properties fo:language="en" fo:country="GB" officeooo:rsid="0b885744"/>
    </style:style>
    <style:style style:name="T714" style:family="text">
      <style:text-properties fo:language="en" fo:country="GB" officeooo:rsid="0b95fd00"/>
    </style:style>
    <style:style style:name="T715" style:family="text">
      <style:text-properties fo:language="en" fo:country="GB" officeooo:rsid="0b972247"/>
    </style:style>
    <style:style style:name="T716" style:family="text">
      <style:text-properties fo:language="en" fo:country="GB" officeooo:rsid="0b979845"/>
    </style:style>
    <style:style style:name="T717" style:family="text">
      <style:text-properties fo:language="en" fo:country="GB" officeooo:rsid="0b98e440"/>
    </style:style>
    <style:style style:name="T718" style:family="text">
      <style:text-properties fo:language="en" fo:country="GB" officeooo:rsid="0bb0d513"/>
    </style:style>
    <style:style style:name="T719" style:family="text">
      <style:text-properties fo:language="en" fo:country="GB" officeooo:rsid="0bb96213"/>
    </style:style>
    <style:style style:name="T720" style:family="text">
      <style:text-properties fo:language="en" fo:country="GB" officeooo:rsid="0bbb1ca0"/>
    </style:style>
    <style:style style:name="T721" style:family="text">
      <style:text-properties fo:language="en" fo:country="GB" officeooo:rsid="0bc64fb5"/>
    </style:style>
    <style:style style:name="T722" style:family="text">
      <style:text-properties fo:language="en" fo:country="GB" officeooo:rsid="0be02738"/>
    </style:style>
    <style:style style:name="T723" style:family="text">
      <style:text-properties fo:language="en" fo:country="GB" officeooo:rsid="0be0fa1d"/>
    </style:style>
    <style:style style:name="T724" style:family="text">
      <style:text-properties fo:language="en" fo:country="GB" officeooo:rsid="0bed9d36"/>
    </style:style>
    <style:style style:name="T725" style:family="text">
      <style:text-properties fo:language="en" fo:country="GB" officeooo:rsid="0bf0183d"/>
    </style:style>
    <style:style style:name="T726" style:family="text">
      <style:text-properties fo:language="en" fo:country="GB" officeooo:rsid="0bf208b4"/>
    </style:style>
    <style:style style:name="T727" style:family="text">
      <style:text-properties fo:language="en" fo:country="GB" officeooo:rsid="0bf3bb71"/>
    </style:style>
    <style:style style:name="T728" style:family="text">
      <style:text-properties fo:language="en" fo:country="GB" officeooo:rsid="0bf9145b"/>
    </style:style>
    <style:style style:name="T729" style:family="text">
      <style:text-properties fo:language="en" fo:country="GB" officeooo:rsid="0ba0f190"/>
    </style:style>
    <style:style style:name="T730" style:family="text">
      <style:text-properties fo:language="en" fo:country="GB" officeooo:rsid="0bfabaa2"/>
    </style:style>
    <style:style style:name="T731" style:family="text">
      <style:text-properties fo:language="en" fo:country="GB" officeooo:rsid="0c03ffd3"/>
    </style:style>
    <style:style style:name="T732" style:family="text">
      <style:text-properties fo:language="en" fo:country="GB" officeooo:rsid="0c063c9f"/>
    </style:style>
    <style:style style:name="T733" style:family="text">
      <style:text-properties fo:language="en" fo:country="GB" officeooo:rsid="09add705"/>
    </style:style>
    <style:style style:name="T734" style:family="text">
      <style:text-properties fo:language="en" fo:country="GB" officeooo:rsid="0c07e008"/>
    </style:style>
    <style:style style:name="T735" style:family="text">
      <style:text-properties fo:language="en" fo:country="GB" officeooo:rsid="0c0b1a0f"/>
    </style:style>
    <style:style style:name="T736" style:family="text">
      <style:text-properties fo:language="en" fo:country="GB" officeooo:rsid="0c0df1ac"/>
    </style:style>
    <style:style style:name="T737" style:family="text">
      <style:text-properties fo:language="en" fo:country="GB" officeooo:rsid="0c0e884d"/>
    </style:style>
    <style:style style:name="T738" style:family="text">
      <style:text-properties fo:language="en" fo:country="GB" officeooo:rsid="0c13a766"/>
    </style:style>
    <style:style style:name="T739" style:family="text">
      <style:text-properties fo:language="en" fo:country="GB" officeooo:rsid="0c14cb88"/>
    </style:style>
    <style:style style:name="T740" style:family="text">
      <style:text-properties fo:language="en" fo:country="GB" officeooo:rsid="0c14eeec"/>
    </style:style>
    <style:style style:name="T741" style:family="text">
      <style:text-properties fo:language="en" fo:country="GB" officeooo:rsid="0c1742d9"/>
    </style:style>
    <style:style style:name="T742" style:family="text">
      <style:text-properties fo:language="en" fo:country="GB" officeooo:rsid="0c19b3da"/>
    </style:style>
    <style:style style:name="T743" style:family="text">
      <style:text-properties fo:language="en" fo:country="GB" officeooo:rsid="0c1a1409"/>
    </style:style>
    <style:style style:name="T744" style:family="text">
      <style:text-properties fo:language="en" fo:country="GB" officeooo:rsid="0c1b05c8"/>
    </style:style>
    <style:style style:name="T745" style:family="text">
      <style:text-properties fo:language="en" fo:country="GB" officeooo:rsid="0c46bdff"/>
    </style:style>
    <style:style style:name="T746" style:family="text">
      <style:text-properties fo:language="en" fo:country="GB" officeooo:rsid="0c46d1c1"/>
    </style:style>
    <style:style style:name="T747" style:family="text">
      <style:text-properties fo:language="en" fo:country="GB" officeooo:rsid="0c47fd7e"/>
    </style:style>
    <style:style style:name="T748" style:family="text">
      <style:text-properties fo:language="en" fo:country="GB" officeooo:rsid="0c4970bd"/>
    </style:style>
    <style:style style:name="T749" style:family="text">
      <style:text-properties fo:language="en" fo:country="GB" officeooo:rsid="0c4b3150"/>
    </style:style>
    <style:style style:name="T750" style:family="text">
      <style:text-properties fo:language="en" fo:country="GB" officeooo:rsid="0c60d429"/>
    </style:style>
    <style:style style:name="T751" style:family="text">
      <style:text-properties fo:language="en" fo:country="GB" officeooo:rsid="0c61dae3"/>
    </style:style>
    <style:style style:name="T752" style:family="text">
      <style:text-properties fo:language="en" fo:country="GB" fo:background-color="#ffff00" loext:char-shading-value="0"/>
    </style:style>
    <style:style style:name="T753" style:family="text">
      <style:text-properties fo:language="en" fo:country="GB" officeooo:rsid="01c64a07" fo:background-color="#ffff00" loext:char-shading-value="0"/>
    </style:style>
    <style:style style:name="T754" style:family="text">
      <style:text-properties fo:language="en" fo:country="GB" officeooo:rsid="0b5dc02f" fo:background-color="#ffff00" loext:char-shading-value="0"/>
    </style:style>
    <style:style style:name="T755" style:family="text">
      <style:text-properties fo:language="en" fo:country="GB" officeooo:rsid="04f6b8fd" fo:background-color="#ffff00" loext:char-shading-value="0"/>
    </style:style>
    <style:style style:name="T756" style:family="text">
      <style:text-properties fo:language="en" fo:country="GB" officeooo:rsid="036eef1f" fo:background-color="#ffff00" loext:char-shading-value="0"/>
    </style:style>
    <style:style style:name="T757" style:family="text">
      <style:text-properties fo:language="en" fo:country="GB" officeooo:rsid="046cb286" fo:background-color="#ffff00" loext:char-shading-value="0"/>
    </style:style>
    <style:style style:name="T758" style:family="text">
      <style:text-properties fo:language="en" fo:country="GB" officeooo:rsid="0b34a8cf" fo:background-color="#ffff00" loext:char-shading-value="0"/>
    </style:style>
    <style:style style:name="T759" style:family="text">
      <style:text-properties fo:language="en" fo:country="GB" officeooo:rsid="03429a53" fo:background-color="#ffff00" loext:char-shading-value="0"/>
    </style:style>
    <style:style style:name="T760" style:family="text">
      <style:text-properties fo:language="en" fo:country="GB" officeooo:rsid="0b34e58a" fo:background-color="#ffff00" loext:char-shading-value="0"/>
    </style:style>
    <style:style style:name="T761" style:family="text">
      <style:text-properties fo:language="en" fo:country="GB" officeooo:rsid="0b5e0384" fo:background-color="#ffff00" loext:char-shading-value="0"/>
    </style:style>
    <style:style style:name="T762" style:family="text">
      <style:text-properties fo:language="en" fo:country="GB" officeooo:rsid="0ba98516" fo:background-color="#ffff00" loext:char-shading-value="0"/>
    </style:style>
    <style:style style:name="T763" style:family="text">
      <style:text-properties fo:language="en" fo:country="GB" officeooo:rsid="0c6d32eb" fo:background-color="#ffff00" loext:char-shading-value="0"/>
    </style:style>
    <style:style style:name="T764" style:family="text">
      <style:text-properties fo:language="en" fo:country="GB" officeooo:rsid="06017eb7" fo:background-color="#ffff00" loext:char-shading-value="0"/>
    </style:style>
    <style:style style:name="T765" style:family="text">
      <style:text-properties fo:language="en" fo:country="GB" officeooo:rsid="05e775ea" fo:background-color="#ffff00" loext:char-shading-value="0"/>
    </style:style>
    <style:style style:name="T766" style:family="text">
      <style:text-properties fo:language="en" fo:country="GB" officeooo:rsid="0ad4e881" fo:background-color="#ffff00" loext:char-shading-value="0"/>
    </style:style>
    <style:style style:name="T767" style:family="text">
      <style:text-properties fo:language="en" fo:country="GB" officeooo:rsid="0c6ba987" fo:background-color="#ffff00" loext:char-shading-value="0"/>
    </style:style>
    <style:style style:name="T768" style:family="text">
      <style:text-properties fo:language="en" fo:country="GB" officeooo:rsid="0c7e5330" fo:background-color="#ffff00" loext:char-shading-value="0"/>
    </style:style>
    <style:style style:name="T769" style:family="text">
      <style:text-properties fo:language="en" fo:country="GB" officeooo:rsid="0c8852e9" fo:background-color="#ffff00" loext:char-shading-value="0"/>
    </style:style>
    <style:style style:name="T770" style:family="text">
      <style:text-properties fo:language="en" fo:country="GB" officeooo:rsid="0c88a5a3" fo:background-color="#ffff00" loext:char-shading-value="0"/>
    </style:style>
    <style:style style:name="T771" style:family="text">
      <style:text-properties fo:language="en" fo:country="GB" officeooo:rsid="0a2b5d6a" fo:background-color="#ffff00" loext:char-shading-value="0"/>
    </style:style>
    <style:style style:name="T772" style:family="text">
      <style:text-properties fo:language="en" fo:country="GB" officeooo:rsid="09e6f393" fo:background-color="#ffff00" loext:char-shading-value="0"/>
    </style:style>
    <style:style style:name="T773" style:family="text">
      <style:text-properties fo:language="en" fo:country="GB" officeooo:rsid="0041847d" fo:background-color="#ffff00" loext:char-shading-value="0"/>
    </style:style>
    <style:style style:name="T774" style:family="text">
      <style:text-properties fo:language="en" fo:country="GB" officeooo:rsid="0a2f04de" fo:background-color="#ffff00" loext:char-shading-value="0"/>
    </style:style>
    <style:style style:name="T775" style:family="text">
      <style:text-properties fo:language="en" fo:country="GB" officeooo:rsid="0a2b6134" fo:background-color="#ffff00" loext:char-shading-value="0"/>
    </style:style>
    <style:style style:name="T776" style:family="text">
      <style:text-properties fo:language="en" fo:country="GB" officeooo:rsid="082c2be9" fo:background-color="#ffff00" loext:char-shading-value="0"/>
    </style:style>
    <style:style style:name="T777" style:family="text">
      <style:text-properties fo:language="en" fo:country="GB" officeooo:rsid="082b1e18" fo:background-color="#ffff00" loext:char-shading-value="0"/>
    </style:style>
    <style:style style:name="T778" style:family="text">
      <style:text-properties fo:language="en" fo:country="GB" officeooo:rsid="0aef1fd3" fo:background-color="#ffff00" loext:char-shading-value="0"/>
    </style:style>
    <style:style style:name="T779" style:family="text">
      <style:text-properties fo:language="en" fo:country="GB" officeooo:rsid="082caa47" fo:background-color="#ffff00" loext:char-shading-value="0"/>
    </style:style>
    <style:style style:name="T780" style:family="text">
      <style:text-properties fo:language="en" fo:country="GB" officeooo:rsid="0b384867" fo:background-color="#ffff00" loext:char-shading-value="0"/>
    </style:style>
    <style:style style:name="T781" style:family="text">
      <style:text-properties fo:language="en" fo:country="GB" officeooo:rsid="0c7800d9" fo:background-color="#ffff00" loext:char-shading-value="0"/>
    </style:style>
    <style:style style:name="T782" style:family="text">
      <style:text-properties fo:language="en" fo:country="GB" officeooo:rsid="09e16595" fo:background-color="#ffff00" loext:char-shading-value="0"/>
    </style:style>
    <style:style style:name="T783" style:family="text">
      <style:text-properties fo:language="en" fo:country="GB" officeooo:rsid="09e0297f" fo:background-color="#ffff00" loext:char-shading-value="0"/>
    </style:style>
    <style:style style:name="T784" style:family="text">
      <style:text-properties fo:language="en" fo:country="GB" officeooo:rsid="0a8e580c" fo:background-color="#ffff00" loext:char-shading-value="0"/>
    </style:style>
    <style:style style:name="T785" style:family="text">
      <style:text-properties fo:language="en" fo:country="GB" officeooo:rsid="09fa80f6" fo:background-color="#ffff00" loext:char-shading-value="0"/>
    </style:style>
    <style:style style:name="T786" style:family="text">
      <style:text-properties fo:language="en" fo:country="GB" officeooo:rsid="09e0b8e6" fo:background-color="#ffff00" loext:char-shading-value="0"/>
    </style:style>
    <style:style style:name="T787" style:family="text">
      <style:text-properties fo:language="en" fo:country="GB" officeooo:rsid="0aa53b20" fo:background-color="#ffff00" loext:char-shading-value="0"/>
    </style:style>
    <style:style style:name="T788" style:family="text">
      <style:text-properties fo:language="en" fo:country="GB" officeooo:rsid="0c03ffd3" fo:background-color="#ffff00" loext:char-shading-value="0"/>
    </style:style>
    <style:style style:name="T789" style:family="text">
      <style:text-properties fo:language="en" fo:country="GB" officeooo:rsid="0a28b80b" fo:background-color="#ffff00" loext:char-shading-value="0"/>
    </style:style>
    <style:style style:name="T790" style:family="text">
      <style:text-properties fo:language="en" fo:country="GB" officeooo:rsid="0c790133" fo:background-color="#ffff00" loext:char-shading-value="0"/>
    </style:style>
    <style:style style:name="T791" style:family="text">
      <style:text-properties fo:language="en" fo:country="GB" officeooo:rsid="09b7b5cb" fo:background-color="#ffff00" loext:char-shading-value="0"/>
    </style:style>
    <style:style style:name="T792" style:family="text">
      <style:text-properties fo:language="en" fo:country="GB" officeooo:rsid="0aa7182a" fo:background-color="#ffff00" loext:char-shading-value="0"/>
    </style:style>
    <style:style style:name="T793" style:family="text">
      <style:text-properties fo:language="en" fo:country="GB" officeooo:rsid="07c274bd" fo:background-color="#ffff00" loext:char-shading-value="0"/>
    </style:style>
    <style:style style:name="T794" style:family="text">
      <style:text-properties fo:language="en" fo:country="GB" officeooo:rsid="0a903e18" fo:background-color="#ffff00" loext:char-shading-value="0"/>
    </style:style>
    <style:style style:name="T795" style:family="text">
      <style:text-properties fo:language="en" fo:country="GB" officeooo:rsid="0c7bdbf6" fo:background-color="#ffff00" loext:char-shading-value="0"/>
    </style:style>
    <style:style style:name="T796" style:family="text">
      <style:text-properties fo:language="en" fo:country="GB" officeooo:rsid="002485ff" fo:background-color="#ffff00" loext:char-shading-value="0"/>
    </style:style>
    <style:style style:name="T797" style:family="text">
      <style:text-properties fo:language="en" fo:country="GB" officeooo:rsid="07c39e15" fo:background-color="#ffff00" loext:char-shading-value="0"/>
    </style:style>
    <style:style style:name="T798" style:family="text">
      <style:text-properties fo:language="en" fo:country="GB" officeooo:rsid="07cc2d7a" fo:background-color="#ffff00" loext:char-shading-value="0"/>
    </style:style>
    <style:style style:name="T799" style:family="text">
      <style:text-properties fo:language="en" fo:country="GB" officeooo:rsid="0c7d0dfa" fo:background-color="#ffff00" loext:char-shading-value="0"/>
    </style:style>
    <style:style style:name="T800" style:family="text">
      <style:text-properties fo:language="en" fo:country="GB" officeooo:rsid="0b3a42ce" fo:background-color="#ffff00" loext:char-shading-value="0"/>
    </style:style>
    <style:style style:name="T801" style:family="text">
      <style:text-properties fo:language="en" fo:country="GB" officeooo:rsid="02fb2ec1" fo:background-color="#ffff00" loext:char-shading-value="0"/>
    </style:style>
    <style:style style:name="T802" style:family="text">
      <style:text-properties fo:language="en" fo:country="GB" officeooo:rsid="000b80d6" fo:background-color="#ffff00" loext:char-shading-value="0"/>
    </style:style>
    <style:style style:name="T803" style:family="text">
      <style:text-properties fo:language="en" fo:country="GB" officeooo:rsid="002200c5" fo:background-color="#ffff00" loext:char-shading-value="0"/>
    </style:style>
    <style:style style:name="T804" style:family="text">
      <style:text-properties fo:language="en" fo:country="GB" officeooo:rsid="002cc63e" fo:background-color="#ffff00" loext:char-shading-value="0"/>
    </style:style>
    <style:style style:name="T805" style:family="text">
      <style:text-properties fo:language="en" fo:country="GB" officeooo:rsid="02832a5b" fo:background-color="#ffff00" loext:char-shading-value="0"/>
    </style:style>
    <style:style style:name="T806" style:family="text">
      <style:text-properties fo:language="en" fo:country="GB" officeooo:rsid="070c2f47" fo:background-color="#ffff00" loext:char-shading-value="0"/>
    </style:style>
    <style:style style:name="T807" style:family="text">
      <style:text-properties fo:language="en" fo:country="GB" officeooo:rsid="070d18a0" fo:background-color="#ffff00" loext:char-shading-value="0"/>
    </style:style>
    <style:style style:name="T808" style:family="text">
      <style:text-properties fo:language="en" fo:country="GB" officeooo:rsid="06c2d43a" fo:background-color="#ffff00" loext:char-shading-value="0"/>
    </style:style>
    <style:style style:name="T809" style:family="text">
      <style:text-properties fo:language="en" fo:country="GB" officeooo:rsid="02fa7f1a" fo:background-color="#ffff00" loext:char-shading-value="0"/>
    </style:style>
    <style:style style:name="T810" style:family="text">
      <style:text-properties fo:language="en" fo:country="GB" officeooo:rsid="02f45bbe" fo:background-color="#ffff00" loext:char-shading-value="0"/>
    </style:style>
    <style:style style:name="T811" style:family="text">
      <style:text-properties fo:language="en" fo:country="GB" officeooo:rsid="0309a3eb" fo:background-color="#ffff00" loext:char-shading-value="0"/>
    </style:style>
    <style:style style:name="T812" style:family="text">
      <style:text-properties fo:language="en" fo:country="GB" officeooo:rsid="030be518" fo:background-color="#ffff00" loext:char-shading-value="0"/>
    </style:style>
    <style:style style:name="T813" style:family="text">
      <style:text-properties fo:language="en" fo:country="GB" officeooo:rsid="070748a1" fo:background-color="#ffff00" loext:char-shading-value="0"/>
    </style:style>
    <style:style style:name="T814" style:family="text">
      <style:text-properties fo:language="en" fo:country="GB" officeooo:rsid="0a43e986" fo:background-color="#ffff00" loext:char-shading-value="0"/>
    </style:style>
    <style:style style:name="T815" style:family="text">
      <style:text-properties fo:language="en" fo:country="GB" officeooo:rsid="0c0515be" fo:background-color="#ffff00" loext:char-shading-value="0"/>
    </style:style>
    <style:style style:name="T816" style:family="text">
      <style:text-properties fo:language="en" fo:country="GB" officeooo:rsid="0711a61b" fo:background-color="#ffff00" loext:char-shading-value="0"/>
    </style:style>
    <style:style style:name="T817" style:family="text">
      <style:text-properties fo:language="en" fo:country="GB" officeooo:rsid="0216fed2" fo:background-color="#ffff00" loext:char-shading-value="0"/>
    </style:style>
    <style:style style:name="T818" style:family="text">
      <style:text-properties fo:language="en" fo:country="GB" officeooo:rsid="0c0c3171" fo:background-color="#ffff00" loext:char-shading-value="0"/>
    </style:style>
    <style:style style:name="T819" style:family="text">
      <style:text-properties fo:language="en" fo:country="GB" officeooo:rsid="021cb1d6" fo:background-color="#ffff00" loext:char-shading-value="0"/>
    </style:style>
    <style:style style:name="T820" style:family="text">
      <style:text-properties fo:language="en" fo:country="GB" officeooo:rsid="05582c7e" fo:background-color="#ffff00" loext:char-shading-value="0"/>
    </style:style>
    <style:style style:name="T821" style:family="text">
      <style:text-properties fo:language="en" fo:country="GB" officeooo:rsid="0af15c8d" fo:background-color="#ffff00" loext:char-shading-value="0"/>
    </style:style>
    <style:style style:name="T822" style:family="text">
      <style:text-properties fo:language="en" fo:country="GB" officeooo:rsid="09c89504" fo:background-color="#ffff00" loext:char-shading-value="0"/>
    </style:style>
    <style:style style:name="T823" style:family="text">
      <style:text-properties fo:language="en" fo:country="GB" officeooo:rsid="0254f95e" fo:background-color="#ffff00" loext:char-shading-value="0"/>
    </style:style>
    <style:style style:name="T824" style:family="text">
      <style:text-properties fo:language="en" fo:country="GB" officeooo:rsid="0b45b627" fo:background-color="#ffff00" loext:char-shading-value="0"/>
    </style:style>
    <style:style style:name="T825" style:family="text">
      <style:text-properties fo:language="en" fo:country="GB" officeooo:rsid="0139d473" fo:background-color="#ffff00" loext:char-shading-value="0"/>
    </style:style>
    <style:style style:name="T826" style:family="text">
      <style:text-properties fo:language="en" fo:country="GB" officeooo:rsid="0822d270" fo:background-color="#ffff00" loext:char-shading-value="0"/>
    </style:style>
    <style:style style:name="T827" style:family="text">
      <style:text-properties fo:language="en" fo:country="GB" officeooo:rsid="024aa8f3" fo:background-color="#ffff00" loext:char-shading-value="0"/>
    </style:style>
    <style:style style:name="T828" style:family="text">
      <style:text-properties fo:language="en" fo:country="GB" officeooo:rsid="0139f393" fo:background-color="#ffff00" loext:char-shading-value="0"/>
    </style:style>
    <style:style style:name="T829" style:family="text">
      <style:text-properties fo:language="en" fo:country="GB" officeooo:rsid="021ef57e" fo:background-color="#ffff00" loext:char-shading-value="0"/>
    </style:style>
    <style:style style:name="T830" style:family="text">
      <style:text-properties fo:language="en" fo:country="GB" officeooo:rsid="07177d4e" fo:background-color="#ffff00" loext:char-shading-value="0"/>
    </style:style>
    <style:style style:name="T831" style:family="text">
      <style:text-properties fo:language="en" fo:country="GB" officeooo:rsid="0b4579a3" fo:background-color="#ffff00" loext:char-shading-value="0"/>
    </style:style>
    <style:style style:name="T832" style:family="text">
      <style:text-properties fo:language="en" fo:country="GB" officeooo:rsid="0b45e03c" fo:background-color="#ffff00" loext:char-shading-value="0"/>
    </style:style>
    <style:style style:name="T833" style:family="text">
      <style:text-properties fo:language="en" fo:country="GB" officeooo:rsid="0b639e96" fo:background-color="#ffff00" loext:char-shading-value="0"/>
    </style:style>
    <style:style style:name="T834" style:family="text">
      <style:text-properties fo:language="en" fo:country="GB" officeooo:rsid="07146134" fo:background-color="#ffff00" loext:char-shading-value="0"/>
    </style:style>
    <style:style style:name="T835" style:family="text">
      <style:text-properties fo:language="en" fo:country="GB" officeooo:rsid="0717f8bd" fo:background-color="#ffff00" loext:char-shading-value="0"/>
    </style:style>
    <style:style style:name="T836" style:family="text">
      <style:text-properties fo:language="en" fo:country="GB" officeooo:rsid="024a4868" fo:background-color="#ffff00" loext:char-shading-value="0"/>
    </style:style>
    <style:style style:name="T837" style:family="text">
      <style:text-properties fo:language="en" fo:country="GB" officeooo:rsid="0718dac1" fo:background-color="#ffff00" loext:char-shading-value="0"/>
    </style:style>
    <style:style style:name="T838" style:family="text">
      <style:text-properties fo:language="en" fo:country="GB" officeooo:rsid="0bb0d513" fo:background-color="#ffff00" loext:char-shading-value="0"/>
    </style:style>
    <style:style style:name="T839" style:family="text">
      <style:text-properties fo:language="en" fo:country="GB" officeooo:rsid="0ca1a9ed" fo:background-color="#ffff00" loext:char-shading-value="0"/>
    </style:style>
    <style:style style:name="T840" style:family="text">
      <style:text-properties fo:language="en" fo:country="GB" officeooo:rsid="0b52722d" fo:background-color="#ffff00" loext:char-shading-value="0"/>
    </style:style>
    <style:style style:name="T841" style:family="text">
      <style:text-properties fo:language="en" fo:country="GB" officeooo:rsid="0c6ba987"/>
    </style:style>
    <style:style style:name="T842" style:family="text">
      <style:text-properties fo:language="en" fo:country="GB" officeooo:rsid="0c6e4ded"/>
    </style:style>
    <style:style style:name="T843" style:family="text">
      <style:text-properties fo:language="en" fo:country="GB" officeooo:rsid="0c743f6c"/>
    </style:style>
    <style:style style:name="T844" style:family="text">
      <style:text-properties fo:language="en" fo:country="GB" officeooo:rsid="0c761898"/>
    </style:style>
    <style:style style:name="T845" style:family="text">
      <style:text-properties fo:language="en" fo:country="GB" officeooo:rsid="0c769f3b"/>
    </style:style>
    <style:style style:name="T846" style:family="text">
      <style:text-properties fo:language="en" fo:country="GB" officeooo:rsid="0b8387a1"/>
    </style:style>
    <style:style style:name="T847" style:family="text">
      <style:text-properties fo:language="en" fo:country="GB" officeooo:rsid="0be8aff1"/>
    </style:style>
    <style:style style:name="T848" style:family="text">
      <style:text-properties fo:language="en" fo:country="GB" officeooo:rsid="0b86e415"/>
    </style:style>
    <style:style style:name="T849" style:family="text">
      <style:text-properties fo:language="en" fo:country="GB" officeooo:rsid="054a0eb0"/>
    </style:style>
    <style:style style:name="T850" style:family="text">
      <style:text-properties fo:language="en" fo:country="GB" officeooo:rsid="0576c03c"/>
    </style:style>
    <style:style style:name="T851" style:family="text">
      <style:text-properties fo:language="en" fo:country="GB" officeooo:rsid="04027146"/>
    </style:style>
    <style:style style:name="T852" style:family="text">
      <style:text-properties fo:language="en" fo:country="GB" officeooo:rsid="0c84162d"/>
    </style:style>
    <style:style style:name="T853" style:family="text">
      <style:text-properties fo:language="en" fo:country="GB" officeooo:rsid="0c85bbda"/>
    </style:style>
    <style:style style:name="T854" style:family="text">
      <style:text-properties fo:language="en" fo:country="GB" officeooo:rsid="0c877f74"/>
    </style:style>
    <style:style style:name="T855" style:family="text">
      <style:text-properties fo:language="en" fo:country="GB" officeooo:rsid="0c90e83c"/>
    </style:style>
    <style:style style:name="T856" style:family="text">
      <style:text-properties fo:language="en" fo:country="GB" officeooo:rsid="0c944f5b"/>
    </style:style>
    <style:style style:name="T857" style:family="text">
      <style:text-properties fo:language="en" fo:country="GB" officeooo:rsid="0c968c87"/>
    </style:style>
    <style:style style:name="T858" style:family="text">
      <style:text-properties fo:language="en" fo:country="GB" officeooo:rsid="0c999f61"/>
    </style:style>
    <style:style style:name="T859" style:family="text">
      <style:text-properties fo:language="en" fo:country="GB" officeooo:rsid="0c9eeaf0"/>
    </style:style>
    <style:style style:name="T860" style:family="text">
      <style:text-properties fo:language="en" fo:country="GB" officeooo:rsid="0ca0d0ef"/>
    </style:style>
    <style:style style:name="T861" style:family="text">
      <style:text-properties fo:language="en" fo:country="GB" officeooo:rsid="0c7abd57"/>
    </style:style>
    <style:style style:name="T862" style:family="text">
      <style:text-properties fo:language="en" fo:country="GB" officeooo:rsid="09b7374a"/>
    </style:style>
    <style:style style:name="T863" style:family="text">
      <style:text-properties fo:language="en" fo:country="GB" officeooo:rsid="002485ff"/>
    </style:style>
    <style:style style:name="T864" style:family="text">
      <style:text-properties fo:language="en" fo:country="GB" officeooo:rsid="007124ea"/>
    </style:style>
    <style:style style:name="T865" style:family="text">
      <style:text-properties fo:language="en" fo:country="GB" officeooo:rsid="07c605b6"/>
    </style:style>
    <style:style style:name="T866" style:family="text">
      <style:text-properties fo:language="en" fo:country="GB" officeooo:rsid="0685d9d3"/>
    </style:style>
    <style:style style:name="T867" style:family="text">
      <style:text-properties fo:language="en" fo:country="GB" officeooo:rsid="021cb1d6"/>
    </style:style>
    <style:style style:name="T868" style:family="text">
      <style:text-properties fo:language="en" fo:country="GB" officeooo:rsid="0721a707"/>
    </style:style>
    <style:style style:name="T869" style:family="text">
      <style:text-properties fo:language="en" fo:country="GB" officeooo:rsid="0c106fec"/>
    </style:style>
    <style:style style:name="T870" style:family="text">
      <style:text-properties fo:language="en" fo:country="GB" officeooo:rsid="0c129209"/>
    </style:style>
    <style:style style:name="T871" style:family="text">
      <style:text-properties fo:language="en" fo:country="GB" officeooo:rsid="0ca1a9ed"/>
    </style:style>
    <style:style style:name="T872" style:family="text">
      <style:text-properties fo:language="en" fo:country="GB" officeooo:rsid="0cae3fa1"/>
    </style:style>
    <style:style style:name="T873" style:family="text">
      <style:text-properties fo:language="en" fo:country="GB" officeooo:rsid="0cb549fd"/>
    </style:style>
    <style:style style:name="T874" style:family="text">
      <style:text-properties fo:language="en" fo:country="GB" officeooo:rsid="0cbaa25e"/>
    </style:style>
    <style:style style:name="T875" style:family="text">
      <style:text-properties fo:font-weight="bold" officeooo:rsid="0933e32c" style:font-weight-asian="bold" style:font-weight-complex="bold"/>
    </style:style>
    <style:style style:name="T876" style:family="text">
      <style:text-properties fo:font-weight="bold" officeooo:rsid="0122c915" style:font-weight-asian="bold" style:font-weight-complex="bold"/>
    </style:style>
    <style:style style:name="T877" style:family="text">
      <style:text-properties fo:font-weight="bold" officeooo:rsid="0122d2e0" style:font-weight-asian="bold" style:font-weight-complex="bold"/>
    </style:style>
    <style:style style:name="T878" style:family="text">
      <style:text-properties fo:font-weight="bold" officeooo:rsid="00249d83" fo:background-color="transparent" loext:char-shading-value="0" style:font-weight-asian="bold" style:font-weight-complex="bold"/>
    </style:style>
    <style:style style:name="T879" style:family="text">
      <style:text-properties fo:font-weight="bold" officeooo:rsid="006043c4" fo:background-color="transparent" loext:char-shading-value="0" style:font-weight-asian="bold" style:font-weight-complex="bold"/>
    </style:style>
    <style:style style:name="T880" style:family="text">
      <style:text-properties fo:font-weight="bold" officeooo:rsid="036d60c4" fo:background-color="transparent" loext:char-shading-value="0" style:font-weight-asian="bold" style:font-weight-complex="bold"/>
    </style:style>
    <style:style style:name="T881" style:family="text">
      <style:text-properties fo:font-weight="bold" officeooo:rsid="02badd5b" fo:background-color="#ffff00" loext:char-shading-value="0" style:font-weight-asian="bold" style:font-weight-complex="bold"/>
    </style:style>
    <style:style style:name="T882" style:family="text">
      <style:text-properties fo:font-weight="bold" officeooo:rsid="00101a44" fo:background-color="#ffff00" loext:char-shading-value="0" style:font-weight-asian="bold" style:font-weight-complex="bold"/>
    </style:style>
    <style:style style:name="T883" style:family="text">
      <style:text-properties fo:font-weight="bold" officeooo:rsid="003bb20d" fo:background-color="#ffff00" loext:char-shading-value="0" style:font-weight-asian="bold" style:font-weight-complex="bold"/>
    </style:style>
    <style:style style:name="T884" style:family="text">
      <style:text-properties fo:font-weight="bold" officeooo:rsid="02f3f62e" fo:background-color="#ffff00" loext:char-shading-value="0" style:font-weight-asian="bold" style:font-weight-complex="bold"/>
    </style:style>
    <style:style style:name="T885" style:family="text">
      <style:text-properties fo:font-weight="bold" officeooo:rsid="02f615d5" fo:background-color="#ffff00" loext:char-shading-value="0" style:font-weight-asian="bold" style:font-weight-complex="bold"/>
    </style:style>
    <style:style style:name="T886" style:family="text">
      <style:text-properties fo:font-weight="bold" officeooo:rsid="02fe3780" fo:background-color="#ffff00" loext:char-shading-value="0" style:font-weight-asian="bold" style:font-weight-complex="bold"/>
    </style:style>
    <style:style style:name="T887"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1c64a07" style:text-blinking="false" fo:background-color="transparent" loext:char-shading-value="0"/>
    </style:style>
    <style:style style:name="T888"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1e8f940" style:text-blinking="false" fo:background-color="transparent" loext:char-shading-value="0"/>
    </style:style>
    <style:style style:name="T889"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b16f29e" style:text-blinking="false" fo:background-color="transparent" loext:char-shading-value="0" style:font-weight-asian="normal" style:font-weight-complex="normal"/>
    </style:style>
    <style:style style:name="T890"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95f8091" style:text-blinking="false" fo:background-color="transparent" loext:char-shading-value="0" style:font-weight-asian="normal" style:font-weight-complex="normal"/>
    </style:style>
    <style:style style:name="T891"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1e8f940" style:text-blinking="false" fo:background-color="transparent" loext:char-shading-value="0" style:font-weight-asian="normal" style:font-weight-complex="normal"/>
    </style:style>
    <style:style style:name="T892"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c2e9312" style:text-blinking="false" fo:background-color="transparent" loext:char-shading-value="0" style:font-weight-asian="normal" style:font-weight-complex="normal"/>
    </style:style>
    <style:style style:name="T893"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18f92e4" style:text-blinking="false" fo:background-color="transparent" loext:char-shading-value="0"/>
    </style:style>
    <style:style style:name="T894"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95f8091" style:text-blinking="false" fo:background-color="transparent" loext:char-shading-value="0"/>
    </style:style>
    <style:style style:name="T895"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4355cc7" style:text-blinking="false" fo:background-color="transparent" loext:char-shading-value="0"/>
    </style:style>
    <style:style style:name="T896"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c37a845" style:text-blinking="false" fo:background-color="transparent" loext:char-shading-value="0"/>
    </style:style>
    <style:style style:name="T897"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c25229f" style:text-blinking="false" fo:background-color="transparent" loext:char-shading-value="0" style:font-style-asian="normal" style:font-weight-asian="normal" style:font-style-complex="normal" style:font-weight-complex="normal"/>
    </style:style>
    <style:style style:name="T898"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c26b85e" style:text-blinking="false" fo:background-color="transparent" loext:char-shading-value="0" style:font-style-asian="normal" style:font-weight-asian="normal" style:font-style-complex="normal" style:font-weight-complex="normal"/>
    </style:style>
    <style:style style:name="T899"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1c64a07" style:text-blinking="false" fo:background-color="transparent" loext:char-shading-value="0" style:font-style-asian="normal" style:font-weight-asian="normal" style:font-style-complex="normal" style:font-weight-complex="normal"/>
    </style:style>
    <style:style style:name="T900"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1c64a07" style:text-blinking="false"/>
    </style:style>
    <style:style style:name="T901"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219ad22" style:text-blinking="false"/>
    </style:style>
    <style:style style:name="T902"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2266ecd" style:text-blinking="false"/>
    </style:style>
    <style:style style:name="T903"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a919dea" style:text-blinking="false" style:font-weight-asian="normal" style:font-weight-complex="normal"/>
    </style:style>
    <style:style style:name="T904"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1b3a3b7" style:text-blinking="false" style:font-weight-asian="normal" style:font-weight-complex="normal"/>
    </style:style>
    <style:style style:name="T905"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7c274bd" style:text-blinking="false" style:font-weight-asian="normal" style:font-weight-complex="normal"/>
    </style:style>
    <style:style style:name="T906"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7c06738" style:text-blinking="false" style:font-weight-asian="normal" style:font-weight-complex="normal"/>
    </style:style>
    <style:style style:name="T907"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1c64a07" style:text-blinking="false" style:font-weight-asian="bold" style:font-weight-complex="bold"/>
    </style:style>
    <style:style style:name="T908"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a919dea" style:text-blinking="false" style:font-weight-asian="bold" style:font-weight-complex="bold"/>
    </style:style>
    <style:style style:name="T909"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a936859" style:text-blinking="false" style:font-weight-asian="bold" style:font-weight-complex="bold"/>
    </style:style>
    <style:style style:name="T910"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a93be82" style:text-blinking="false" style:font-weight-asian="bold" style:font-weight-complex="bold"/>
    </style:style>
    <style:style style:name="T911"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1c64a07" style:text-blinking="false" fo:background-color="#ffff00" loext:char-shading-value="0" style:font-weight-asian="normal" style:font-weight-complex="normal"/>
    </style:style>
    <style:style style:name="T912"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normal" officeooo:rsid="0aa7182a" style:text-blinking="false" fo:background-color="#ffff00" loext:char-shading-value="0" style:font-weight-asian="normal" style:font-weight-complex="normal"/>
    </style:style>
    <style:style style:name="T913"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bold" officeooo:rsid="095f8091" style:text-blinking="false" fo:background-color="transparent" loext:char-shading-value="0" style:font-weight-asian="bold" style:font-weight-complex="bold"/>
    </style:style>
    <style:style style:name="T914"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bold" officeooo:rsid="0b16f29e" style:text-blinking="false" fo:background-color="transparent" loext:char-shading-value="0" style:font-weight-asian="bold" style:font-weight-complex="bold"/>
    </style:style>
    <style:style style:name="T915" style:family="text">
      <style:text-properties fo:font-variant="normal" fo:text-transform="none" fo:color="#000000" loext:opacity="100%" style:text-line-through-style="none" style:text-line-through-type="none" style:font-name="Liberation Serif" fo:font-size="12pt" fo:language="en" fo:country="GB" fo:font-style="normal" style:text-underline-style="none" fo:font-weight="bold" officeooo:rsid="01b3a3b7" style:text-blinking="false" style:font-weight-asian="bold" style:font-weight-complex="bold"/>
    </style:style>
    <style:style style:name="T916" style:family="text">
      <style:text-properties officeooo:rsid="006043c4"/>
    </style:style>
    <style:style style:name="T917" style:family="text">
      <style:text-properties fo:font-size="10pt" fo:language="en" fo:country="GB" officeooo:rsid="01c64a07" style:font-size-asian="10pt" style:font-size-complex="10pt"/>
    </style:style>
    <style:style style:name="T918" style:family="text">
      <style:text-properties fo:font-size="10pt" fo:language="en" fo:country="GB" officeooo:rsid="004d96ff" style:font-size-asian="10pt" style:font-size-complex="10pt"/>
    </style:style>
    <style:style style:name="T919" style:family="text">
      <style:text-properties fo:font-size="10pt" fo:language="en" fo:country="GB" officeooo:rsid="004e2e07" style:font-size-asian="10pt" style:font-size-complex="10pt"/>
    </style:style>
    <style:style style:name="T920" style:family="text">
      <style:text-properties fo:font-size="10pt" fo:language="en" fo:country="GB" officeooo:rsid="023eebfe" style:font-size-asian="10pt" style:font-size-complex="10pt"/>
    </style:style>
    <style:style style:name="T921" style:family="text">
      <style:text-properties fo:font-size="10pt" fo:language="en" fo:country="GB" officeooo:rsid="00b858ff" style:font-size-asian="10pt" style:font-size-complex="10pt"/>
    </style:style>
    <style:style style:name="T922" style:family="text">
      <style:text-properties officeooo:rsid="00c17c6d"/>
    </style:style>
    <style:style style:name="T923" style:family="text">
      <style:text-properties officeooo:rsid="01136596"/>
    </style:style>
    <style:style style:name="T924" style:family="text">
      <style:text-properties officeooo:rsid="0122c915"/>
    </style:style>
    <style:style style:name="T925" style:family="text">
      <style:text-properties officeooo:rsid="0122d2e0"/>
    </style:style>
    <style:style style:name="T926" style:family="text">
      <style:text-properties fo:font-style="normal" officeooo:rsid="01136596" style:font-style-asian="normal" style:font-style-complex="normal"/>
    </style:style>
    <style:style style:name="T927" style:family="text">
      <style:text-properties officeooo:rsid="0228073b"/>
    </style:style>
    <style:style style:name="T928" style:family="text">
      <style:text-properties style:font-name="Liberation Sans" fo:font-size="10pt" fo:font-style="normal" officeooo:rsid="00bc5cd1" style:font-size-asian="10pt" style:font-style-asian="normal" style:font-size-complex="10pt" style:font-style-complex="normal"/>
    </style:style>
    <style:style style:name="T929" style:family="text">
      <style:text-properties style:font-name="Liberation Sans" fo:font-size="10pt" fo:font-style="normal" officeooo:rsid="006043c4" style:font-size-asian="10pt" style:font-style-asian="normal" style:font-size-complex="10pt" style:font-style-complex="normal"/>
    </style:style>
    <style:style style:name="T930" style:family="text">
      <style:text-properties style:font-name="Liberation Sans" fo:font-size="10pt" fo:font-style="normal" officeooo:rsid="021d1574" style:font-size-asian="10pt" style:font-style-asian="normal" style:font-size-complex="10pt" style:font-style-complex="normal"/>
    </style:style>
    <style:style style:name="T931" style:family="text">
      <style:text-properties style:font-name="Liberation Sans" fo:font-size="10pt" fo:font-style="normal" officeooo:rsid="024987cb" style:font-size-asian="10pt" style:font-style-asian="normal" style:font-size-complex="10pt" style:font-style-complex="normal"/>
    </style:style>
    <style:style style:name="T932" style:family="text">
      <style:text-properties style:font-name="Liberation Sans" fo:font-size="10pt" fo:font-style="normal" officeooo:rsid="00be227c" style:font-size-asian="10pt" style:font-style-asian="normal" style:font-size-complex="10pt" style:font-style-complex="normal"/>
    </style:style>
    <style:style style:name="T933" style:family="text">
      <style:text-properties style:font-name="Liberation Sans" fo:font-size="10pt" fo:font-style="normal" officeooo:rsid="00c075e2" style:font-size-asian="10pt" style:font-style-asian="normal" style:font-size-complex="10pt" style:font-style-complex="normal"/>
    </style:style>
    <style:style style:name="T934" style:family="text">
      <style:text-properties style:font-name="Liberation Sans" fo:font-size="10pt" fo:font-style="normal" officeooo:rsid="010fe8e5" style:font-size-asian="10pt" style:font-style-asian="normal" style:font-size-complex="10pt" style:font-style-complex="normal"/>
    </style:style>
    <style:style style:name="T935" style:family="text">
      <style:text-properties style:font-name="Liberation Sans" fo:font-size="10pt" fo:font-style="normal" officeooo:rsid="02745c20" style:font-size-asian="10pt" style:font-style-asian="normal" style:font-size-complex="10pt" style:font-style-complex="normal"/>
    </style:style>
    <style:style style:name="T936" style:family="text">
      <style:text-properties style:font-name="Liberation Sans" fo:font-size="10pt" fo:font-style="normal" officeooo:rsid="02ce2064" style:font-size-asian="10pt" style:font-style-asian="normal" style:font-size-complex="10pt" style:font-style-complex="normal"/>
    </style:style>
    <style:style style:name="T937" style:family="text">
      <style:text-properties style:font-name="Liberation Sans" fo:font-size="10pt" fo:font-style="normal" officeooo:rsid="06286969" style:font-size-asian="10pt" style:font-style-asian="normal" style:font-size-complex="10pt" style:font-style-complex="normal"/>
    </style:style>
    <style:style style:name="T938" style:family="text">
      <style:text-properties style:font-name="Liberation Sans" fo:font-size="10pt" fo:font-style="normal" officeooo:rsid="0af50f48" style:font-size-asian="10pt" style:font-style-asian="normal" style:font-size-complex="10pt" style:font-style-complex="normal"/>
    </style:style>
    <style:style style:name="T939" style:family="text">
      <style:text-properties style:font-name="Liberation Sans" fo:font-size="10pt" fo:font-style="normal" officeooo:rsid="0af9cf76" style:font-size-asian="10pt" style:font-style-asian="normal" style:font-size-complex="10pt" style:font-style-complex="normal"/>
    </style:style>
    <style:style style:name="T940" style:family="text">
      <style:text-properties style:font-name="Liberation Sans" fo:font-size="10pt" style:font-size-asian="10pt" style:font-size-complex="10pt"/>
    </style:style>
    <style:style style:name="T941" style:family="text">
      <style:text-properties style:font-name="Liberation Sans" fo:font-size="10pt" officeooo:rsid="021d1574" style:font-size-asian="10pt" style:font-size-complex="10pt"/>
    </style:style>
    <style:style style:name="T942" style:family="text">
      <style:text-properties style:font-name="Liberation Sans" fo:font-size="10pt" fo:language="en" fo:country="GB" fo:font-style="normal" officeooo:rsid="024c9de7" style:font-size-asian="10pt" style:font-style-asian="normal" style:font-size-complex="10pt" style:font-style-complex="normal"/>
    </style:style>
    <style:style style:name="T943" style:family="text">
      <style:text-properties style:font-name="Liberation Sans" fo:font-size="11pt" fo:language="en" fo:country="GB" fo:background-color="#ffff00" loext:char-shading-value="0" style:font-size-asian="11pt" style:font-size-complex="11pt"/>
    </style:style>
    <style:style style:name="T944" style:family="text">
      <style:text-properties style:font-name="Liberation Sans" fo:font-size="11pt" fo:language="en" fo:country="GB" officeooo:rsid="0c828e80" fo:background-color="#ffff00" loext:char-shading-value="0" style:font-size-asian="11pt" style:font-size-complex="11pt"/>
    </style:style>
    <style:style style:name="T945" style:family="text">
      <style:text-properties style:font-name="Liberation Sans" fo:font-size="11pt" fo:background-color="#ffff00" loext:char-shading-value="0" style:font-size-asian="11pt" style:font-size-complex="11pt"/>
    </style:style>
    <style:style style:name="T946" style:family="text">
      <style:text-properties style:font-name="Liberation Sans" fo:font-size="11pt" officeooo:rsid="0b850146" fo:background-color="#ffff00" loext:char-shading-value="0" style:font-size-asian="11pt" style:font-size-complex="11pt"/>
    </style:style>
    <style:style style:name="T947" style:family="text">
      <style:text-properties style:font-name="Liberation Sans" fo:font-size="11pt" officeooo:rsid="0b8193da" fo:background-color="#ffff00" loext:char-shading-value="0" style:font-size-asian="11pt" style:font-size-complex="11pt"/>
    </style:style>
    <style:style style:name="T948" style:family="text">
      <style:text-properties style:font-name="Liberation Sans" fo:font-size="11pt" officeooo:rsid="0b1dac9b" fo:background-color="#ffff00" loext:char-shading-value="0" style:font-size-asian="11pt" style:font-size-complex="11pt"/>
    </style:style>
    <style:style style:name="T949" style:family="text">
      <style:text-properties style:font-name="Liberation Sans" fo:font-size="11pt" officeooo:rsid="0bea6dc5" fo:background-color="#ffff00" loext:char-shading-value="0" style:font-size-asian="11pt" style:font-size-complex="11pt"/>
    </style:style>
    <style:style style:name="T950" style:family="text">
      <style:text-properties style:font-name="Liberation Sans" fo:font-size="11pt" officeooo:rsid="0c7f6311" fo:background-color="#ffff00" loext:char-shading-value="0" style:font-size-asian="11pt" style:font-size-complex="11pt"/>
    </style:style>
    <style:style style:name="T951" style:family="text">
      <style:text-properties style:font-name="Liberation Sans" fo:font-size="11pt" officeooo:rsid="0bebc725" fo:background-color="#ffff00" loext:char-shading-value="0" style:font-size-asian="11pt" style:font-size-complex="11pt"/>
    </style:style>
    <style:style style:name="T952" style:family="text">
      <style:text-properties style:font-name="Liberation Sans" fo:font-size="11pt" officeooo:rsid="0c81463e" fo:background-color="#ffff00" loext:char-shading-value="0" style:font-size-asian="11pt" style:font-size-complex="11pt"/>
    </style:style>
    <style:style style:name="T953" style:family="text">
      <style:text-properties style:font-name="Liberation Sans" fo:font-size="11pt" officeooo:rsid="0c838997" fo:background-color="#ffff00" loext:char-shading-value="0" style:font-size-asian="11pt" style:font-size-complex="11pt"/>
    </style:style>
    <style:style style:name="T954" style:family="text">
      <style:text-properties style:font-name="Liberation Sans" fo:font-size="11pt" officeooo:rsid="0b8293ef" fo:background-color="#ffff00" loext:char-shading-value="0" style:font-size-asian="11pt" style:font-size-complex="11pt"/>
    </style:style>
    <style:style style:name="T955" style:family="text">
      <style:text-properties style:font-name="Liberation Sans" fo:font-size="11pt" officeooo:rsid="0c84162d" fo:background-color="#ffff00" loext:char-shading-value="0" style:font-size-asian="11pt" style:font-size-complex="11pt"/>
    </style:style>
    <style:style style:name="T956" style:family="text">
      <style:text-properties style:font-name="Liberation Sans" fo:font-size="11pt" officeooo:rsid="0ca23054" fo:background-color="#ffff00" loext:char-shading-value="0" style:font-size-asian="11pt" style:font-size-complex="11pt"/>
    </style:style>
    <style:style style:name="T957" style:family="text">
      <style:text-properties style:font-name="Liberation Sans" fo:font-size="11pt" officeooo:rsid="0c828e80" fo:background-color="#ffff00" loext:char-shading-value="0" style:font-size-asian="11pt" style:font-size-complex="11pt"/>
    </style:style>
    <style:style style:name="T958" style:family="text">
      <style:text-properties officeooo:rsid="021cb1d6"/>
    </style:style>
    <style:style style:name="T959" style:family="text">
      <style:text-properties officeooo:rsid="021730f4"/>
    </style:style>
    <style:style style:name="T960" style:family="text">
      <style:text-properties officeooo:rsid="013bdfe1"/>
    </style:style>
    <style:style style:name="T961" style:family="text">
      <style:text-properties officeooo:rsid="02535dd0"/>
    </style:style>
    <style:style style:name="T962" style:family="text">
      <style:text-properties officeooo:rsid="0219ab18"/>
    </style:style>
    <style:style style:name="T963" style:family="text">
      <style:text-properties officeooo:rsid="02e871cb"/>
    </style:style>
    <style:style style:name="T964" style:family="text">
      <style:text-properties fo:font-weight="normal" fo:background-color="transparent" loext:char-shading-value="0" style:font-weight-asian="normal" style:font-weight-complex="normal"/>
    </style:style>
    <style:style style:name="T965" style:family="text">
      <style:text-properties fo:font-weight="normal" officeooo:rsid="06586f7d" fo:background-color="transparent" loext:char-shading-value="0" style:font-weight-asian="normal" style:font-weight-complex="normal"/>
    </style:style>
    <style:style style:name="T966" style:family="text">
      <style:text-properties fo:font-weight="normal" officeooo:rsid="0122c915" style:font-weight-asian="normal" style:font-weight-complex="normal"/>
    </style:style>
    <style:style style:name="T967" style:family="text">
      <style:text-properties fo:font-weight="normal" officeooo:rsid="0a0cfd46" style:font-weight-asian="normal" style:font-weight-complex="normal"/>
    </style:style>
    <style:style style:name="T968" style:family="text">
      <style:text-properties fo:font-weight="normal" officeooo:rsid="002cc63e" fo:background-color="#ffff00" loext:char-shading-value="0" style:font-weight-asian="normal" style:font-weight-complex="normal"/>
    </style:style>
    <style:style style:name="T969" style:family="text">
      <style:text-properties fo:font-weight="normal" officeooo:rsid="02fe3780" fo:background-color="#ffff00" loext:char-shading-value="0" style:font-weight-asian="normal" style:font-weight-complex="normal"/>
    </style:style>
    <style:style style:name="T970" style:family="text">
      <style:text-properties fo:font-weight="normal" officeooo:rsid="04b63af9" fo:background-color="#ffff00" loext:char-shading-value="0" style:font-weight-asian="normal" style:font-weight-complex="normal"/>
    </style:style>
    <style:style style:name="T971" style:family="text">
      <style:text-properties fo:background-color="transparent" loext:char-shading-value="0"/>
    </style:style>
    <style:style style:name="T972" style:family="text">
      <style:text-properties officeooo:rsid="01f5fd53" fo:background-color="transparent" loext:char-shading-value="0"/>
    </style:style>
    <style:style style:name="T973" style:family="text">
      <style:text-properties officeooo:rsid="07614ba9" fo:background-color="transparent" loext:char-shading-value="0"/>
    </style:style>
    <style:style style:name="T974" style:family="text">
      <style:text-properties officeooo:rsid="0a60aba7" fo:background-color="transparent" loext:char-shading-value="0"/>
    </style:style>
    <style:style style:name="T975" style:family="text">
      <style:text-properties officeooo:rsid="05daefd2" fo:background-color="transparent" loext:char-shading-value="0"/>
    </style:style>
    <style:style style:name="T976" style:family="text">
      <style:text-properties officeooo:rsid="04646f32" fo:background-color="transparent" loext:char-shading-value="0"/>
    </style:style>
    <style:style style:name="T977" style:family="text">
      <style:text-properties officeooo:rsid="042e47ae" fo:background-color="transparent" loext:char-shading-value="0"/>
    </style:style>
    <style:style style:name="T978" style:family="text">
      <style:text-properties officeooo:rsid="0464d482" fo:background-color="transparent" loext:char-shading-value="0"/>
    </style:style>
    <style:style style:name="T979" style:family="text">
      <style:text-properties officeooo:rsid="05dc63f8" fo:background-color="transparent" loext:char-shading-value="0"/>
    </style:style>
    <style:style style:name="T980" style:family="text">
      <style:text-properties officeooo:rsid="05d9e3e7" fo:background-color="transparent" loext:char-shading-value="0"/>
    </style:style>
    <style:style style:name="T981" style:family="text">
      <style:text-properties officeooo:rsid="05ca7dd6" fo:background-color="transparent" loext:char-shading-value="0"/>
    </style:style>
    <style:style style:name="T982" style:family="text">
      <style:text-properties officeooo:rsid="05d9f79b" fo:background-color="transparent" loext:char-shading-value="0"/>
    </style:style>
    <style:style style:name="T983" style:family="text">
      <style:text-properties officeooo:rsid="05dbe656" fo:background-color="transparent" loext:char-shading-value="0"/>
    </style:style>
    <style:style style:name="T984" style:family="text">
      <style:text-properties officeooo:rsid="05cb4e82" fo:background-color="transparent" loext:char-shading-value="0"/>
    </style:style>
    <style:style style:name="T985" style:family="text">
      <style:text-properties officeooo:rsid="046634b6" fo:background-color="transparent" loext:char-shading-value="0"/>
    </style:style>
    <style:style style:name="T986" style:family="text">
      <style:text-properties officeooo:rsid="05ddf07e" fo:background-color="transparent" loext:char-shading-value="0"/>
    </style:style>
    <style:style style:name="T987" style:family="text">
      <style:text-properties officeooo:rsid="09d5dbb3" fo:background-color="transparent" loext:char-shading-value="0"/>
    </style:style>
    <style:style style:name="T988" style:family="text">
      <style:text-properties officeooo:rsid="042f8d2d" fo:background-color="transparent" loext:char-shading-value="0"/>
    </style:style>
    <style:style style:name="T989" style:family="text">
      <style:text-properties officeooo:rsid="046695df" fo:background-color="transparent" loext:char-shading-value="0"/>
    </style:style>
    <style:style style:name="T990" style:family="text">
      <style:text-properties officeooo:rsid="0430f30a" fo:background-color="transparent" loext:char-shading-value="0"/>
    </style:style>
    <style:style style:name="T991" style:family="text">
      <style:text-properties officeooo:rsid="05e1a643" fo:background-color="transparent" loext:char-shading-value="0"/>
    </style:style>
    <style:style style:name="T992" style:family="text">
      <style:text-properties officeooo:rsid="05dfc584" fo:background-color="transparent" loext:char-shading-value="0"/>
    </style:style>
    <style:style style:name="T993" style:family="text">
      <style:text-properties officeooo:rsid="09236d64" fo:background-color="transparent" loext:char-shading-value="0"/>
    </style:style>
    <style:style style:name="T994" style:family="text">
      <style:text-properties officeooo:rsid="06dcfe6c" fo:background-color="transparent" loext:char-shading-value="0"/>
    </style:style>
    <style:style style:name="T995" style:family="text">
      <style:text-properties officeooo:rsid="00a9f2f7" fo:background-color="transparent" loext:char-shading-value="0"/>
    </style:style>
    <style:style style:name="T996" style:family="text">
      <style:text-properties officeooo:rsid="00faaeed" fo:background-color="transparent" loext:char-shading-value="0"/>
    </style:style>
    <style:style style:name="T997" style:family="text">
      <style:text-properties officeooo:rsid="089bf388" fo:background-color="transparent" loext:char-shading-value="0"/>
    </style:style>
    <style:style style:name="T998" style:family="text">
      <style:text-properties officeooo:rsid="065b8a89" fo:background-color="transparent" loext:char-shading-value="0"/>
    </style:style>
    <style:style style:name="T999" style:family="text">
      <style:text-properties officeooo:rsid="0a83906d" fo:background-color="transparent" loext:char-shading-value="0"/>
    </style:style>
    <style:style style:name="T1000" style:family="text">
      <style:text-properties officeooo:rsid="00fb18f1" fo:background-color="transparent" loext:char-shading-value="0"/>
    </style:style>
    <style:style style:name="T1001" style:family="text">
      <style:text-properties officeooo:rsid="08207e34" fo:background-color="transparent" loext:char-shading-value="0"/>
    </style:style>
    <style:style style:name="T1002" style:family="text">
      <style:text-properties officeooo:rsid="09b0c594" fo:background-color="transparent" loext:char-shading-value="0"/>
    </style:style>
    <style:style style:name="T1003" style:family="text">
      <style:text-properties officeooo:rsid="0a33e316" fo:background-color="transparent" loext:char-shading-value="0"/>
    </style:style>
    <style:style style:name="T1004" style:family="text">
      <style:text-properties officeooo:rsid="07fdce0e" fo:background-color="transparent" loext:char-shading-value="0"/>
    </style:style>
    <style:style style:name="T1005" style:family="text">
      <style:text-properties officeooo:rsid="0773cd99" fo:background-color="transparent" loext:char-shading-value="0"/>
    </style:style>
    <style:style style:name="T1006" style:family="text">
      <style:text-properties officeooo:rsid="00249d83" fo:background-color="transparent" loext:char-shading-value="0"/>
    </style:style>
    <style:style style:name="T1007" style:family="text">
      <style:text-properties officeooo:rsid="02f45bbe" fo:background-color="transparent" loext:char-shading-value="0"/>
    </style:style>
    <style:style style:name="T1008" style:family="text">
      <style:text-properties officeooo:rsid="06586f7d" fo:background-color="transparent" loext:char-shading-value="0"/>
    </style:style>
    <style:style style:name="T1009" style:family="text">
      <style:text-properties officeooo:rsid="03f0b100" fo:background-color="transparent" loext:char-shading-value="0"/>
    </style:style>
    <style:style style:name="T1010" style:family="text">
      <style:text-properties officeooo:rsid="05d718ad" fo:background-color="transparent" loext:char-shading-value="0"/>
    </style:style>
    <style:style style:name="T1011" style:family="text">
      <style:text-properties officeooo:rsid="06fc9906" fo:background-color="transparent" loext:char-shading-value="0"/>
    </style:style>
    <style:style style:name="T1012" style:family="text">
      <style:text-properties officeooo:rsid="06fcb1a8" fo:background-color="transparent" loext:char-shading-value="0"/>
    </style:style>
    <style:style style:name="T1013" style:family="text">
      <style:text-properties officeooo:rsid="06fd3e92" fo:background-color="transparent" loext:char-shading-value="0"/>
    </style:style>
    <style:style style:name="T1014" style:family="text">
      <style:text-properties officeooo:rsid="0a97ebe7" fo:background-color="transparent" loext:char-shading-value="0"/>
    </style:style>
    <style:style style:name="T1015" style:family="text">
      <style:text-properties officeooo:rsid="0b151dd0" fo:background-color="transparent" loext:char-shading-value="0"/>
    </style:style>
    <style:style style:name="T1016" style:family="text">
      <style:text-properties officeooo:rsid="031f591b" fo:background-color="transparent" loext:char-shading-value="0"/>
    </style:style>
    <style:style style:name="T1017" style:family="text">
      <style:text-properties officeooo:rsid="0b5c2850" fo:background-color="transparent" loext:char-shading-value="0"/>
    </style:style>
    <style:style style:name="T1018" style:family="text">
      <style:text-properties officeooo:rsid="0b5f2f90" fo:background-color="transparent" loext:char-shading-value="0"/>
    </style:style>
    <style:style style:name="T1019" style:family="text">
      <style:text-properties officeooo:rsid="08f6f64c" fo:background-color="transparent" loext:char-shading-value="0"/>
    </style:style>
    <style:style style:name="T1020" style:family="text">
      <style:text-properties officeooo:rsid="0c3146ef" fo:background-color="transparent" loext:char-shading-value="0"/>
    </style:style>
    <style:style style:name="T1021" style:family="text">
      <style:text-properties officeooo:rsid="0c3d5d01" fo:background-color="transparent" loext:char-shading-value="0"/>
    </style:style>
    <style:style style:name="T1022" style:family="text">
      <style:text-properties officeooo:rsid="006043c4" fo:background-color="transparent" loext:char-shading-value="0"/>
    </style:style>
    <style:style style:name="T1023" style:family="text">
      <style:text-properties officeooo:rsid="0a0b9db3" fo:background-color="transparent" loext:char-shading-value="0"/>
    </style:style>
    <style:style style:name="T1024" style:family="text">
      <style:text-properties officeooo:rsid="03c5d548" fo:background-color="transparent" loext:char-shading-value="0"/>
    </style:style>
    <style:style style:name="T1025" style:family="text">
      <style:text-properties officeooo:rsid="01136596" fo:background-color="transparent" loext:char-shading-value="0"/>
    </style:style>
    <style:style style:name="T1026" style:family="text">
      <style:text-properties officeooo:rsid="03c77758" fo:background-color="transparent" loext:char-shading-value="0"/>
    </style:style>
    <style:style style:name="T1027" style:family="text">
      <style:text-properties officeooo:rsid="029e15c2" fo:background-color="transparent" loext:char-shading-value="0"/>
    </style:style>
    <style:style style:name="T1028" style:family="text">
      <style:text-properties officeooo:rsid="063ea2ef" fo:background-color="transparent" loext:char-shading-value="0"/>
    </style:style>
    <style:style style:name="T1029" style:family="text">
      <style:text-properties officeooo:rsid="063d8518" fo:background-color="transparent" loext:char-shading-value="0"/>
    </style:style>
    <style:style style:name="T1030" style:family="text">
      <style:text-properties officeooo:rsid="0bf4f57e" fo:background-color="transparent" loext:char-shading-value="0"/>
    </style:style>
    <style:style style:name="T1031" style:family="text">
      <style:text-properties officeooo:rsid="063ec6ee" fo:background-color="transparent" loext:char-shading-value="0"/>
    </style:style>
    <style:style style:name="T1032" style:family="text">
      <style:text-properties officeooo:rsid="09336462" fo:background-color="transparent" loext:char-shading-value="0"/>
    </style:style>
    <style:style style:name="T1033" style:family="text">
      <style:text-properties officeooo:rsid="09620f7d" fo:background-color="transparent" loext:char-shading-value="0"/>
    </style:style>
    <style:style style:name="T1034" style:family="text">
      <style:text-properties officeooo:rsid="0c4e1093" fo:background-color="transparent" loext:char-shading-value="0"/>
    </style:style>
    <style:style style:name="T1035" style:family="text">
      <style:text-properties officeooo:rsid="0c99a4f9" fo:background-color="transparent" loext:char-shading-value="0"/>
    </style:style>
    <style:style style:name="T1036" style:family="text">
      <style:text-properties officeooo:rsid="0a31376e" fo:background-color="transparent" loext:char-shading-value="0"/>
    </style:style>
    <style:style style:name="T1037" style:family="text">
      <style:text-properties officeooo:rsid="0b9a0a6d" fo:background-color="transparent" loext:char-shading-value="0"/>
    </style:style>
    <style:style style:name="T1038" style:family="text">
      <style:text-properties officeooo:rsid="031cb2ed"/>
    </style:style>
    <style:style style:name="T1039" style:family="text">
      <style:text-properties officeooo:rsid="0322d36a"/>
    </style:style>
    <style:style style:name="T1040" style:family="text">
      <style:text-properties officeooo:rsid="03463acd"/>
    </style:style>
    <style:style style:name="T1041" style:family="text">
      <style:text-properties officeooo:rsid="03ca312b"/>
    </style:style>
    <style:style style:name="T1042" style:family="text">
      <style:text-properties officeooo:rsid="03ccff03"/>
    </style:style>
    <style:style style:name="T1043" style:family="text">
      <style:text-properties officeooo:rsid="03d06904"/>
    </style:style>
    <style:style style:name="T1044" style:family="text">
      <style:text-properties officeooo:rsid="03d6d918"/>
    </style:style>
    <style:style style:name="T1045" style:family="text">
      <style:text-properties officeooo:rsid="0523fcaa"/>
    </style:style>
    <style:style style:name="T1046" style:family="text">
      <style:text-properties officeooo:rsid="0585d1be"/>
    </style:style>
    <style:style style:name="T1047" style:family="text">
      <style:text-properties officeooo:rsid="0587e7cf"/>
    </style:style>
    <style:style style:name="T1048" style:family="text">
      <style:text-properties officeooo:rsid="058b4a07"/>
    </style:style>
    <style:style style:name="T1049" style:family="text">
      <style:text-properties officeooo:rsid="05943a95"/>
    </style:style>
    <style:style style:name="T1050" style:family="text">
      <style:text-properties officeooo:rsid="05bb00b8"/>
    </style:style>
    <style:style style:name="T1051" style:family="text">
      <style:text-properties officeooo:rsid="05e86ec2"/>
    </style:style>
    <style:style style:name="T1052" style:family="text">
      <style:text-properties officeooo:rsid="05e8bef4"/>
    </style:style>
    <style:style style:name="T1053" style:family="text">
      <style:text-properties officeooo:rsid="05e9faf7"/>
    </style:style>
    <style:style style:name="T1054" style:family="text">
      <style:text-properties officeooo:rsid="05eb2941"/>
    </style:style>
    <style:style style:name="T1055" style:family="text">
      <style:text-properties officeooo:rsid="05ebcb76"/>
    </style:style>
    <style:style style:name="T1056" style:family="text">
      <style:text-properties officeooo:rsid="05ec2493"/>
    </style:style>
    <style:style style:name="T1057" style:family="text">
      <style:text-properties officeooo:rsid="05ef3eb0"/>
    </style:style>
    <style:style style:name="T1058" style:family="text">
      <style:text-properties officeooo:rsid="05f02793"/>
    </style:style>
    <style:style style:name="T1059" style:family="text">
      <style:text-properties officeooo:rsid="05f2ff47"/>
    </style:style>
    <style:style style:name="T1060" style:family="text">
      <style:text-properties officeooo:rsid="06017eb7"/>
    </style:style>
    <style:style style:name="T1061" style:family="text">
      <style:text-properties officeooo:rsid="06234f7a"/>
    </style:style>
    <style:style style:name="T1062" style:family="text">
      <style:text-properties officeooo:rsid="063d3a64"/>
    </style:style>
    <style:style style:name="T1063" style:family="text">
      <style:text-properties officeooo:rsid="0647732f"/>
    </style:style>
    <style:style style:name="T1064" style:family="text">
      <style:text-properties officeooo:rsid="0647b696"/>
    </style:style>
    <style:style style:name="T1065" style:family="text">
      <style:text-properties officeooo:rsid="064a2075"/>
    </style:style>
    <style:style style:name="T1066" style:family="text">
      <style:text-properties officeooo:rsid="064ca0cb"/>
    </style:style>
    <style:style style:name="T1067" style:family="text">
      <style:text-properties officeooo:rsid="064eb5d1"/>
    </style:style>
    <style:style style:name="T1068" style:family="text">
      <style:text-properties officeooo:rsid="06503f57"/>
    </style:style>
    <style:style style:name="T1069" style:family="text">
      <style:text-properties officeooo:rsid="0651443a"/>
    </style:style>
    <style:style style:name="T1070" style:family="text">
      <style:text-properties officeooo:rsid="065c189e"/>
    </style:style>
    <style:style style:name="T1071" style:family="text">
      <style:text-properties officeooo:rsid="06c042a9"/>
    </style:style>
    <style:style style:name="T1072" style:family="text">
      <style:text-properties officeooo:rsid="06c2d43a"/>
    </style:style>
    <style:style style:name="T1073" style:family="text">
      <style:text-properties officeooo:rsid="06c792d9"/>
    </style:style>
    <style:style style:name="T1074" style:family="text">
      <style:text-properties officeooo:rsid="06ed326b"/>
    </style:style>
    <style:style style:name="T1075" style:family="text">
      <style:text-properties officeooo:rsid="06f3d7f6"/>
    </style:style>
    <style:style style:name="T1076" style:family="text">
      <style:text-properties officeooo:rsid="071acece"/>
    </style:style>
    <style:style style:name="T1077" style:family="text">
      <style:text-properties officeooo:rsid="071b2a52"/>
    </style:style>
    <style:style style:name="T1078" style:family="text">
      <style:text-properties officeooo:rsid="071ee827"/>
    </style:style>
    <style:style style:name="T1079" style:family="text">
      <style:text-properties officeooo:rsid="0720b5ab"/>
    </style:style>
    <style:style style:name="T1080" style:family="text">
      <style:text-properties officeooo:rsid="0722a89c"/>
    </style:style>
    <style:style style:name="T1081" style:family="text">
      <style:text-properties officeooo:rsid="07401e2d"/>
    </style:style>
    <style:style style:name="T1082" style:family="text">
      <style:text-properties officeooo:rsid="07548640"/>
    </style:style>
    <style:style style:name="T1083" style:family="text">
      <style:text-properties officeooo:rsid="075e8f8f"/>
    </style:style>
    <style:style style:name="T1084" style:family="text">
      <style:text-properties officeooo:rsid="0768b488"/>
    </style:style>
    <style:style style:name="T1085" style:family="text">
      <style:text-properties officeooo:rsid="079ec7ff"/>
    </style:style>
    <style:style style:name="T1086" style:family="text">
      <style:text-properties officeooo:rsid="07af3eb7"/>
    </style:style>
    <style:style style:name="T1087" style:family="text">
      <style:text-properties officeooo:rsid="080e66dc"/>
    </style:style>
    <style:style style:name="T1088" style:family="text">
      <style:text-properties officeooo:rsid="08105b90"/>
    </style:style>
    <style:style style:name="T1089" style:family="text">
      <style:text-properties officeooo:rsid="0859bee5"/>
    </style:style>
    <style:style style:name="T1090" style:family="text">
      <style:text-properties officeooo:rsid="08850b86"/>
    </style:style>
    <style:style style:name="T1091" style:family="text">
      <style:text-properties officeooo:rsid="0899a998"/>
    </style:style>
    <style:style style:name="T1092" style:family="text">
      <style:text-properties officeooo:rsid="089bf388"/>
    </style:style>
    <style:style style:name="T1093" style:family="text">
      <style:text-properties officeooo:rsid="089d6b0e"/>
    </style:style>
    <style:style style:name="T1094" style:family="text">
      <style:text-properties officeooo:rsid="08fb762c"/>
    </style:style>
    <style:style style:name="T1095" style:family="text">
      <style:text-properties officeooo:rsid="08fbf3be"/>
    </style:style>
    <style:style style:name="T1096" style:family="text">
      <style:text-properties officeooo:rsid="090de623"/>
    </style:style>
    <style:style style:name="T1097" style:family="text">
      <style:text-properties officeooo:rsid="092ee653"/>
    </style:style>
    <style:style style:name="T1098" style:family="text">
      <style:text-properties officeooo:rsid="0933e32c"/>
    </style:style>
    <style:style style:name="T1099" style:family="text">
      <style:text-properties officeooo:rsid="094622b5"/>
    </style:style>
    <style:style style:name="T1100" style:family="text">
      <style:text-properties officeooo:rsid="096a7636"/>
    </style:style>
    <style:style style:name="T1101" style:family="text">
      <style:text-properties style:text-line-through-style="none" style:text-line-through-type="none" fo:language="en" fo:country="GB" officeooo:rsid="01c64a07"/>
    </style:style>
    <style:style style:name="T1102" style:family="text">
      <style:text-properties style:text-line-through-style="none" style:text-line-through-type="none" fo:language="en" fo:country="GB" officeooo:rsid="00286dde"/>
    </style:style>
    <style:style style:name="T1103" style:family="text">
      <style:text-properties style:text-line-through-style="none" style:text-line-through-type="none" fo:language="en" fo:country="GB" officeooo:rsid="0987028c"/>
    </style:style>
    <style:style style:name="T1104" style:family="text">
      <style:text-properties style:text-line-through-style="none" style:text-line-through-type="none" fo:language="en" fo:country="GB" officeooo:rsid="0600092d"/>
    </style:style>
    <style:style style:name="T1105" style:family="text">
      <style:text-properties officeooo:rsid="0979be86"/>
    </style:style>
    <style:style style:name="T1106" style:family="text">
      <style:text-properties officeooo:rsid="09836bd6"/>
    </style:style>
    <style:style style:name="T1107" style:family="text">
      <style:text-properties officeooo:rsid="09c6a17a"/>
    </style:style>
    <style:style style:name="T1108" style:family="text">
      <style:text-properties officeooo:rsid="09ea894c"/>
    </style:style>
    <style:style style:name="T1109" style:family="text">
      <style:text-properties officeooo:rsid="09eae528"/>
    </style:style>
    <style:style style:name="T1110" style:family="text">
      <style:text-properties officeooo:rsid="09ec37c5"/>
    </style:style>
    <style:style style:name="T1111" style:family="text">
      <style:text-properties officeooo:rsid="0a1a52f6"/>
    </style:style>
    <style:style style:name="T1112" style:family="text">
      <style:text-properties officeooo:rsid="0a1d0918"/>
    </style:style>
    <style:style style:name="T1113" style:family="text">
      <style:text-properties officeooo:rsid="0a49348b"/>
    </style:style>
    <style:style style:name="T1114" style:family="text">
      <style:text-properties officeooo:rsid="0a5492c6"/>
    </style:style>
    <style:style style:name="T1115" style:family="text">
      <style:text-properties officeooo:rsid="0a6f9a54"/>
    </style:style>
    <style:style style:name="T1116" style:family="text">
      <style:text-properties officeooo:rsid="0a7e9c0b"/>
    </style:style>
    <style:style style:name="T1117" style:family="text">
      <style:text-properties officeooo:rsid="0a7fe5cb"/>
    </style:style>
    <style:style style:name="T1118" style:family="text">
      <style:text-properties officeooo:rsid="0a94ddb8"/>
    </style:style>
    <style:style style:name="T1119" style:family="text">
      <style:text-properties officeooo:rsid="044b521b"/>
    </style:style>
    <style:style style:name="T1120" style:family="text">
      <style:text-properties officeooo:rsid="09133eae"/>
    </style:style>
    <style:style style:name="T1121" style:family="text">
      <style:text-properties officeooo:rsid="08d21aad"/>
    </style:style>
    <style:style style:name="T1122" style:family="text">
      <style:text-properties officeooo:rsid="09818825"/>
    </style:style>
    <style:style style:name="T1123" style:family="text">
      <style:text-properties officeooo:rsid="0983d161"/>
    </style:style>
    <style:style style:name="T1124" style:family="text">
      <style:text-properties officeooo:rsid="08d3d1e7"/>
    </style:style>
    <style:style style:name="T1125" style:family="text">
      <style:text-properties officeooo:rsid="08ceefc4"/>
    </style:style>
    <style:style style:name="T1126" style:family="text">
      <style:text-properties officeooo:rsid="098427ee"/>
    </style:style>
    <style:style style:name="T1127" style:family="text">
      <style:text-properties officeooo:rsid="08cd17f0"/>
    </style:style>
    <style:style style:name="T1128" style:family="text">
      <style:text-properties officeooo:rsid="099bd2e8"/>
    </style:style>
    <style:style style:name="T1129" style:family="text">
      <style:text-properties officeooo:rsid="096e07b2"/>
    </style:style>
    <style:style style:name="T1130" style:family="text">
      <style:text-properties officeooo:rsid="096c0c7d"/>
    </style:style>
    <style:style style:name="T1131" style:family="text">
      <style:text-properties officeooo:rsid="0a0cfd46"/>
    </style:style>
    <style:style style:name="T1132" style:family="text">
      <style:text-properties officeooo:rsid="0965486b"/>
    </style:style>
    <style:style style:name="T1133" style:family="text">
      <style:text-properties officeooo:rsid="0967e7ce"/>
    </style:style>
    <style:style style:name="T1134" style:family="text">
      <style:text-properties officeooo:rsid="0968380a"/>
    </style:style>
    <style:style style:name="T1135" style:family="text">
      <style:text-properties officeooo:rsid="0ae6a493"/>
    </style:style>
    <style:style style:name="T1136" style:family="text">
      <style:text-properties officeooo:rsid="0ae71b4c"/>
    </style:style>
    <style:style style:name="T1137" style:family="text">
      <style:text-properties officeooo:rsid="0afbad6f"/>
    </style:style>
    <style:style style:name="T1138" style:family="text">
      <style:text-properties officeooo:rsid="0b02fd53"/>
    </style:style>
    <style:style style:name="T1139" style:family="text">
      <style:text-properties officeooo:rsid="0b09ed88"/>
    </style:style>
    <style:style style:name="T1140" style:family="text">
      <style:text-properties officeooo:rsid="0b14ff76"/>
    </style:style>
    <style:style style:name="T1141" style:family="text">
      <style:text-properties officeooo:rsid="0b299fc0"/>
    </style:style>
    <style:style style:name="T1142" style:family="text">
      <style:text-properties officeooo:rsid="0b2a4566"/>
    </style:style>
    <style:style style:name="T1143" style:family="text">
      <style:text-properties officeooo:rsid="0b2c1c44"/>
    </style:style>
    <style:style style:name="T1144" style:family="text">
      <style:text-properties officeooo:rsid="0b3a42ce"/>
    </style:style>
    <style:style style:name="T1145" style:family="text">
      <style:text-properties officeooo:rsid="0b76ad1b"/>
    </style:style>
    <style:style style:name="T1146" style:family="text">
      <style:text-properties officeooo:rsid="0b8e3da0"/>
    </style:style>
    <style:style style:name="T1147" style:family="text">
      <style:text-properties officeooo:rsid="0b972247"/>
    </style:style>
    <style:style style:name="T1148" style:family="text">
      <style:text-properties officeooo:rsid="0b9d072a"/>
    </style:style>
    <style:style style:name="T1149" style:family="text">
      <style:text-properties officeooo:rsid="0b9d94d1"/>
    </style:style>
    <style:style style:name="T1150" style:family="text">
      <style:text-properties officeooo:rsid="0bc41cfb"/>
    </style:style>
    <style:style style:name="T1151" style:family="text">
      <style:text-properties officeooo:rsid="0bd05d42"/>
    </style:style>
    <style:style style:name="T1152" style:family="text">
      <style:text-properties officeooo:rsid="0bd33ebe"/>
    </style:style>
    <style:style style:name="T1153" style:family="text">
      <style:text-properties officeooo:rsid="0bdcfe52"/>
    </style:style>
    <style:style style:name="T1154" style:family="text">
      <style:text-properties officeooo:rsid="0bdea8dc"/>
    </style:style>
    <style:style style:name="T1155" style:family="text">
      <style:text-properties officeooo:rsid="0be5c149"/>
    </style:style>
    <style:style style:name="T1156" style:family="text">
      <style:text-properties officeooo:rsid="0bf9145b"/>
    </style:style>
    <style:style style:name="T1157" style:family="text">
      <style:text-properties fo:background-color="#ffff00" loext:char-shading-value="0"/>
    </style:style>
    <style:style style:name="T1158" style:family="text">
      <style:text-properties officeooo:rsid="00a24c4a" fo:background-color="#ffff00" loext:char-shading-value="0"/>
    </style:style>
    <style:style style:name="T1159" style:family="text">
      <style:text-properties officeooo:rsid="00f9b6f6" fo:background-color="#ffff00" loext:char-shading-value="0"/>
    </style:style>
    <style:style style:name="T1160" style:family="text">
      <style:text-properties officeooo:rsid="00a25159" fo:background-color="#ffff00" loext:char-shading-value="0"/>
    </style:style>
    <style:style style:name="T1161" style:family="text">
      <style:text-properties officeooo:rsid="04f75761" fo:background-color="#ffff00" loext:char-shading-value="0"/>
    </style:style>
    <style:style style:name="T1162" style:family="text">
      <style:text-properties officeooo:rsid="09ea894c" fo:background-color="#ffff00" loext:char-shading-value="0"/>
    </style:style>
    <style:style style:name="T1163" style:family="text">
      <style:text-properties officeooo:rsid="002cc63e" fo:background-color="#ffff00" loext:char-shading-value="0"/>
    </style:style>
    <style:style style:name="T1164" style:family="text">
      <style:text-properties officeooo:rsid="002f927a" fo:background-color="#ffff00" loext:char-shading-value="0"/>
    </style:style>
    <style:style style:name="T1165" style:family="text">
      <style:text-properties officeooo:rsid="02fcc54f" fo:background-color="#ffff00" loext:char-shading-value="0"/>
    </style:style>
    <style:style style:name="T1166" style:family="text">
      <style:text-properties officeooo:rsid="02f3f62e" fo:background-color="#ffff00" loext:char-shading-value="0"/>
    </style:style>
    <style:style style:name="T1167" style:family="text">
      <style:text-properties officeooo:rsid="00101a44" fo:background-color="#ffff00" loext:char-shading-value="0"/>
    </style:style>
    <style:style style:name="T1168" style:family="text">
      <style:text-properties officeooo:rsid="003bb20d" fo:background-color="#ffff00" loext:char-shading-value="0"/>
    </style:style>
    <style:style style:name="T1169" style:family="text">
      <style:text-properties officeooo:rsid="003660ec" fo:background-color="#ffff00" loext:char-shading-value="0"/>
    </style:style>
    <style:style style:name="T1170" style:family="text">
      <style:text-properties officeooo:rsid="0037f9b5" fo:background-color="#ffff00" loext:char-shading-value="0"/>
    </style:style>
    <style:style style:name="T1171" style:family="text">
      <style:text-properties officeooo:rsid="02badd5b" fo:background-color="#ffff00" loext:char-shading-value="0"/>
    </style:style>
    <style:style style:name="T1172" style:family="text">
      <style:text-properties officeooo:rsid="02f6662b" fo:background-color="#ffff00" loext:char-shading-value="0"/>
    </style:style>
    <style:style style:name="T1173" style:family="text">
      <style:text-properties officeooo:rsid="02f615d5" fo:background-color="#ffff00" loext:char-shading-value="0"/>
    </style:style>
    <style:style style:name="T1174" style:family="text">
      <style:text-properties officeooo:rsid="00117775" fo:background-color="#ffff00" loext:char-shading-value="0"/>
    </style:style>
    <style:style style:name="T1175" style:family="text">
      <style:text-properties officeooo:rsid="04b63af9" fo:background-color="#ffff00" loext:char-shading-value="0"/>
    </style:style>
    <style:style style:name="T1176" style:family="text">
      <style:text-properties officeooo:rsid="0bb0d513" fo:background-color="#ffff00" loext:char-shading-value="0"/>
    </style:style>
    <style:style style:name="T1177" style:family="text">
      <style:text-properties officeooo:rsid="0bb198ca" fo:background-color="#ffff00" loext:char-shading-value="0"/>
    </style:style>
    <style:style style:name="T1178" style:family="text">
      <style:text-properties officeooo:rsid="0ca880a0" fo:background-color="#ffff00" loext:char-shading-value="0"/>
    </style:style>
    <style:style style:name="T1179" style:family="text">
      <style:text-properties officeooo:rsid="058b4a07" fo:background-color="#ffff00" loext:char-shading-value="0"/>
    </style:style>
    <style:style style:name="T1180" style:family="text">
      <style:text-properties officeooo:rsid="05e8bef4" fo:background-color="#ffff00" loext:char-shading-value="0"/>
    </style:style>
    <style:style style:name="T1181" style:family="text">
      <style:text-properties officeooo:rsid="064d7e53" fo:background-color="#ffff00" loext:char-shading-value="0"/>
    </style:style>
    <style:style style:name="T1182" style:family="text">
      <style:text-properties officeooo:rsid="05eb2941" fo:background-color="#ffff00" loext:char-shading-value="0"/>
    </style:style>
    <style:style style:name="T1183" style:family="text">
      <style:text-properties officeooo:rsid="05e9faf7" fo:background-color="#ffff00" loext:char-shading-value="0"/>
    </style:style>
    <style:style style:name="T1184" style:family="text">
      <style:text-properties officeooo:rsid="0a194107" fo:background-color="#ffff00" loext:char-shading-value="0"/>
    </style:style>
    <style:style style:name="T1185" style:family="text">
      <style:text-properties officeooo:rsid="059298ca" fo:background-color="#ffff00" loext:char-shading-value="0"/>
    </style:style>
    <style:style style:name="T1186" style:family="text">
      <style:text-properties officeooo:rsid="0c8995d0" fo:background-color="#ffff00" loext:char-shading-value="0"/>
    </style:style>
    <style:style style:name="T1187" style:family="text">
      <style:text-properties officeooo:rsid="05943a95" fo:background-color="#ffff00" loext:char-shading-value="0"/>
    </style:style>
    <style:style style:name="T1188" style:family="text">
      <style:text-properties officeooo:rsid="058a0aae" fo:background-color="#ffff00" loext:char-shading-value="0"/>
    </style:style>
    <style:style style:name="T1189" style:family="text">
      <style:text-properties officeooo:rsid="058c2b0e" fo:background-color="#ffff00" loext:char-shading-value="0"/>
    </style:style>
    <style:style style:name="T1190" style:family="text">
      <style:text-properties officeooo:rsid="058f6db0" fo:background-color="#ffff00" loext:char-shading-value="0"/>
    </style:style>
    <style:style style:name="T1191" style:family="text">
      <style:text-properties officeooo:rsid="0c8b8b28" fo:background-color="#ffff00" loext:char-shading-value="0"/>
    </style:style>
    <style:style style:name="T1192" style:family="text">
      <style:text-properties officeooo:rsid="0c8bfa00" fo:background-color="#ffff00" loext:char-shading-value="0"/>
    </style:style>
    <style:style style:name="T1193" style:family="text">
      <style:text-properties officeooo:rsid="0c8c34dd" fo:background-color="#ffff00" loext:char-shading-value="0"/>
    </style:style>
    <style:style style:name="T1194" style:family="text">
      <style:text-properties officeooo:rsid="0c8d2091" fo:background-color="#ffff00" loext:char-shading-value="0"/>
    </style:style>
    <style:style style:name="T1195" style:family="text">
      <style:text-properties officeooo:rsid="0c8e6add" fo:background-color="#ffff00" loext:char-shading-value="0"/>
    </style:style>
    <style:style style:name="T1196" style:family="text">
      <style:text-properties officeooo:rsid="0a1be2b8" fo:background-color="#ffff00" loext:char-shading-value="0"/>
    </style:style>
    <style:style style:name="T1197" style:family="text">
      <style:text-properties officeooo:rsid="0c8f72fc" fo:background-color="#ffff00" loext:char-shading-value="0"/>
    </style:style>
    <style:style style:name="T1198" style:family="text">
      <style:text-properties officeooo:rsid="0c4db3b4"/>
    </style:style>
    <style:style style:name="T1199" style:family="text">
      <style:text-properties officeooo:rsid="0c51f316"/>
    </style:style>
    <style:style style:name="T1200" style:family="text">
      <style:text-properties officeooo:rsid="0c534450"/>
    </style:style>
    <style:style style:name="T1201" style:family="text">
      <style:text-properties officeooo:rsid="0c53ad0f"/>
    </style:style>
    <style:style style:name="T1202" style:family="text">
      <style:text-properties officeooo:rsid="0c5a2b96"/>
    </style:style>
    <style:style style:name="T1203" style:family="text">
      <style:text-properties officeooo:rsid="0c60d429"/>
    </style:style>
    <style:style style:name="T1204" style:family="text">
      <style:text-properties officeooo:rsid="0c6a1651"/>
    </style:style>
    <style:style style:name="T1205" style:family="text">
      <style:text-properties officeooo:rsid="0c6e4ded"/>
    </style:style>
    <style:style style:name="T1206" style:family="text">
      <style:text-properties officeooo:rsid="0c6e7442"/>
    </style:style>
    <style:style style:name="T1207" style:family="text">
      <style:text-properties officeooo:rsid="0c7250f9"/>
    </style:style>
    <style:style style:name="T1208" style:family="text">
      <style:text-properties officeooo:rsid="0b1aefbe"/>
    </style:style>
    <style:style style:name="T1209" style:family="text">
      <style:text-properties officeooo:rsid="0b1dac9b"/>
    </style:style>
    <style:style style:name="T1210" style:family="text">
      <style:text-properties officeooo:rsid="0adda371"/>
    </style:style>
    <style:style style:name="T1211" style:family="text">
      <style:text-properties officeooo:rsid="0c7e5330"/>
    </style:style>
    <style:style style:name="T1212" style:family="text">
      <style:text-properties officeooo:rsid="0c877f74"/>
    </style:style>
    <style:style style:name="T1213" style:family="text">
      <style:text-properties officeooo:rsid="0c88a5a3"/>
    </style:style>
    <style:style style:name="T1214" style:family="text">
      <style:text-properties officeooo:rsid="058d7382"/>
    </style:style>
    <style:style style:name="T1215" style:family="text">
      <style:text-properties officeooo:rsid="0c9b16de"/>
    </style:style>
    <style:style style:name="T1216" style:family="text">
      <style:text-properties officeooo:rsid="0c9cf533"/>
    </style:style>
    <style:style style:name="T1217" style:family="text">
      <style:text-properties officeooo:rsid="06785795"/>
    </style:style>
    <style:style style:name="T1218" style:family="text">
      <style:text-properties officeooo:rsid="0aa93bb1"/>
    </style:style>
    <style:style style:name="T1219" style:family="text">
      <style:text-properties officeooo:rsid="0735b927"/>
    </style:style>
    <style:style style:name="T1220" style:family="text">
      <style:text-properties officeooo:rsid="0aaaabe2"/>
    </style:style>
    <style:style style:name="T1221" style:family="text">
      <style:text-properties officeooo:rsid="07c39e15"/>
    </style:style>
    <style:style style:name="T1222" style:family="text">
      <style:text-properties officeooo:rsid="01c64a07"/>
    </style:style>
    <style:style style:name="T1223" style:family="text">
      <style:text-properties officeooo:rsid="0a1efd5b"/>
    </style:style>
    <style:style style:name="T1224" style:family="text">
      <style:text-properties officeooo:rsid="0cb2590c"/>
    </style:style>
    <style:style style:name="T1225" style:family="text">
      <style:text-properties officeooo:rsid="0cbad57c"/>
    </style:style>
    <style:style style:name="T1226" style:family="text">
      <style:text-properties officeooo:rsid="0cbb0f25"/>
    </style:style>
    <style:style style:name="Sect1" style:family="section">
      <style:section-properties style:editable="false">
        <style:columns fo:column-count="2" fo:column-gap="3.99mm">
          <style:column style:rel-width="32767*" fo:start-indent="0mm" fo:end-indent="1.99mm"/>
          <style:column style:rel-width="32768*" fo:start-indent="1.99mm" fo:end-indent="0mm"/>
        </style:columns>
      </style:section-properties>
    </style:style>
    <style:style style:name="Sect2" style:family="section">
      <style:section-properties style:editable="false">
        <style:columns fo:column-count="1" fo:column-gap="0m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5.01mm" fo:text-indent="-5.01mm" fo:margin-left="5.01m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Step"/>
        <text:sequence-decl text:display-outline-level="0" text:name="Appendix"/>
      </text:sequence-decls>
      <text:p text:style-name="P2"><text:bookmark-start text:name="__RefHeading___Toc221294_2761819895"/><text:title>Synodality in Estonia</text:title><text:bookmark-end text:name="__RefHeading___Toc221294_2761819895"/></text:p>
      <text:p text:style-name="Sources"><text:span text:style-name="T941">This is </text:span><text:span text:style-name="T940"><text:subject>version 16</text:subject></text:span><text:span text:style-name="T940"><text:s/></text:span><text:span text:style-name="T941">of </text:span><text:span text:style-name="T928">o</text:span><text:span text:style-name="T929">ur </text:span><text:span text:style-name="T930">input to </text:span><text:span text:style-name="T929">the Synod on Synodality. </text:span><text:span text:style-name="T937">U</text:span><text:span text:style-name="T934">ntil end of March 2022 </text:span><text:span text:style-name="T937">y</text:span><text:span text:style-name="T935">ou are </text:span><text:span text:style-name="T932">welcome to </text:span><text:span text:style-name="T938">con­tribute </text:span><text:span text:style-name="T936">by </text:span><text:span text:style-name="T939">giving </text:span><text:span text:style-name="T931">feedback</text:span><text:span text:style-name="T933">. </text:span><text:span text:style-name="T942">For more information, see </text:span><text:a xlink:type="simple" xlink:href="https://hw.saffre-rumma.net/sc/report/" text:style-name="Internet_20_link" text:visited-style-name="Visited_20_Internet_20_Link">https://hw.saffre-rumma.net/sc/report/</text:a><text:span text:style-name="T942"> </text:span></text:p>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Contents_20_Heading">Table of Contents</text:p>
          </text:index-title>
          <text:p text:style-name="P80"><text:a xlink:type="simple" xlink:href="#__RefHeading___Toc221298_2761819895" text:style-name="Index_20_Link" text:visited-style-name="Index_20_Link">About this document<text:tab/>1</text:a></text:p>
          <text:p text:style-name="P80"><text:a xlink:type="simple" xlink:href="#__RefHeading___Toc35148_549622657" text:style-name="Index_20_Link" text:visited-style-name="Index_20_Link">Introduction<text:tab/>1</text:a></text:p>
          <text:p text:style-name="P81"><text:a xlink:type="simple" xlink:href="#__RefHeading___Toc221300_2761819895" text:style-name="Index_20_Link" text:visited-style-name="Index_20_Link">A learning process, not a battle<text:tab/>1</text:a></text:p>
          <text:p text:style-name="P81"><text:a xlink:type="simple" xlink:href="#__RefHeading___Toc108327_2305295388" text:style-name="Index_20_Link" text:visited-style-name="Index_20_Link">The teachings of the Church<text:tab/>2</text:a></text:p>
          <text:p text:style-name="P81"><text:a xlink:type="simple" xlink:href="#__RefHeading___Toc221330_2761819895" text:style-name="Index_20_Link" text:visited-style-name="Index_20_Link">Human hearts<text:tab/>2</text:a></text:p>
          <text:p text:style-name="P80"><text:a xlink:type="simple" xlink:href="#__RefHeading___Toc72859_1211840782" text:style-name="Index_20_Link" text:visited-style-name="Index_20_Link">Section 1 : A synodal Church<text:tab/>3</text:a></text:p>
          <text:p text:style-name="P81"><text:a xlink:type="simple" xlink:href="#__RefHeading___Toc358925_2009215713" text:style-name="Index_20_Link" text:visited-style-name="Index_20_Link">A neologism<text:tab/>3</text:a></text:p>
          <text:p text:style-name="P81"><text:a xlink:type="simple" xlink:href="#__RefHeading___Toc216925_1211840782" text:style-name="Index_20_Link" text:visited-style-name="Index_20_Link">Who are we?<text:tab/>3</text:a></text:p>
          <text:p text:style-name="P80"><text:a xlink:type="simple" xlink:href="#__RefHeading___Toc72861_1211840782" text:style-name="Index_20_Link" text:visited-style-name="Index_20_Link">Section 2 : The Church in Estonia<text:tab/>3</text:a></text:p>
          <text:p text:style-name="P81"><text:a xlink:type="simple" xlink:href="#__RefHeading___Toc221304_27618198951" text:style-name="Index_20_Link" text:visited-style-name="Index_20_Link">Freedom of religion<text:tab/>4</text:a></text:p>
          <text:p text:style-name="P81"><text:a xlink:type="simple" xlink:href="#__RefHeading___Toc221304_276181989511" text:style-name="Index_20_Link" text:visited-style-name="Index_20_Link">A Church in the underground<text:tab/>4</text:a></text:p>
          <text:p text:style-name="P81"><text:a xlink:type="simple" xlink:href="#__RefHeading___Toc163057_2009215713" text:style-name="Index_20_Link" text:visited-style-name="Index_20_Link">A people longing for God<text:tab/>5</text:a></text:p>
          <text:p text:style-name="P81"><text:a xlink:type="simple" xlink:href="#__RefHeading___Toc163061_2009215713" text:style-name="Index_20_Link" text:visited-style-name="Index_20_Link">Mother wearing her coat inside-out<text:tab/>5</text:a></text:p>
          <text:p text:style-name="P81"><text:a xlink:type="simple" xlink:href="#__RefHeading___Toc216927_1211840782" text:style-name="Index_20_Link" text:visited-style-name="Index_20_Link">Paradoxical language<text:tab/>6</text:a></text:p>
          <text:p text:style-name="P81"><text:a xlink:type="simple" xlink:href="#__RefHeading___Toc54089_3552968990" text:style-name="Index_20_Link" text:visited-style-name="Index_20_Link">Tell me the gospel in 60 seconds<text:tab/>7</text:a></text:p>
          <text:p text:style-name="P80"><text:a xlink:type="simple" xlink:href="#__RefHeading___Toc72861_12118407821" text:style-name="Index_20_Link" text:visited-style-name="Index_20_Link">Section 3 : Suggestions<text:tab/>7</text:a></text:p>
          <text:p text:style-name="P81"><text:a xlink:type="simple" xlink:href="#__RefHeading___Toc221324_27618198952" text:style-name="Index_20_Link" text:visited-style-name="Index_20_Link">Step 1 : Introduce “master teachings”<text:tab/>7</text:a></text:p>
          <text:p text:style-name="P81"><text:a xlink:type="simple" xlink:href="#__RefHeading___Toc221310_2761819895" text:style-name="Index_20_Link" text:visited-style-name="Index_20_Link">Step 2 : Introduce a platform for dialogue<text:tab/>8</text:a></text:p>
          <text:p text:style-name="P81"><text:a xlink:type="simple" xlink:href="#__RefHeading___Toc221326_27618198951" text:style-name="Index_20_Link" text:visited-style-name="Index_20_Link">Step 3 : Increase work with language regulators<text:tab/>8</text:a></text:p>
          <text:p text:style-name="P81"><text:a xlink:type="simple" xlink:href="#__RefHeading___Toc221334_2761819895" text:style-name="Index_20_Link" text:visited-style-name="Index_20_Link">Step 4 : Assume our political role<text:tab/>9</text:a></text:p>
          <text:p text:style-name="P80"><text:a xlink:type="simple" xlink:href="#__RefHeading___Toc169523_12118407821" text:style-name="Index_20_Link" text:visited-style-name="Index_20_Link">Conclusion<text:tab/>9</text:a></text:p>
          <text:p text:style-name="P80"><text:a xlink:type="simple" xlink:href="#__RefHeading___Toc79038_2009215713" text:style-name="Index_20_Link" text:visited-style-name="Index_20_Link">Appendices<text:tab/>10</text:a></text:p>
          <text:p text:style-name="P81"><text:a xlink:type="simple" xlink:href="#__RefHeading___Toc221318_2761819895" text:style-name="Index_20_Link" text:visited-style-name="Index_20_Link">(A-1) Some definitions<text:tab/>10</text:a></text:p>
          <text:p text:style-name="P81"><text:a xlink:type="simple" xlink:href="#__RefHeading___Toc221316_2761819895" text:style-name="Index_20_Link" text:visited-style-name="Index_20_Link">(A-2) Independent content publishers<text:tab/>10</text:a></text:p>
          <text:p text:style-name="P81"><text:a xlink:type="simple" xlink:href="#__RefHeading___Toc221338_2761819895" text:style-name="Index_20_Link" text:visited-style-name="Index_20_Link">(A-3) What is a synodal Church?<text:tab/>11</text:a></text:p>
          <text:p text:style-name="P81"><text:a xlink:type="simple" xlink:href="#__RefHeading___Toc221332_2761819895" text:style-name="Index_20_Link" text:visited-style-name="Index_20_Link">(A-4) About apostolic governance<text:tab/>12</text:a></text:p>
          <text:p text:style-name="P81"><text:a xlink:type="simple" xlink:href="#__RefHeading___Toc49007_759253156" text:style-name="Index_20_Link" text:visited-style-name="Index_20_Link">Unclassified thoughts<text:tab/>12</text:a></text:p>
        </text:index-body>
      </text:table-of-content>
      <text:p text:style-name="Text_20_body"/>
      <text:h text:style-name="P136" text:outline-level="1"><text:bookmark-start text:name="__RefHeading___Toc221298_2761819895"/><text:span text:style-name="T12">A</text:span><text:span text:style-name="T11">bout this document</text:span><text:bookmark-end text:name="__RefHeading___Toc221298_2761819895"/></text:h>
      <text:p text:style-name="P31"><text:span text:style-name="T11">(</text:span><text:span text:style-name="T11"><text:sequence text:ref-name="refStep0" text:name="Step" text:formula="ooow:Step+1" style:num-format="1">1</text:sequence></text:span><text:span text:style-name="T11">) </text:span>This document is <text:span text:style-name="T1050">what </text:span>an inter-confessional <text:span text:style-name="T1050">group </text:span><text:span text:style-name="T1072">de­cided </text:span><text:span text:style-name="T1050">to say </text:span><text:span text:style-name="T1096">to </text:span><text:span text:style-name="T1050">the </text:span><text:span text:style-name="T1119">Synod on Synodality </text:span><text:span text:style-name="T1120">(hereafter </text:span><text:span text:style-name="T6">Synod</text:span><text:span text:style-name="T1120">)</text:span><text:span text:style-name="T1119">. </text:span><text:span text:style-name="T601">The </text:span><text:span text:style-name="T16">authors</text:span><text:span text:style-name="T602"> </text:span><text:span text:style-name="T603">love the </text:span><text:span text:style-name="T604">C</text:span><text:span text:style-name="T12">hurch </text:span><text:span text:style-name="T603">as she is, despite all justified criticism</text:span><text:span text:style-name="T603"><text:note text:id="ftn1" text:note-class="footnote"><text:note-citation>1</text:note-citation><text:note-body><text:p text:style-name="Footnote"><text:span text:style-name="T1073">General Audience 2022-02-16, </text:span><text:a xlink:type="simple" xlink:href="https://www.vaticannews.va/de/papst/news/2022-02/papst-franziskus-generalaudienz-kritik-josef-kirche.html" text:style-name="Internet_20_link" text:visited-style-name="Visited_20_Internet_20_Link">https://www.vaticannews.va/de/papst/news/2022-02/papst-franziskus-generalaudienz-kritik-josef-kirche.html</text:a> </text:p></text:note-body></text:note></text:span><text:span text:style-name="T605">. </text:span><text:span text:style-name="T1121">We had </text:span><text:span text:style-name="T1205">four </text:span><text:span text:style-name="T1121">physical meetings </text:span><text:span text:style-name="T1122">called “sinoditalgud”</text:span><text:span text:style-name="T1122"><text:note text:id="ftn2" text:note-class="footnote"><text:note-citation>2</text:note-citation><text:note-body><text:p text:style-name="P11">A “talgu” <text:span text:style-name="T1106">(usually its plural form “</text:span><text:a xlink:type="simple" xlink:href="https://et.wikipedia.org/wiki/Talgud" text:style-name="Internet_20_link" text:visited-style-name="Visited_20_Internet_20_Link"><text:span text:style-name="T1106">talgud</text:span></text:a><text:span text:style-name="T1106">”) </text:span>is a meeting where some community work is done by volunteers.</text:p></text:note-body></text:note></text:span><text:span text:style-name="T1122"> </text:span><text:span text:style-name="T1121">where we prayed and discussed </text:span><text:span text:style-name="T1123">the details of this document</text:span><text:span text:style-name="T1124">.</text:span></text:p>
      <text:p text:style-name="P31"><text:span text:style-name="T12">(</text:span><text:span text:style-name="T12"><text:sequence text:ref-name="refStep1" text:name="Step" text:formula="ooow:Step+1" style:num-format="1">2</text:sequence></text:span><text:span text:style-name="T12">) </text:span><text:span text:style-name="T606">We tried to listen </text:span><text:span text:style-name="T607">to </text:span><text:span text:style-name="T57">all</text:span><text:span text:style-name="T607"> </text:span><text:span text:style-name="T608">those who care for the Church</text:span><text:span text:style-name="T607">, „</text:span><text:span text:style-name="T605">including those who have abandoned the practice of the faith, people from other faith traditions, people who have no religious beliefs at all.“</text:span><text:span text:style-name="T605"><text:note text:id="ftn3" text:note-class="footnote"><text:note-citation>3</text:note-citation><text:note-body><text:p text:style-name="P3">Vademecum 2.1</text:p></text:note-body></text:note></text:span><text:span text:style-name="T605"> </text:span><text:span text:style-name="T609">Many people </text:span><text:span text:style-name="T17">contributed</text:span><text:span text:style-name="T609"> to this document </text:span><text:span text:style-name="T681">by giving </text:span><text:span text:style-name="T1125">individual feedback. Some </text:span><text:span text:style-name="T1137">of them </text:span><text:span text:style-name="T1126">were not aware of their contribution</text:span><text:span text:style-name="T1127">. </text:span><text:span text:style-name="T1137">Some contributors did nothing else </text:span><text:span text:style-name="T1154">besides </text:span><text:span text:style-name="T1125">pray</text:span><text:span text:style-name="T1137">ing </text:span><text:span text:style-name="T1125">for us. </text:span></text:p>
      <text:p text:style-name="P85"><text:span text:style-name="T315">(</text:span><text:span text:style-name="T315"><text:sequence text:ref-name="refStep2" text:name="Step" text:formula="ooow:Step+1" style:num-format="1">3</text:sequence></text:span><text:span text:style-name="T315">) This work is licensed under </text:span><text:a xlink:type="simple" xlink:href="http://creativecommons.org/licenses/by-sa/4.0/?ref=chooser-v1" office:target-frame-name="_blank" xlink:show="new" text:style-name="Internet_20_link" text:visited-style-name="Visited_20_Internet_20_Link">CC BY-SA 4.0</text:a></text:p>
      <text:h text:style-name="P136" text:outline-level="1"><text:bookmark-start text:name="__RefHeading___Toc35148_549622657"/><text:span text:style-name="T12">I</text:span><text:span text:style-name="T11">ntroduction</text:span><text:bookmark-end text:name="__RefHeading___Toc35148_549622657"/></text:h>
      <text:p text:style-name="P45"><text:span text:style-name="T12">(</text:span><text:span text:style-name="T12"><text:sequence text:ref-name="refStep3" text:name="Step" text:formula="ooow:Step+1" style:num-format="1">4</text:sequence></text:span><text:span text:style-name="T12">) The world seems quite stormy these times: </text:span><text:span text:style-name="T686">war, </text:span><text:span text:style-name="T12">pandemic, ransomware, climate crisis, </text:span><text:span text:style-name="T711">pollution, </text:span><text:span text:style-name="T12">fake news, terrorism. Humanity is </text:span><text:span text:style-name="T711">facing </text:span><text:span text:style-name="T12">unpreced­ented challenge</text:span><text:span text:style-name="T711">s</text:span><text:span text:style-name="T12">: we need to </text:span><text:span text:style-name="T687">discuss </text:span><text:span text:style-name="T12">about ques</text:span><text:span text:style-name="T722">­</text:span><text:span text:style-name="T12">tions that had never required world-wide consensus </text:span><text:span text:style-name="T686">before. </text:span><text:span text:style-name="T12">Video conferences </text:span><text:span text:style-name="T686">boomed during the pandemic and </text:span><text:span text:style-name="T722">considerably </text:span><text:span text:style-name="T686">increased </text:span><text:span text:style-name="T12">con­tact between cultures. </text:span><text:span text:style-name="T687">And w</text:span><text:span text:style-name="T686">e can expect </text:span><text:span text:style-name="T687">even </text:span><text:span text:style-name="T686">more </text:span><text:span text:style-name="T12">re­volutionary change</text:span><text:span text:style-name="T686">s</text:span><text:span text:style-name="T12"> </text:span><text:span text:style-name="T687">in </text:span><text:span text:style-name="T12">our social infrastructure</text:span><text:span text:style-name="T686">s</text:span><text:span text:style-name="T12">. </text:span></text:p>
      <text:p text:style-name="P90"><text:span text:style-name="T12">(</text:span><text:span text:style-name="T12"><text:sequence text:ref-name="refStep4" text:name="Step" text:formula="ooow:Step+1" style:num-format="1">5</text:sequence></text:span><text:span text:style-name="T12">) </text:span><text:span text:style-name="T722">The </text:span><text:span text:style-name="T842">c</text:span><text:span text:style-name="T722">hurch </text:span><text:span text:style-name="T842">seems stormy these times</text:span><text:span text:style-name="T722">.</text:span><text:span text:style-name="T688"> </text:span><text:span text:style-name="T842">H</text:span><text:span text:style-name="T688">ow </text:span><text:span text:style-name="T842">is </text:span><text:span text:style-name="T723">the biggest religious institution in the world </text:span><text:span text:style-name="T842">going to </text:span><text:span text:style-name="T688">address these issues? </text:span><text:span text:style-name="T842">Her approach </text:span><text:span text:style-name="T688">might </text:span><text:span text:style-name="T842">be interesting to the whole world.</text:span></text:p>
      <text:h text:style-name="P20" text:outline-level="2"><text:bookmark-start text:name="__RefHeading___Toc221300_2761819895"/>A <text:span text:style-name="T1138">learning process</text:span>, not a battle<text:bookmark-end text:name="__RefHeading___Toc221300_2761819895"/></text:h>
      <text:p text:style-name="P32"><text:span text:style-name="T12">(</text:span><text:span text:style-name="T12"><text:sequence text:ref-name="refStep5" text:name="Step" text:formula="ooow:Step+1" style:num-format="1">6</text:sequence></text:span><text:span text:style-name="T12">) </text:span><text:span text:style-name="T610">T</text:span><text:span text:style-name="T12">he </text:span><text:span text:style-name="T610">Synod </text:span><text:span text:style-name="T682">is </text:span><text:span text:style-name="T685">often seen </text:span><text:span text:style-name="T683">as </text:span><text:span text:style-name="T12">a “battle” between </text:span><text:span text:style-name="T1101">“camps” </text:span><text:span text:style-name="T1103">who “fight” for “their” respective “</text:span><text:span text:style-name="T1104">im­age” </text:span><text:span text:style-name="T684">of the </text:span><text:span text:style-name="T12">Church. </text:span><text:span text:style-name="T1128">Already </text:span><text:span text:style-name="T102">the </text:span><text:span text:style-name="T103">fundamental question </text:span><text:span text:style-name="T104">of the </text:span><text:span text:style-name="T105">consultation </text:span><text:span text:style-name="T106">triggered strong emotions</text:span><text:span text:style-name="T102">. </text:span><text:span text:style-name="T107">Some participants said </text:span><text:span text:style-name="T108">“The Church is </text:span><text:span text:style-name="T58">rooted</text:span><text:span text:style-name="T108"> in Jesus Christ, it does not </text:span><text:span text:style-name="T58">journey</text:span><text:span text:style-name="T108">”. </text:span><text:span text:style-name="T109">Others said </text:span><text:span text:style-name="T110">“We </text:span><text:soft-page-break/><text:span text:style-name="T59">know</text:span><text:span text:style-name="T110"> what is good and true, we are not </text:span><text:span text:style-name="T59">seeking</text:span><text:span text:style-name="T110"> for it.” </text:span><text:span text:style-name="T111">One responder</text:span><text:span text:style-name="T111"><text:note text:id="ftn4" text:note-class="footnote"><text:note-citation>4</text:note-citation><text:note-body><text:p text:style-name="Footnote"><text:span text:style-name="T1075">P</text:span>rivate <text:span text:style-name="T1075">email </text:span>2022-03-03</text:p></text:note-body></text:note></text:span><text:span text:style-name="T111"> said </text:span><text:span text:style-name="T97">“</text:span><text:span text:style-name="T112">I </text:span><text:span text:style-name="T110">view </text:span><text:span text:style-name="T112">the Synod as negative influ­ence on the Catholic faith. In fact, it can even be considered as sabotage of the Cath­olic faith.”</text:span></text:p>
      <text:p text:style-name="P68"><text:span text:style-name="Strong_20_Emphasis"><text:span text:style-name="T269">(</text:span></text:span><text:span text:style-name="Strong_20_Emphasis"><text:span text:style-name="T269"><text:sequence text:ref-name="refStep6" text:name="Step" text:formula="ooow:Step+1" style:num-format="1">7</text:sequence></text:span></text:span><text:span text:style-name="Strong_20_Emphasis"><text:span text:style-name="T269">) </text:span></text:span><text:span text:style-name="Strong_20_Emphasis"><text:span text:style-name="T287">Who is to blame when there is a battle?</text:span></text:span><text:span text:style-name="Strong_20_Emphasis"><text:span text:style-name="T287"><text:note text:id="ftn5" text:note-class="footnote"><text:note-citation>5</text:note-citation><text:note-body><text:p text:style-name="P61">Answer: the wiser one. <text:span text:style-name="T1114">We heard this enygmal joke from a lady who is not baptized.</text:span></text:p></text:note-body></text:note></text:span></text:span><text:span text:style-name="Strong_20_Emphasis"><text:span text:style-name="T287"> </text:span></text:span><text:span text:style-name="T971">We cannot solve problem</text:span><text:span text:style-name="T1011">s</text:span><text:span text:style-name="T971"> by refusing </text:span><text:span text:style-name="T1012">to </text:span><text:span text:style-name="T1013">speak about </text:span><text:span text:style-name="T1012">them</text:span><text:span text:style-name="T971">. </text:span><text:span text:style-name="T1014">T</text:span><text:span text:style-name="T413">h</text:span><text:span text:style-name="T316">e </text:span><text:span text:style-name="T414">visible church institutions </text:span><text:span text:style-name="T82">do</text:span><text:span text:style-name="T415"> have serious </text:span><text:span text:style-name="T316">issues, </text:span><text:span text:style-name="T416">some of which </text:span><text:span text:style-name="T82">deserve</text:span><text:span text:style-name="T415"> criticism </text:span><text:span text:style-name="T417">and </text:span><text:span text:style-name="T83">require</text:span><text:span text:style-name="T418"> steps to be taken</text:span><text:span text:style-name="T316">.</text:span></text:p>
      <text:p text:style-name="P66"><text:span text:style-name="T316">(</text:span><text:span text:style-name="T316"><text:sequence text:ref-name="refStep7" text:name="Step" text:formula="ooow:Step+1" style:num-format="1">8</text:sequence></text:span><text:span text:style-name="T316">) </text:span><text:span text:style-name="T349">Opposing positions </text:span><text:span text:style-name="T348">among Christians </text:span><text:span text:style-name="T411">sometimes</text:span><text:span text:style-name="T412"> </text:span><text:span text:style-name="T964">exclude </text:span><text:span text:style-name="T965">each </text:span><text:span text:style-name="T964">other</text:span><text:span text:style-name="T971"> </text:span><text:span text:style-name="T1008">dramatically </text:span><text:span text:style-name="T1009">and </text:span><text:span text:style-name="T971">there is no way to embrace </text:span><text:span text:style-name="T1010">them </text:span><text:span text:style-name="T971">both. “No one can serve two masters” (Matthew 6:24, Luke 16:13). </text:span><text:span text:style-name="T410">They </text:span><text:span text:style-name="T348">are not specific to the Catholic church. Issues related to synodality </text:span>can be observed in every denomina­tion. “They will be divided, father against son and son against father <text:span text:style-name="T350">(…)” (</text:span><text:a xlink:type="simple" xlink:href="https://www.bibleserver.com/ESV/Luke12%3A53" text:style-name="Internet_20_link" text:visited-style-name="Visited_20_Internet_20_Link"><text:span text:style-name="T971">Luke 12:53</text:span></text:a><text:span text:style-name="T350">). </text:span></text:p>
      <text:p text:style-name="P32"><text:span text:style-name="T12">(</text:span><text:span text:style-name="T12"><text:sequence text:ref-name="refStep8" text:name="Step" text:formula="ooow:Step+1" style:num-format="1">9</text:sequence></text:span><text:span text:style-name="T12">) </text:span><text:span text:style-name="T712">A “battle” </text:span><text:span text:style-name="T1118">indicate</text:span><text:span text:style-name="T1140">s</text:span><text:span text:style-name="T1118"> </text:span><text:span text:style-name="T1070">that </text:span><text:span text:style-name="T1139">we are </text:span><text:span text:style-name="T1070">about to learn something import­ant. </text:span>“I came to cast fire on the earth, and would that it were already kindled!” (Luke 12,49).<text:span text:style-name="T12"> </text:span><text:span text:style-name="T611">The Synod </text:span><text:span text:style-name="T612">acts </text:span><text:span text:style-name="T613">as </text:span><text:span text:style-name="T12">a signal </text:span><text:span text:style-name="T614">that </text:span><text:span text:style-name="T615">trig</text:span><text:span text:style-name="T712">­</text:span><text:span text:style-name="T615">ger</text:span><text:span text:style-name="T614">s</text:span><text:span text:style-name="T615"> an </text:span><text:span text:style-name="T592">inter-confessional </text:span><text:span text:style-name="T615">avalanche of events. </text:span><text:span text:style-name="T616">The </text:span><text:span text:style-name="T615">extent of </text:span><text:span text:style-name="T616">this avalanche </text:span><text:span text:style-name="T615">is not yet foreseeable.</text:span></text:p>
      <text:p text:style-name="P33"><text:span text:style-name="T12">(</text:span><text:span text:style-name="T12"><text:sequence text:ref-name="refStep9" text:name="Step" text:formula="ooow:Step+1" style:num-format="1">10</text:sequence></text:span><text:span text:style-name="T12">) </text:span>The first step in every dia­logue is to agree on what we are talking about.</text:p>
      <text:h text:style-name="P20" text:outline-level="2"><text:bookmark-start text:name="__RefHeading___Toc108327_2305295388"/>The <text:span text:style-name="T1084">teachings of the </text:span>Church<text:bookmark-end text:name="__RefHeading___Toc108327_2305295388"/></text:h>
      <text:p text:style-name="P67"><text:span text:style-name="T150">(</text:span><text:span text:style-name="T150"><text:sequence text:ref-name="refStep10" text:name="Step" text:formula="ooow:Step+1" style:num-format="1">11</text:sequence></text:span><text:span text:style-name="T150">) </text:span><text:span text:style-name="T162">In </text:span><text:span text:style-name="T163">this document we use the word “teaching” in </text:span><text:span text:style-name="T166">its </text:span><text:span text:style-name="T169">most general </text:span><text:span text:style-name="T164">meaning : </text:span><text:span text:style-name="T167">a</text:span><text:span text:style-name="T159"> </text:span><text:span text:style-name="T134">teaching</text:span><text:span text:style-name="T159"> is </text:span><text:span text:style-name="T161">any </text:span><text:a xlink:type="simple" xlink:href="https://en.wikipedia.org/wiki/Document" text:style-name="Internet_20_link" text:visited-style-name="Visited_20_Internet_20_Link"><text:span text:style-name="T971">document</text:span></text:a><text:span text:style-name="T168"> </text:span><text:span text:style-name="T159">in human language</text:span><text:span text:style-name="T159"><text:note text:id="ftn6" text:note-class="footnote"><text:note-citation>6</text:note-citation><text:note-body><text:p text:style-name="Footnote"><text:span text:style-name="T1071">see </text:span>National Center for Biotechnology Information <text:a xlink:type="simple" xlink:href="https://www.ncbi.nlm.nih.gov/pmc/articles/PMC5525259/" text:style-name="Internet_20_link" text:visited-style-name="Visited_20_Internet_20_Link">https://www.ncbi.nlm.nih.gov/pmc/articles/PMC5525259/</text:a> </text:p></text:note-body></text:note></text:span><text:span text:style-name="T159"> </text:span><text:span text:style-name="T160">that teaches something</text:span><text:span text:style-name="T159">.</text:span></text:p>
      <text:p text:style-name="P34"><text:span text:style-name="T97">(</text:span><text:span text:style-name="T97"><text:sequence text:ref-name="refStep11" text:name="Step" text:formula="ooow:Step+1" style:num-format="1">12</text:sequence></text:span><text:span text:style-name="T97">) </text:span><text:span text:style-name="T125">We</text:span><text:span text:style-name="T113"> need </text:span><text:span text:style-name="T60">teachings</text:span><text:span text:style-name="T114"> </text:span><text:span text:style-name="T115">in order to </text:span><text:span text:style-name="T116">announce </text:span><text:span text:style-name="T117">the Gospel </text:span><text:span text:style-name="T115">anew in every culture and generation.</text:span></text:p>
      <text:p text:style-name="P35"><text:span text:style-name="T216">(</text:span><text:span text:style-name="T216"><text:sequence text:ref-name="refStep12" text:name="Step" text:formula="ooow:Step+1" style:num-format="1">13</text:sequence></text:span><text:span text:style-name="T216">) </text:span><text:span text:style-name="T217">The teachings of the Church have different </text:span><text:span text:style-name="T218">levels </text:span><text:span text:style-name="T217">of </text:span><text:span text:style-name="T219">matureness</text:span><text:span text:style-name="T142"> </text:span><text:span text:style-name="T220">and</text:span><text:span text:style-name="T143"> </text:span><text:span text:style-name="T221">hence </text:span><text:span text:style-name="T219">author­ity</text:span><text:span text:style-name="T217">:</text:span></text:p>
      <text:list xml:id="list915828450" text:style-name="List_20_1">
        <text:list-item>
          <text:p text:style-name="P141"><text:span text:style-name="T206">The </text:span><text:span text:style-name="T139">Scriptures</text:span><text:span text:style-name="T206"> are historic documents </text:span><text:span text:style-name="T208">that </text:span><text:span text:style-name="T206">the Church consider</text:span><text:span text:style-name="T208">s</text:span><text:span text:style-name="T206"> worth</text:span><text:span text:style-name="T215">y</text:span><text:span text:style-name="T206"> </text:span><text:span text:style-name="T208">of being </text:span><text:span text:style-name="T71">preserved</text:span><text:span text:style-name="T208"> and </text:span><text:span text:style-name="T71">venerated</text:span><text:span text:style-name="T206">. These include t</text:span><text:span text:style-name="T189">he </text:span><text:span text:style-name="T140">Bible</text:span><text:span text:style-name="T189"> </text:span><text:span text:style-name="T208">(</text:span><text:span text:style-name="T206">venerated </text:span><text:span text:style-name="T207">by all Christians</text:span><text:span text:style-name="T208">)</text:span><text:span text:style-name="T207">, </text:span><text:span text:style-name="T206">and t</text:span><text:span text:style-name="T189">he teachings </text:span><text:span text:style-name="T190">of </text:span><text:span text:style-name="T189">the</text:span><text:span text:style-name="T190"> </text:span><text:span text:style-name="T137"><text:s/></text:span><text:a xlink:type="simple" xlink:href="https://en.wikipedia.org/wiki/Church_Fathers" text:style-name="Internet_20_link" text:visited-style-name="Visited_20_Internet_20_Link"><text:span text:style-name="T141">Church Fathers</text:span></text:a><text:span text:style-name="T190"> </text:span><text:span text:style-name="T208">(</text:span><text:span text:style-name="T206">venerated </text:span><text:span text:style-name="T191">by many Christians, </text:span><text:span text:style-name="T193">but not all</text:span><text:span text:style-name="T209">)</text:span><text:span text:style-name="T193"><text:note text:id="ftn7" text:note-class="footnote"><text:note-citation>7</text:note-citation><text:note-body><text:p text:style-name="Footnote"><text:span text:style-name="T1087">Real-life </text:span><text:span text:style-name="T1088">illustration </text:span><text:span text:style-name="T1087">in </text:span><text:a xlink:type="simple" xlink:href="https://hw.saffre-rumma.net/blog/2022/0228_2000/" text:style-name="Internet_20_link" text:visited-style-name="Visited_20_Internet_20_Link">https://hw.saffre-rumma.net/blog/2022/0228_2000/</text:a> </text:p></text:note-body></text:note></text:span><text:span text:style-name="T193">.</text:span></text:p>
        </text:list-item>
        <text:list-item>
          <text:p text:style-name="P142"><text:span text:style-name="T223">The </text:span><text:span text:style-name="T144">official </text:span><text:span text:style-name="T145">teachings </text:span><text:span text:style-name="T223">emit</text:span><text:span text:style-name="T252">t</text:span><text:span text:style-name="T223">ed by church </text:span><text:span text:style-name="T224">communities </text:span><text:span text:style-name="T223">are </text:span><text:span text:style-name="T224">published and </text:span><text:span text:style-name="T68">maintained</text:span><text:span text:style-name="T225"> </text:span><text:span text:style-name="T226">by </text:span><text:span text:style-name="T227">the au­thoring </text:span><text:span text:style-name="T228">community</text:span><text:span text:style-name="T226">. </text:span><text:span text:style-name="T224">They are </text:span><text:span text:style-name="T245">binding </text:span><text:span text:style-name="T222">for </text:span><text:span text:style-name="T224">the </text:span><text:span text:style-name="T223">members </text:span><text:span text:style-name="T224">of that </text:span><text:span text:style-name="T228">community. </text:span><text:span text:style-name="T246">They </text:span><text:span text:style-name="T225">receive </text:span><text:span text:style-name="T230">occa­sional </text:span><text:span text:style-name="T225">updates, </text:span><text:span text:style-name="T250">but evolve slowly</text:span><text:span text:style-name="T225">.</text:span><text:span text:style-name="T231"> </text:span><text:span text:style-name="T224">They </text:span><text:span text:style-name="T229">can be in contradiction with </text:span><text:span text:style-name="T232">thos</text:span><text:span text:style-name="T233">e</text:span><text:span text:style-name="T232"> </text:span><text:span text:style-name="T229">of other </text:span><text:span text:style-name="T228">communit</text:span><text:span text:style-name="T234">ies</text:span><text:span text:style-name="T229">.</text:span></text:p>
        </text:list-item>
        <text:list-item>
          <text:p text:style-name="P143"><text:span text:style-name="T234">The </text:span><text:span text:style-name="T146">never-ending stream of </text:span><text:span text:style-name="T144">independent </text:span><text:span text:style-name="T235">teachings</text:span><text:span text:style-name="T146"> </text:span><text:span text:style-name="T234">of varying authority </text:span><text:span text:style-name="T236">published </text:span><text:span text:style-name="T235">by </text:span><text:span text:style-name="T237">miscel­laneous </text:span><text:span text:style-name="T234">communities </text:span><text:span text:style-name="T235">and </text:span><text:span text:style-name="T247">individual</text:span><text:span text:style-name="T248"> </text:span><text:span text:style-name="T249">humans</text:span><text:span text:style-name="T234">.</text:span></text:p>
        </text:list-item>
      </text:list>
      <text:p text:style-name="P36"><text:span text:style-name="T216">(</text:span><text:span text:style-name="T216"><text:sequence text:ref-name="refStep13" text:name="Step" text:formula="ooow:Step+1" style:num-format="1">14</text:sequence></text:span><text:span text:style-name="T216">) </text:span><text:span text:style-name="T235">The</text:span><text:span text:style-name="T238"> </text:span><text:span text:style-name="T239">teachings of the Church </text:span><text:span text:style-name="T235">are the biggest and most complex documentation library in the world, </text:span><text:span text:style-name="T238">developed </text:span><text:span text:style-name="T240">since </text:span><text:span text:style-name="T235">more than </text:span><text:span text:style-name="T240">3</text:span><text:span text:style-name="T235">000 years, with the biggest community of contribut­ors, with document types ranging from </text:span><text:span text:style-name="T238">letters, </text:span><text:span text:style-name="T235">blog entries, news, homilies, prayers, songs, books, films, to dogmatic constitutions, research reports </text:span><text:span text:style-name="T241">and </text:span><text:span text:style-name="T235">law collections, with </text:span><text:span text:style-name="T238">an </text:span><text:span text:style-name="T235">audi­ence ranging from 2 year old children to experts of every branch of science. </text:span><text:span text:style-name="T244">Preserving and m</text:span><text:span text:style-name="T235">aintaining this </text:span><text:span text:style-name="T241">documentation </text:span><text:span text:style-name="T235">libra­ry is a huge and never-ending </text:span><text:span text:style-name="T242">responsibility </text:span><text:span text:style-name="T251">of </text:span><text:span text:style-name="T243">the Church.</text:span></text:p>
      <text:h text:style-name="P21" text:outline-level="2"><text:bookmark-start text:name="__RefHeading___Toc221330_2761819895"/><text:span text:style-name="T12">H</text:span><text:span text:style-name="T11">uman hearts</text:span><text:bookmark-end text:name="__RefHeading___Toc221330_2761819895"/></text:h>
      <text:p text:style-name="P6"><text:span text:style-name="Strong_20_Emphasis"><text:span text:style-name="T269">(</text:span></text:span><text:span text:style-name="Strong_20_Emphasis"><text:span text:style-name="T269"><text:sequence text:ref-name="refStep14" text:name="Step" text:formula="ooow:Step+1" style:num-format="1">15</text:sequence></text:span></text:span><text:span text:style-name="Strong_20_Emphasis"><text:span text:style-name="T269">) </text:span></text:span><text:span text:style-name="Strong_20_Emphasis"><text:span text:style-name="T277">W</text:span></text:span><text:span text:style-name="Strong_20_Emphasis"><text:span text:style-name="T269">hen </text:span></text:span><text:span text:style-name="Strong_20_Emphasis"><text:span text:style-name="T277">we see a </text:span></text:span><text:span text:style-name="Strong_20_Emphasis"><text:span text:style-name="T269">way of </text:span></text:span><text:span text:style-name="Strong_20_Emphasis"><text:span text:style-name="T294">thinking or acting </text:span></text:span><text:span text:style-name="Strong_20_Emphasis"><text:span text:style-name="T277">that </text:span></text:span><text:span text:style-name="Strong_20_Emphasis"><text:span text:style-name="T269">is not “as </text:span></text:span><text:span text:style-name="Strong_20_Emphasis"><text:span text:style-name="T277">we</text:span></text:span><text:span text:style-name="Strong_20_Emphasis"><text:span text:style-name="T269"> </text:span></text:span><text:span text:style-name="Strong_20_Emphasis"><text:span text:style-name="T277">were</text:span></text:span><text:span text:style-name="Strong_20_Emphasis"><text:span text:style-name="T269"> taught”, </text:span></text:span><text:span text:style-name="Strong_20_Emphasis"><text:span text:style-name="T277">then w</text:span></text:span><text:span text:style-name="Strong_20_Emphasis"><text:span text:style-name="T269">e </text:span></text:span><text:span text:style-name="Strong_20_Emphasis"><text:span text:style-name="T278">feel irritated and </text:span></text:span><text:span text:style-name="Strong_20_Emphasis"><text:span text:style-name="T279">are </text:span></text:span><text:span text:style-name="Strong_20_Emphasis"><text:span text:style-name="T269">tempt</text:span></text:span><text:span text:style-name="Strong_20_Emphasis"><text:span text:style-name="T279">ed</text:span></text:span><text:span text:style-name="Strong_20_Emphasis"><text:span text:style-name="T269"> to say “this is wrong</text:span></text:span><text:span text:style-name="Strong_20_Emphasis"><text:span text:style-name="T280">”</text:span></text:span><text:span text:style-name="Strong_20_Emphasis"><text:span text:style-name="T280"><text:note text:id="ftn8" text:note-class="footnote"><text:note-citation>8</text:note-citation><text:note-body><text:p text:style-name="P4">Some participants expressed their convinction that the Eucharist needs both forms of bread and wine.</text:p></text:note-body></text:note></text:span></text:span><text:span text:style-name="Strong_20_Emphasis"><text:span text:style-name="T269">. </text:span></text:span><text:span text:style-name="Strong_20_Emphasis"><text:span text:style-name="T281">I</text:span></text:span><text:span text:style-name="Strong_20_Emphasis"><text:span text:style-name="T270">n such situations </text:span></text:span><text:span text:style-name="Strong_20_Emphasis"><text:span text:style-name="T281">i</text:span></text:span><text:span text:style-name="Strong_20_Emphasis"><text:span text:style-name="T270">t is important to enter into dialogu</text:span></text:span><text:span text:style-name="Strong_20_Emphasis"><text:span text:style-name="T281">e</text:span></text:span><text:span text:style-name="Strong_20_Emphasis"><text:span text:style-name="T270">. </text:span></text:span></text:p>
      <text:p text:style-name="P78"><text:span text:style-name="T316">(</text:span><text:span text:style-name="T316"><text:sequence text:ref-name="refStep15" text:name="Step" text:formula="ooow:Step+1" style:num-format="1">16</text:sequence></text:span><text:span text:style-name="T316">) </text:span><text:span text:style-name="Strong_20_Emphasis"><text:span text:style-name="T294">H</text:span></text:span><text:span text:style-name="Strong_20_Emphasis"><text:span text:style-name="T269">uman dialogue is always </text:span></text:span><text:span text:style-name="Strong_20_Emphasis"><text:span text:style-name="T275">inspired </text:span></text:span><text:span text:style-name="Strong_20_Emphasis"><text:span text:style-name="T270">by</text:span></text:span><text:span text:style-name="Strong_20_Emphasis"><text:span text:style-name="T269"> </text:span></text:span><text:span text:style-name="Strong_20_Emphasis"><text:span text:style-name="T24">emotion</text:span></text:span><text:span text:style-name="Strong_20_Emphasis"><text:span text:style-name="T25">s</text:span></text:span><text:span text:style-name="Strong_20_Emphasis"><text:span text:style-name="T269">. Emotions </text:span></text:span><text:span text:style-name="Strong_20_Emphasis"><text:span text:style-name="T272">can be pleasant or </text:span></text:span><text:span text:style-name="Strong_20_Emphasis"><text:span text:style-name="T269">un­pleasant, </text:span></text:span><text:span text:style-name="Strong_20_Emphasis"><text:span text:style-name="T272">but they are </text:span></text:span><text:span text:style-name="Strong_20_Emphasis"><text:span text:style-name="T274">neither </text:span></text:span><text:span text:style-name="Strong_20_Emphasis"><text:span text:style-name="T272">good </text:span></text:span><text:span text:style-name="Strong_20_Emphasis"><text:span text:style-name="T274">n</text:span></text:span><text:span text:style-name="Strong_20_Emphasis"><text:span text:style-name="T272">or bad as such</text:span></text:span><text:span text:style-name="Strong_20_Emphasis"><text:span text:style-name="T269">. </text:span></text:span><text:span text:style-name="Strong_20_Emphasis"><text:span text:style-name="T276">They </text:span></text:span><text:span text:style-name="Strong_20_Emphasis"><text:span text:style-name="T282">arise when an incoming signal meets </text:span></text:span><text:span text:style-name="T351">our </text:span><text:span text:style-name="T442">personal</text:span><text:span text:style-name="T352"> </text:span><text:span text:style-name="T26">con</text:span><text:span text:style-name="T27">­</text:span><text:span text:style-name="T26">victions</text:span><text:span text:style-name="T353">. </text:span><text:span text:style-name="T354">C</text:span><text:span text:style-name="T353">on­victions </text:span><text:span text:style-name="T355">are </text:span><text:span text:style-name="T356">stored in </text:span><text:span text:style-name="T357">our </text:span><text:span text:style-name="T32">hearts</text:span><text:span text:style-name="T32"><text:note text:id="ftn9" text:note-class="footnote"><text:note-citation>9</text:note-citation><text:note-body><text:p text:style-name="Footnote"><text:span text:style-name="T1145">T</text:span>he word „heart“ has a differ­ent definition when surgeons speak about their work than when lovers speak about their emotions.</text:p></text:note-body></text:note></text:span><text:span text:style-name="T357">. </text:span><text:span text:style-name="Strong_20_Emphasis"><text:span text:style-name="T271">Emotions </text:span></text:span><text:span text:style-name="Strong_20_Emphasis"><text:span text:style-name="T272">are </text:span></text:span><text:span text:style-name="Strong_20_Emphasis"><text:span text:style-name="T273">the </text:span></text:span><text:span text:style-name="Strong_20_Emphasis"><text:span text:style-name="T274">primary </text:span></text:span><text:span text:style-name="Strong_20_Emphasis"><text:span text:style-name="T272">reaction </text:span></text:span><text:span text:style-name="Strong_20_Emphasis"><text:span text:style-name="T273">of our </text:span></text:span><text:span text:style-name="Strong_20_Emphasis"><text:span text:style-name="T212">heart</text:span></text:span><text:span text:style-name="Strong_20_Emphasis"><text:span text:style-name="T70"> </text:span></text:span><text:span text:style-name="Strong_20_Emphasis"><text:span text:style-name="T272">to a</text:span></text:span><text:span text:style-name="Strong_20_Emphasis"><text:span text:style-name="T273">n in</text:span></text:span><text:span text:style-name="Strong_20_Emphasis"><text:span text:style-name="T293">­</text:span></text:span><text:span text:style-name="Strong_20_Emphasis"><text:span text:style-name="T273">coming</text:span></text:span><text:span text:style-name="Strong_20_Emphasis"><text:span text:style-name="T272"> signal. </text:span></text:span><text:span text:style-name="T316">Human </text:span><text:span text:style-name="Strong_20_Emphasis"><text:span text:style-name="T269">hearts </text:span></text:span><text:span text:style-name="T356">grow slowly like a tree</text:span><text:span text:style-name="T356"><text:note text:id="ftn10" text:note-class="footnote"><text:note-citation>10</text:note-citation><text:note-body><text:p text:style-name="P16">Annosa arbor non transplantatur – <text:a xlink:type="simple" xlink:href="https://en.wikipedia.org/wiki/Walter_of_Châtillon" text:style-name="Internet_20_link" text:visited-style-name="Visited_20_Internet_20_Link">Walter of Châtillon</text:a> <text:span text:style-name="T1083">(12th century)</text:span></text:p></text:note-body></text:note></text:span><text:span text:style-name="T316">. </text:span><text:span text:style-name="T358">Every </text:span><text:span text:style-name="T359">conviction </text:span><text:span text:style-name="T283">deserves respect. </text:span><text:span text:style-name="Strong_20_Emphasis"><text:span text:style-name="T28">Emo­tional intelligence </text:span></text:span><text:span text:style-name="Strong_20_Emphasis"><text:span text:style-name="T284">is the </text:span></text:span><text:span text:style-name="Strong_20_Emphasis"><text:span text:style-name="T285">art </text:span></text:span><text:span text:style-name="Strong_20_Emphasis"><text:span text:style-name="T284">of </text:span></text:span><text:span text:style-name="Strong_20_Emphasis"><text:span text:style-name="T285">read­ing and interpreting </text:span></text:span><text:span text:style-name="Strong_20_Emphasis"><text:span text:style-name="T286">our </text:span></text:span><text:span text:style-name="Strong_20_Emphasis"><text:span text:style-name="T270">own </text:span></text:span><text:span text:style-name="Strong_20_Emphasis"><text:span text:style-name="T286">emotions </text:span></text:span><text:span text:style-name="Strong_20_Emphasis"><text:span text:style-name="T270">and those of others with respect and prudence </text:span></text:span><text:span text:style-name="Strong_20_Emphasis"><text:span text:style-name="T285">in order to </text:span></text:span><text:span text:style-name="Strong_20_Emphasis"><text:span text:style-name="T286">understand what God </text:span></text:span><text:span text:style-name="Strong_20_Emphasis"><text:span text:style-name="T285">is </text:span></text:span><text:span text:style-name="Strong_20_Emphasis"><text:span text:style-name="T286">tell</text:span></text:span><text:span text:style-name="Strong_20_Emphasis"><text:span text:style-name="T285">ing</text:span></text:span><text:span text:style-name="Strong_20_Emphasis"><text:span text:style-name="T286"> </text:span></text:span><text:span text:style-name="Strong_20_Emphasis"><text:span text:style-name="T269">us.</text:span></text:span></text:p>
      <text:p text:style-name="P17"><text:span text:style-name="T316">(</text:span><text:span text:style-name="T316"><text:sequence text:ref-name="refStep16" text:name="Step" text:formula="ooow:Step+1" style:num-format="1">17</text:sequence></text:span><text:span text:style-name="T316">) </text:span><text:span text:style-name="T360">A </text:span><text:span text:style-name="T443">successful</text:span><text:span text:style-name="T360"> dialogue </text:span><text:span text:style-name="T361">requires </text:span><text:span text:style-name="T360">all participants </text:span><text:span text:style-name="T419">to be </text:span><text:span text:style-name="T315">aware that </text:span><text:span text:style-name="T444">diving into </text:span><text:span text:style-name="T360">other people’s con</text:span><text:span text:style-name="T445">­</text:span><text:span text:style-name="T360">victions does not </text:span><text:span text:style-name="T362">mean to </text:span><text:span text:style-name="T360">giv</text:span><text:span text:style-name="T362">e</text:span><text:span text:style-name="T360"> up your own convictions. </text:span><text:span text:style-name="T971">Overcoming </text:span><text:span text:style-name="T1015">an </text:span><text:span text:style-name="T973">un­pleasant emotion </text:span><text:span text:style-name="T971">does </text:span><text:soft-page-break/><text:span text:style-name="T971">not mean that you stop feeling </text:span><text:span text:style-name="T1015">it</text:span><text:span text:style-name="T971">. God “will not let you be tempted beyond your ability, but with the temptation he will also provide the way of escape, that you may be able to en­dure it.” </text:span><text:span text:style-name="T974">(</text:span><text:a xlink:type="simple" xlink:href="https://www.bibleserver.com/ESV/1%20Corinthians10%3A13" text:style-name="Internet_20_link" text:visited-style-name="Visited_20_Internet_20_Link"><text:span text:style-name="T974">1 Corinthians 10:13</text:span></text:a><text:span text:style-name="T974">)</text:span></text:p>
      <text:h text:style-name="P136" text:outline-level="1"><text:bookmark-start text:name="__RefHeading___Toc72859_1211840782"/><text:span text:style-name="T1060">Section 1 : </text:span><text:span text:style-name="T1224">A synodal Church</text:span><text:bookmark-end text:name="__RefHeading___Toc72859_1211840782"/></text:h>
      <text:p text:style-name="P76">A synodal Church, in announcing the Gospel, ‘journeys together’.</text:p>
      <text:h text:style-name="P29" text:outline-level="2"><text:bookmark-start text:name="__RefHeading___Toc358925_2009215713"/>A neologism<text:bookmark-end text:name="__RefHeading___Toc358925_2009215713"/></text:h>
      <text:p text:style-name="P12"><text:span text:style-name="T316">(</text:span><text:span text:style-name="T316"><text:sequence text:ref-name="refStep17" text:name="Step" text:formula="ooow:Step+1" style:num-format="1">18</text:sequence></text:span><text:span text:style-name="T316">) </text:span><text:span text:style-name="T971">While the word “synod” has been widely used since ancient times to designate a</text:span><text:span text:style-name="T975">n eccle­siastical </text:span><text:span text:style-name="T971">council, the adjective “synodal” </text:span><text:span text:style-name="T976">(</text:span><text:span text:style-name="T975">together with </text:span><text:span text:style-name="T977">its </text:span><text:span text:style-name="T971">derived noun “synodality”</text:span><text:span text:style-name="T976">)</text:span><text:span text:style-name="T971"> </text:span><text:span text:style-name="T976">is a </text:span><text:a xlink:type="simple" xlink:href="https://en.wikipedia.org/wiki/Neologism" text:style-name="Internet_20_link" text:visited-style-name="Visited_20_Internet_20_Link"><text:span text:style-name="T971">neologism</text:span></text:a><text:span text:style-name="T971">. </text:span><text:span text:style-name="T978">It </text:span><text:span text:style-name="T977">ha</text:span><text:span text:style-name="T978">s</text:span><text:span text:style-name="T977"> the same parents </text:span><text:span text:style-name="T978">as „synod“ </text:span><text:span text:style-name="T971">(</text:span><text:span text:style-name="T977">both </text:span><text:span text:style-name="T979">words </text:span><text:span text:style-name="T977">come </text:span><text:span text:style-name="T971">from Greek </text:span><text:span text:style-name="Emphasis"><text:span text:style-name="T971">συν</text:span></text:span><text:span text:style-name="T971"> together </text:span><text:span text:style-name="T980">and </text:span><text:span text:style-name="Emphasis"><text:span text:style-name="T971">ὁδός</text:span></text:span><text:span text:style-name="T971"> way, journey), </text:span><text:span text:style-name="T977">but </text:span><text:span text:style-name="T978">saying </text:span><text:span text:style-name="T977">„</text:span><text:span text:style-name="T981">T</text:span><text:span text:style-name="T977">he Church is synodal“ does obviously not mean that </text:span><text:span text:style-name="T982">the Church functions </text:span><text:span text:style-name="T977">only </text:span><text:span text:style-name="T983">in </text:span><text:span text:style-name="T984">synods</text:span><text:span text:style-name="T977">. This </text:span><text:span text:style-name="T985">neologism </text:span><text:span text:style-name="T971">emerged during the pontificate of Pope Francis. </text:span><text:span text:style-name="T986">He spoke about it </text:span><text:span text:style-name="T971">during a speech </text:span><text:span text:style-name="T987">in 2015</text:span><text:span text:style-name="T987"><text:note text:id="ftn11" text:note-class="footnote"><text:note-citation>11</text:note-citation><text:note-body><text:p text:style-name="Footnote">Pope Francis, Address at the Ceremony Commemorating the 50th Anniversary of the Insti­tution of the Synod of Bishops (17 Oc­tober 2015). <text:a xlink:type="simple" xlink:href="https://www.vatican.va/content/francesco/en/speeches/2015/october/documents/papa-francesco_20151017_50-anniversario-sinodo.html" text:style-name="Internet_20_link" text:visited-style-name="Visited_20_Internet_20_Link">https://www.vatican.va/content/francesco/en/speeches/2015/october/documents/papa-francesco_20151017_50-anniversario-sinodo.html</text:a></text:p></text:note-body></text:note></text:span><text:span text:style-name="T971">. It </text:span><text:span text:style-name="T988">was </text:span><text:span text:style-name="T989">later</text:span><text:span text:style-name="T971"><text:note text:id="ftn12" text:note-class="footnote"><text:note-citation>12</text:note-citation><text:note-body><text:p text:style-name="Footnote">Synodality in the life and mission of the Church (2 March 2018). <text:a xlink:type="simple" xlink:href="https://www.vatican.va/roman_curia/congregations/cfaith/cti_documents/rc_cti_20180302_sinodalita_en.html" text:style-name="Internet_20_link" text:visited-style-name="Visited_20_Internet_20_Link">https://www.vatican.va/roman_curia/congregations/cfaith/cti_documents/rc_cti_20180302_sinodalita_en.html</text:a> </text:p></text:note-body></text:note></text:span><text:span text:style-name="T990"> described </text:span><text:span text:style-name="T971">as “the decision to journey together” </text:span><text:span text:style-name="T991">that was </text:span><text:span text:style-name="T971">„at the heart of the work of re­newal the Council </text:span><text:span text:style-name="T992">Vatican II </text:span><text:span text:style-name="T971">was encouraging“, </text:span><text:span text:style-name="T991">as </text:span><text:span text:style-name="T971">the specific organization model </text:span><text:span text:style-name="T991">(„</text:span><text:span text:style-name="T8">modus vivendi et operandi“</text:span><text:span text:style-name="T9">)</text:span><text:span text:style-name="T971"> of the Church.</text:span></text:p>
      <text:p text:style-name="P115"><text:span text:style-name="T316">(</text:span><text:span text:style-name="T316"><text:sequence text:ref-name="refStep18" text:name="Step" text:formula="ooow:Step+1" style:num-format="1">19</text:sequence></text:span><text:span text:style-name="T316">) </text:span><text:span text:style-name="T363">Synodality </text:span><text:span text:style-name="T458">carries in itself </text:span><text:span text:style-name="T459">u</text:span><text:span text:style-name="T993">nity in </text:span><text:span text:style-name="T1020">d</text:span><text:span text:style-name="T993">iversity.</text:span></text:p>
      <text:p text:style-name="P116"><text:span text:style-name="T316">(</text:span><text:span text:style-name="T316"><text:sequence text:ref-name="refStep19" text:name="Step" text:formula="ooow:Step+1" style:num-format="1">20</text:sequence></text:span><text:span text:style-name="T316">) </text:span><text:span text:style-name="T344">W</text:span><text:span text:style-name="T345">e </text:span><text:span text:style-name="T344">suggest </text:span><text:span text:style-name="T972">the following definition: </text:span><text:span text:style-name="T23">S</text:span><text:span text:style-name="T24">ynodality</text:span><text:span text:style-name="T316"> </text:span><text:span text:style-name="T346">is </text:span><text:span text:style-name="T288">jour­neying</text:span><text:span text:style-name="T364"> </text:span><text:span text:style-name="T269">together</text:span><text:span text:style-name="T316"> </text:span><text:span text:style-name="T893">as a community. </text:span><text:span text:style-name="T889">Where </text:span><text:span text:style-name="T914">j</text:span><text:span text:style-name="T913">ourney</text:span><text:span text:style-name="T914">ing</text:span><text:span text:style-name="T890"> </text:span><text:span text:style-name="T889">means</text:span><text:span text:style-name="T891"> </text:span><text:span text:style-name="T892">being </text:span><text:span text:style-name="T894">o</text:span><text:span text:style-name="T888">n our way, </text:span><text:span text:style-name="T894">we are </text:span><text:span text:style-name="T887">not yet there</text:span><text:span text:style-name="T895">. </text:span><text:span text:style-name="T896">We cannot exclude anybody because we all are children of God.</text:span></text:p>
      <text:h text:style-name="P48" text:outline-level="2"><text:bookmark-start text:name="__RefHeading___Toc216925_1211840782"/>Who <text:span text:style-name="T1150">are we</text:span>?<text:bookmark-end text:name="__RefHeading___Toc216925_1211840782"/></text:h>
      <text:p text:style-name="P86"><text:span text:style-name="T316">(</text:span><text:span text:style-name="T316"><text:sequence text:ref-name="refStep20" text:name="Step" text:formula="ooow:Step+1" style:num-format="1">21</text:sequence></text:span><text:span text:style-name="T316">) </text:span><text:span text:style-name="T449">A</text:span><text:span text:style-name="T450"> </text:span><text:span text:style-name="T33">Christian</text:span><text:span text:style-name="T34"> </text:span><text:span text:style-name="T449">is </text:span><text:span text:style-name="T451">anybody </text:span><text:span text:style-name="T449">who professes belief in the </text:span><text:span text:style-name="T186">Gospel</text:span><text:span text:style-name="T452"> </text:span><text:span text:style-name="T453">and </text:span><text:span text:style-name="T454">is </text:span><text:span text:style-name="T453">confirmed </text:span><text:span text:style-name="T455">as </text:span><text:span text:style-name="T454">doing so </text:span><text:span text:style-name="T453">by</text:span><text:span text:style-name="T185"> </text:span><text:span text:style-name="T187">being baptized</text:span><text:span text:style-name="T187"><text:note text:id="ftn13" text:note-class="footnote"><text:note-citation>13</text:note-citation><text:note-body><text:p text:style-name="Footnote">There is no juridical definition of “<text:span text:style-name="T1155">Christian”, “Gospel” and </text:span>“baptized”. <text:span text:style-name="T1155">Most </text:span>Christian denomination<text:span text:style-name="T1155">s</text:span> <text:span text:style-name="T1155">provide their </text:span>own definition<text:span text:style-name="T1155">s</text:span>. <text:span text:style-name="T11">“There is no other name under heaven given among men by which we must be saved.” (Acts 4:12). </text:span></text:p></text:note-body></text:note></text:span><text:span text:style-name="T186">.</text:span><text:span text:style-name="T452"> </text:span><text:span text:style-name="T449">The </text:span><text:span text:style-name="T33">Gospel</text:span><text:span text:style-name="T449"> is the </text:span><text:span text:style-name="T456">divine </text:span><text:span text:style-name="T449">message br</text:span><text:span text:style-name="T460">o</text:span><text:span text:style-name="T449">ught to humanity through Jesus Christ.</text:span></text:p>
      <text:p text:style-name="P79"><text:span text:style-name="T316">(</text:span><text:span text:style-name="T316"><text:sequence text:ref-name="refStep21" text:name="Step" text:formula="ooow:Step+1" style:num-format="1">22</text:sequence></text:span><text:span text:style-name="T316">) </text:span><text:span text:style-name="T994">Who is part of the Church? </text:span><text:span text:style-name="T289">God’s final decision </text:span><text:span text:style-name="T290">may </text:span><text:span text:style-name="T289">sur</text:span><text:span text:style-name="T295">­</text:span><text:span text:style-name="T289">prise both the righteous and those excluded (</text:span><text:a xlink:type="simple" xlink:href="https://www.bibleserver.com/ESV/Matthew25%3A31-46" text:style-name="Internet_20_link" text:visited-style-name="Visited_20_Internet_20_Link"><text:span text:style-name="T994">Matthew 25:31-46</text:span></text:a><text:span text:style-name="T289">). </text:span><text:span text:style-name="T192">You recognize a prophet from his fruits (</text:span><text:a xlink:type="simple" xlink:href="https://www.bibleserver.com/ESV/Matthew7%3A16" text:style-name="Internet_20_link" text:visited-style-name="Visited_20_Internet_20_Link"><text:span text:style-name="T188">Matthew 7:16</text:span></text:a><text:span text:style-name="T192">). </text:span><text:span text:style-name="T195">T</text:span><text:span text:style-name="T192">he </text:span><text:span text:style-name="T214">(</text:span><text:span text:style-name="T192">visible</text:span><text:span text:style-name="T214">)</text:span><text:span text:style-name="T192"> </text:span><text:span text:style-name="T194">fruit </text:span><text:span text:style-name="T192">of our (invisible) faith is </text:span><text:span text:style-name="T195">o</text:span><text:span text:style-name="T192">ur behaviour. </text:span><text:span text:style-name="T196">The fruits of a</text:span><text:span text:style-name="T197"> teach</text:span><text:span text:style-name="T213">­</text:span><text:span text:style-name="T197">ing </text:span><text:span text:style-name="T196">are </text:span><text:span text:style-name="T197">the </text:span><text:span text:style-name="T69">convictions</text:span><text:span text:style-name="T198"> </text:span><text:span text:style-name="T199">it cultiv­ates </text:span><text:span text:style-name="T210">in </text:span><text:span text:style-name="T211">our hearts </text:span><text:span text:style-name="T198">and </text:span><text:span text:style-name="T200">the </text:span><text:span text:style-name="T72">b</text:span><text:span text:style-name="T73">e</text:span><text:span text:style-name="T72">haviour</text:span><text:span text:style-name="T203"> </text:span><text:span text:style-name="T201">motivated by </text:span><text:span text:style-name="T202">the</text:span><text:span text:style-name="T201">se convic­tions</text:span><text:span text:style-name="T197">.</text:span></text:p>
      <text:p text:style-name="P69"><text:span text:style-name="T316">(</text:span><text:span text:style-name="T316"><text:sequence text:ref-name="refStep22" text:name="Step" text:formula="ooow:Step+1" style:num-format="1">23</text:sequence></text:span><text:span text:style-name="T316">) </text:span><text:span text:style-name="T365">T</text:span><text:span text:style-name="T366">here are </text:span><text:span text:style-name="T367">people </text:span><text:span text:style-name="T368">who </text:span><text:span text:style-name="T369">don’t call themselves “</text:span><text:span text:style-name="T316">Christian”, </text:span><text:span text:style-name="T446">b</text:span><text:span text:style-name="T316">ut </text:span><text:span text:style-name="T446">who </text:span><text:span text:style-name="T316">work for the King­dom of God. </text:span><text:span text:style-name="T457">We can </text:span><text:span text:style-name="T316">consider them as indirectly inspired</text:span><text:bookmark text:name="id11"/><text:span text:style-name="T316"> </text:span><text:span text:style-name="T457">because </text:span><text:span text:style-name="T316">“the one who is not against us is for us” </text:span><text:span text:style-name="T315">(</text:span><text:a xlink:type="simple" xlink:href="https://www.bibleserver.com/ESV/Mark9%3A38-40" text:style-name="Internet_20_link" text:visited-style-name="Visited_20_Internet_20_Link"><text:span text:style-name="T370">Mark 9:38-40</text:span></text:a><text:span text:style-name="T371">)</text:span><text:span text:style-name="T316">.</text:span></text:p>
      <text:p text:style-name="P117"><text:span text:style-name="T316">(</text:span><text:span text:style-name="T316"><text:sequence text:ref-name="refStep23" text:name="Step" text:formula="ooow:Step+1" style:num-format="1">24</text:sequence></text:span><text:span text:style-name="T316">) </text:span><text:span text:style-name="T372">The temptation of anybody who </text:span><text:span text:style-name="T373">follows </text:span><text:span text:style-name="T372">some religion is to believe themselves superior to the one who just follows their “uncultivated” convictions. </text:span><text:span text:style-name="T374">Compare </text:span><text:span text:style-name="T375">the </text:span><text:span text:style-name="T457">prayers of the </text:span><text:span text:style-name="T375">Pharisee</text:span><text:span text:style-name="T374"> and </text:span><text:span text:style-name="T375">the t</text:span><text:span text:style-name="T374">ax </text:span><text:span text:style-name="T375">c</text:span><text:span text:style-name="T374">ollector </text:span><text:span text:style-name="T375">in</text:span><text:span text:style-name="T374"> </text:span><text:a xlink:type="simple" xlink:href="https://www.bibleserver.com/ESV/Luke18%3A9-14" text:style-name="Internet_20_link" text:visited-style-name="Visited_20_Internet_20_Link"><text:span text:style-name="T971">Luke 18:9-14</text:span></text:a><text:span text:style-name="T375">.</text:span></text:p>
      <text:p text:style-name="P49"><text:span text:style-name="T12">(</text:span><text:span text:style-name="T12"><text:sequence text:ref-name="refStep24" text:name="Step" text:formula="ooow:Step+1" style:num-format="1">25</text:sequence></text:span><text:span text:style-name="T12">) </text:span><text:span text:style-name="T543">I</text:span><text:span text:style-name="T1046">f „l</text:span><text:span text:style-name="T1074">ov</text:span><text:span text:style-name="T1046">e</text:span><text:span text:style-name="T1074"> </text:span><text:span text:style-name="T1046">y</text:span><text:span text:style-name="T1074">our </text:span><text:span text:style-name="T1097">neighbour and even your </text:span><text:span text:style-name="T1046">enem</text:span><text:span text:style-name="T1097">y</text:span><text:span text:style-name="T1046">“ applies to communit­ies as well as to individual humans, we must </text:span><text:span text:style-name="T1074">learn </text:span><text:span text:style-name="T963">to learn </text:span><text:span text:style-name="T1074">from each other.</text:span><text:span text:style-name="T1074"><text:note text:id="ftn14" text:note-class="footnote"><text:note-citation>14</text:note-citation><text:note-body><text:p text:style-name="Footnote">Are there scientific studies that compare different denominations regarding the number of testimonies of sal­vation through the Gospel? And how would such studies define what means „salvation“?</text:p></text:note-body></text:note></text:span><text:span text:style-name="T1074"> </text:span></text:p>
      <text:p text:style-name="P88"><text:span text:style-name="T316">(</text:span><text:span text:style-name="T316"><text:sequence text:ref-name="refStep25" text:name="Step" text:formula="ooow:Step+1" style:num-format="1">26</text:sequence></text:span><text:span text:style-name="T316">) </text:span><text:span text:style-name="T438">A synodal </text:span><text:span text:style-name="T1019">Church </text:span><text:span text:style-name="T1021">acknowledges that </text:span><text:span text:style-name="T461">i</text:span><text:span text:style-name="T439">ntolerable behaviour </text:span><text:span text:style-name="T461">is judged as such by God, and that we must react to it </text:span><text:span text:style-name="T439">with love, which </text:span><text:span text:style-name="T440">is </text:span><text:span text:style-name="T441">patient and kind, bear</text:span><text:span text:style-name="T440">s</text:span><text:span text:style-name="T441">, believe</text:span><text:span text:style-name="T440">s</text:span><text:span text:style-name="T441"> and hope</text:span><text:span text:style-name="T440">s</text:span><text:span text:style-name="T441"> all thi</text:span><text:span text:style-name="T440">n</text:span><text:span text:style-name="T441">gs, </text:span><text:span text:style-name="T439">and is </text:span><text:span text:style-name="T441">not ar­rogant, rude, ir­ritable or resentful. (</text:span><text:a xlink:type="simple" xlink:href="https://www.bibleserver.com/ESV/1%20Corinthians13" text:style-name="Internet_20_link" text:visited-style-name="Visited_20_Internet_20_Link"><text:span text:style-name="T971">1 Corinthians 13</text:span></text:a><text:span text:style-name="T441">)</text:span></text:p>
      <text:h text:style-name="P137" text:outline-level="1"><text:bookmark-start text:name="__RefHeading___Toc72861_1211840782"/><text:span text:style-name="T1060">Section 2 : </text:span><text:span text:style-name="T468">T</text:span><text:span text:style-name="T492">he Church </text:span><text:span text:style-name="T468">in Estonia </text:span><text:bookmark-end text:name="__RefHeading___Toc72861_1211840782"/></text:h>
      <text:p text:style-name="P76">How is this ‘journeying together’ happening today in your local Church? </text:p>
      <text:h text:style-name="P41" text:outline-level="2"><text:bookmark-start text:name="__RefHeading___Toc221304_27618198951"/><text:soft-page-break/><text:span text:style-name="T724">F</text:span><text:span text:style-name="T11">reedom of religion</text:span><text:bookmark-end text:name="__RefHeading___Toc221304_27618198951"/></text:h>
      <text:p text:style-name="P50"><text:span text:style-name="T12">(</text:span><text:span text:style-name="T12"><text:sequence text:ref-name="refStep26" text:name="Step" text:formula="ooow:Step+1" style:num-format="1">27</text:sequence></text:span><text:span text:style-name="T12">) </text:span><text:span text:style-name="T470">The Christian</text:span><text:span text:style-name="T587">s</text:span><text:span text:style-name="T470"> in Estonia </text:span><text:span text:style-name="T586">do </text:span><text:span text:style-name="T470">quite well </text:span><text:span text:style-name="T586">because</text:span><text:span text:style-name="T470"> </text:span><text:span text:style-name="T473">Estonians are </text:span><text:span text:style-name="T556">open-minded </text:span><text:span text:style-name="T747">and </text:span><text:span text:style-name="T473">don’t get angry when their neighbour has a different </text:span><text:span text:style-name="T44">modus vivendi</text:span><text:span text:style-name="T474">. </text:span><text:span text:style-name="T557">Freedom of religion </text:span><text:span text:style-name="T559">is </text:span><text:span text:style-name="T745">guaranteed </text:span><text:span text:style-name="T560">by </text:span><text:span text:style-name="T561">c</text:span><text:span text:style-name="T560">on­stitution</text:span><text:span text:style-name="T557">. </text:span><text:span text:style-name="T746">People </text:span><text:span text:style-name="T482">in </text:span><text:span text:style-name="T473">Estonia </text:span><text:span text:style-name="T471">are allowed to celebrate </text:span><text:span text:style-name="T482">and </text:span><text:span text:style-name="T524">worship whatever </text:span><text:span text:style-name="T482">they want</text:span><text:span text:style-name="T471">. </text:span><text:span text:style-name="T45">A</text:span><text:span text:style-name="T46">s long as they </text:span><text:span text:style-name="T52">remain </text:span><text:span text:style-name="T56">i</text:span><text:span text:style-name="T52">n </text:span><text:span text:style-name="T45">their </text:span><text:span text:style-name="T47">private domai</text:span><text:span text:style-name="T48">n</text:span><text:span text:style-name="T47">.</text:span></text:p>
      <text:p text:style-name="P51"><text:span text:style-name="T12">(</text:span><text:span text:style-name="T12"><text:sequence text:ref-name="refStep27" text:name="Step" text:formula="ooow:Step+1" style:num-format="1">28</text:sequence></text:span><text:span text:style-name="T12">) </text:span><text:span text:style-name="T713">Christian </text:span><text:span text:style-name="T574">denominations </text:span><text:span text:style-name="T562">in Estonia </text:span><text:span text:style-name="T747">collaborate in </text:span><text:span text:style-name="T724">the </text:span><text:span text:style-name="T65">Estonian Council of Churches</text:span><text:span text:style-name="T65"><text:note text:id="ftn15" text:note-class="footnote"><text:note-citation>15</text:note-citation><text:note-body><text:p text:style-name="Footnote"><text:a xlink:type="simple" xlink:href="http://ekn.ee/sisu.php?lehe_id=5" text:style-name="Internet_20_link" text:visited-style-name="Visited_20_Internet_20_Link">http://ekn.ee/sisu.php?lehe_id=5</text:a> </text:p></text:note-body></text:note></text:span><text:span text:style-name="T65">, </text:span><text:span text:style-name="T747">the </text:span><text:span text:style-name="T65">Estonian Evangelical Alli­ance</text:span><text:span text:style-name="T585"><text:note text:id="ftn16" text:note-class="footnote"><text:note-citation>16</text:note-citation><text:note-body><text:p text:style-name="Footnote"><text:a xlink:type="simple" xlink:href="http://www.allianss.ee/2021/12/15/eea-pohikiri-2021/" text:style-name="Internet_20_link" text:visited-style-name="Visited_20_Internet_20_Link">http://www.allianss.ee/2021/12/15/eea-pohikiri-2021/</text:a> </text:p></text:note-body></text:note></text:span><text:span text:style-name="T725"> </text:span><text:span text:style-name="T748">and others. </text:span><text:span text:style-name="T725">The general climate </text:span><text:span text:style-name="T749">between Christians </text:span><text:span text:style-name="T725">is cooperative. </text:span>“We are continuously looking for ways to better understand, trust and mutually assist each other to proclaim a common Gospel message to all of Estonia.”<text:note text:id="ftn17" text:note-class="footnote"><text:note-citation>17</text:note-citation><text:note-body><text:p text:style-name="P82"><text:a xlink:type="simple" xlink:href="http://www.allianss.ee/dokumendid-2/koik-kirikud-kuulutavad-uhist-evangeeliumi-kogu-eestimaal/" text:style-name="Internet_20_link" text:visited-style-name="Visited_20_Internet_20_Link">http://www.allianss.ee/dokumendid-2/koik-kirikud-kuulutavad-uhist-evangeeliumi-kogu-eestimaal/</text:a></text:p></text:note-body></text:note></text:p>
      <text:h text:style-name="P42" text:outline-level="2"><text:bookmark-start text:name="__RefHeading___Toc221304_276181989511"/><text:span text:style-name="T505">A </text:span><text:span text:style-name="T11">Church </text:span><text:span text:style-name="T505">in the underground</text:span><text:bookmark-end text:name="__RefHeading___Toc221304_276181989511"/></text:h>
      <text:p text:style-name="P118"><text:span text:style-name="T316">(</text:span><text:span text:style-name="T316"><text:sequence text:ref-name="refStep28" text:name="Step" text:formula="ooow:Step+1" style:num-format="1">29</text:sequence></text:span><text:span text:style-name="T316">) </text:span><text:span text:style-name="T1022">Estonians </text:span><text:span text:style-name="T1023">love to say that they</text:span><text:span text:style-name="T1022"> </text:span><text:span text:style-name="T1024">are </text:span><text:span text:style-name="T879">the least religious </text:span><text:span text:style-name="T880">people </text:span><text:span text:style-name="T1022">in the world. </text:span><text:span text:style-name="T1025">This </text:span><text:span text:style-name="T1026">slogan </text:span><text:span text:style-name="T1027">is </text:span><text:span text:style-name="T1028">both true and false depending on your </text:span><text:span text:style-name="T1029">definition </text:span><text:span text:style-name="T1027">of the word „reli­gious“</text:span>. <text:span text:style-name="T1198">T</text:span><text:span text:style-name="T1030">hey refuse institutional teachings about the invisible world, w</text:span><text:span text:style-name="T1031">hich </text:span><text:span text:style-name="T1034">opens them to </text:span><text:span text:style-name="T1032">all kind of </text:span><text:span text:style-name="T1033">loosely defined </text:span><text:span text:style-name="T1032">ideologies. </text:span><text:span text:style-name="T462">They </text:span><text:span text:style-name="T463">are culturally averse to </text:span><text:span text:style-name="T462">any </text:span><text:span text:style-name="T464">ideological indoctrination</text:span><text:span text:style-name="T462">.</text:span></text:p>
      <text:p text:style-name="P52"><text:span text:style-name="T97">(</text:span><text:span text:style-name="T97"><text:sequence text:ref-name="refStep29" text:name="Step" text:formula="ooow:Step+1" style:num-format="1">30</text:sequence></text:span><text:span text:style-name="T97">) </text:span><text:span text:style-name="T100">Most </text:span><text:span text:style-name="T916">Estonia</text:span><text:span text:style-name="T1041">n </text:span><text:span text:style-name="T1200">institution</text:span><text:span text:style-name="T1041">s</text:span><text:span text:style-name="T916"> </text:span><text:span text:style-name="T1201">are ignorant of </text:span><text:span text:style-name="T916">the </text:span><text:span text:style-name="T926">Church</text:span><text:span text:style-name="T923"> </text:span><text:span text:style-name="T922">as a </text:span><text:span text:style-name="T1201">potential </text:span><text:span text:style-name="T1062">partner </text:span><text:span text:style-name="T1199">in </text:span><text:span text:style-name="T1062">dialogue.</text:span></text:p>
      <text:p text:style-name="P56"><text:span text:style-name="T97">(</text:span><text:span text:style-name="T97"><text:sequence text:ref-name="refStep30" text:name="Step" text:formula="ooow:Step+1" style:num-format="1">31</text:sequence></text:span><text:span text:style-name="T97">) </text:span><text:span text:style-name="T1202">Christians are </text:span><text:span text:style-name="T1206">sometimes </text:span><text:span text:style-name="T1202">considered in the same line with other disadvantaged communities along with </text:span><text:span text:style-name="T1135">bullied </text:span><text:span text:style-name="T1129">children, immigrants, ethnic minorities </text:span><text:span text:style-name="T1136">and</text:span><text:span text:style-name="T1129"> </text:span><text:span text:style-name="T1130">handicapped people.</text:span><text:span text:style-name="T1102"><text:note text:id="ftn18" text:note-class="footnote"><text:note-citation>18</text:note-citation><text:note-body><text:p text:style-name="Footnote"><text:span text:style-name="T1090">See </text:span><text:a xlink:type="simple" xlink:href="https://belglane.saffre-rumma.net/blog/2020/0131/" text:style-name="Internet_20_link" text:visited-style-name="Visited_20_Internet_20_Link">https://belglane.saffre-rumma.net/blog/2020/0131/</text:a></text:p></text:note-body></text:note></text:span></text:p>
      <text:p text:style-name="P53"><text:span text:style-name="T97">(</text:span><text:span text:style-name="T97"><text:sequence text:ref-name="refStep31" text:name="Step" text:formula="ooow:Step+1" style:num-format="1">32</text:sequence></text:span><text:span text:style-name="T97">) </text:span><text:span text:style-name="T100">Most </text:span><text:span text:style-name="T101">Estonia</text:span><text:span text:style-name="T99">ns</text:span><text:span text:style-name="T101"> </text:span><text:span text:style-name="T875">don’t differentiate</text:span><text:span text:style-name="T1098"> between the denominations. </text:span><text:span text:style-name="T1040">„Church“ </text:span><text:span text:style-name="T1042">means „</text:span><text:span text:style-name="T1040">everybody who </text:span><text:span text:style-name="T1042">happens to </text:span><text:span text:style-name="T1040">speak about </text:span><text:span text:style-name="T1100">Jesus</text:span><text:span text:style-name="T1040">“</text:span><text:span text:style-name="T93">.</text:span></text:p>
      <text:p text:style-name="P47"><text:span text:style-name="T11">(</text:span><text:span text:style-name="T11"><text:sequence text:ref-name="refStep32" text:name="Step" text:formula="ooow:Step+1" style:num-format="1">33</text:sequence></text:span><text:span text:style-name="T11">) </text:span><text:span text:style-name="T925">Most </text:span><text:span text:style-name="T876">school</text:span><text:span text:style-name="T877">s</text:span><text:span text:style-name="T967"><text:note text:id="ftn19" text:note-class="footnote"><text:note-citation>19</text:note-citation><text:note-body><text:p text:style-name="Footnote">Except for the few explicit<text:span text:style-name="T1115">ly</text:span> Christian schools: <text:a xlink:type="simple" xlink:href="http://www.kristlik.edu.ee/kool/" text:style-name="Internet_20_link" text:visited-style-name="Visited_20_Internet_20_Link">http://www.kristlik.edu.ee/kool/</text:a> </text:p></text:note-body></text:note></text:span><text:span text:style-name="T876"> </text:span><text:span text:style-name="T966">in Estonia </text:span><text:span text:style-name="T924">teach a pic­ture of the Church that is obsolete by </text:span><text:span text:style-name="T1098">at least </text:span><text:span text:style-name="T924">500 years</text:span><text:span text:style-name="T924"><text:note text:id="ftn20" text:note-class="footnote"><text:note-citation>20</text:note-citation><text:note-body><text:p text:style-name="Footnote"><text:span text:style-name="T1105">See </text:span><text:a xlink:type="simple" xlink:href="https://hw.saffre-rumma.net/blog/2022/0220_2000/" text:style-name="Internet_20_link" text:visited-style-name="Visited_20_Internet_20_Link"><text:span text:style-name="T1105">https://hw.saffre-rumma.net/blog/2022/0220_2000/</text:span></text:a><text:span text:style-name="T1105"> </text:span></text:p></text:note-body></text:note></text:span><text:span text:style-name="T1043">. </text:span><text:span text:style-name="T1151">A</text:span><text:span text:style-name="T1132">nnouncement</text:span><text:span text:style-name="T1151">s</text:span><text:span text:style-name="T1132"> </text:span><text:span text:style-name="T1151">made by </text:span><text:span text:style-name="T1132">political part</text:span><text:span text:style-name="T1131">ies, </text:span><text:span text:style-name="T1134">private compan</text:span><text:span text:style-name="T1131">ies </text:span><text:span text:style-name="T1152">or </text:span><text:span text:style-name="T1151">religious </text:span><text:span text:style-name="T1133">communit</text:span><text:span text:style-name="T1131">ies </text:span><text:span text:style-name="T1151">are not allowed </text:span><text:span text:style-name="T1152">in </text:span><text:span text:style-name="T1151">school</text:span><text:span text:style-name="T1152">s</text:span><text:span text:style-name="T1151">.</text:span></text:p>
      <text:p text:style-name="P47"><text:span text:style-name="T263">(</text:span><text:span text:style-name="T263"><text:sequence text:ref-name="refStep33" text:name="Step" text:formula="ooow:Step+1" style:num-format="1">34</text:sequence></text:span><text:span text:style-name="T263">) </text:span><text:span text:style-name="T147">Sexual education </text:span><text:span text:style-name="T264">in Estonia aligns with </text:span><text:span text:style-name="T262">the </text:span><text:span text:style-name="T265">directives </text:span><text:span text:style-name="T264">of the European Union. <text:s/>Estonian law per</text:span><text:span text:style-name="T265">­</text:span><text:span text:style-name="T264">mits abortion during the first six weeks of pregnancy. Most Estonians consider this a </text:span><text:span text:style-name="T266">wise </text:span><text:span text:style-name="T264">solution, </text:span><text:span text:style-name="T265">which </text:span><text:span text:style-name="T266">minimizes </text:span><text:span text:style-name="T264">harm and suffering. </text:span><text:span text:style-name="T253">Most </text:span><text:span text:style-name="T267">E</text:span><text:span text:style-name="T253">stonians agree that </text:span><text:span text:style-name="T148">LGBT</text:span><text:span text:style-name="T268"> </text:span><text:span text:style-name="T149">people </text:span><text:span text:style-name="T253">should not hide their particular sexual orien</text:span><text:span text:style-name="T255">­</text:span><text:span text:style-name="T253">ta</text:span><text:span text:style-name="T255">­</text:span><text:span text:style-name="T253">tion or identity. There </text:span><text:span text:style-name="T254">are</text:span><text:span text:style-name="T253"> </text:span><text:span text:style-name="T255">of course </text:span><text:span text:style-name="T253">controversial </text:span><text:span text:style-name="T254">opinions </text:span><text:span text:style-name="T253">regarding </text:span><text:span text:style-name="T254">their rights in society. </text:span><text:span text:style-name="T256">Church institutions teach </text:span><text:span text:style-name="T257">that </text:span><text:span text:style-name="T258">homosexuality</text:span><text:span text:style-name="T259"> </text:span><text:span text:style-name="T257">i</text:span><text:span text:style-name="T259">s a sin</text:span><text:span text:style-name="T259"><text:note text:id="ftn21" text:note-class="footnote"><text:note-citation>21</text:note-citation><text:note-body><text:p text:style-name="Footnote"><text:span text:style-name="T1116">See e.g. </text:span><text:a xlink:type="simple" xlink:href="http://ekn.ee/inc.lakitus.php?id=340" text:style-name="Internet_20_link" text:visited-style-name="Visited_20_Internet_20_Link"><text:span text:style-name="T1116">http://ekn.ee/inc.lakitus.php?id=340</text:span></text:a><text:span text:style-name="T1116"> </text:span></text:p></text:note-body></text:note></text:span><text:span text:style-name="T259">, </text:span><text:span text:style-name="T260">and </text:span><text:span text:style-name="T261">only </text:span><text:span text:style-name="T262">a few </text:span><text:span text:style-name="T256">individual scholars</text:span><text:span text:style-name="T259"><text:note text:id="ftn22" text:note-class="footnote"><text:note-citation>22</text:note-citation><text:note-body><text:p text:style-name="Footnote"><text:span text:style-name="T1117">See e.g. </text:span>Jaan Lahe &amp; Urmas Nõmmik <text:span text:style-name="T1117">(</text:span><text:a xlink:type="simple" xlink:href="https://usuteadus.ee/wp-content/uploads/2011%20(62)/Nommik-Lahe.pdf" text:style-name="Internet_20_link" text:visited-style-name="Visited_20_Internet_20_Link">https://usuteadus.ee/wp-content/uploads/2011%20(62)/Nommik-Lahe.pdf</text:a><text:span text:style-name="T1117">), </text:span>Imbi Arro <text:span text:style-name="T1117">(</text:span><text:a xlink:type="simple" xlink:href="https://kjt.ee/2018/02/jumal-armastab-sind-aga/" text:style-name="Internet_20_link" text:visited-style-name="Visited_20_Internet_20_Link">https://kjt.ee/2018/02/jumal-armastab-sind-aga/</text:a><text:span text:style-name="T1117">), </text:span>Toomas Jürgenstein <text:span text:style-name="T1117">(</text:span><text:a xlink:type="simple" xlink:href="https://www.sotsid.ee/toomas-jurgenstein-jumalatoestused-ja-kooseluseadus/" text:style-name="Internet_20_link" text:visited-style-name="Visited_20_Internet_20_Link">https://www.sotsid.ee/toomas-jurgenstein-jumalatoestused-ja-kooseluseadus/</text:a><text:span text:style-name="T1117">).</text:span></text:p></text:note-body></text:note></text:span><text:span text:style-name="T256"> </text:span><text:span text:style-name="T257">differ from </text:span><text:span text:style-name="T260">this teaching</text:span><text:span text:style-name="T259">.</text:span></text:p>
      <text:p text:style-name="P47"><text:span text:style-name="T472">(</text:span><text:span text:style-name="T12"><text:sequence text:ref-name="refStep34" text:name="Step" text:formula="ooow:Step+1" style:num-format="1">35</text:sequence></text:span><text:span text:style-name="T12">) </text:span><text:span text:style-name="T726">M</text:span><text:span text:style-name="T693">any Estonians </text:span><text:span text:style-name="T694">know </text:span><text:span text:style-name="T727">that Christians follow </text:span><text:span text:style-name="T693">the </text:span><text:a xlink:type="simple" xlink:href="https://en.wikipedia.org/wiki/Ten_Commandments" text:style-name="Internet_20_link" text:visited-style-name="Visited_20_Internet_20_Link">ten commandments</text:a><text:span text:style-name="T693">, </text:span><text:span text:style-name="T726">but have never heard about </text:span><text:span text:style-name="T693">the </text:span><text:a xlink:type="simple" xlink:href="https://en.wikipedia.org/wiki/Beatitudes" text:style-name="Internet_20_link" text:visited-style-name="Visited_20_Internet_20_Link">beatitudes</text:a><text:span text:style-name="T693">. </text:span><text:span text:style-name="T577">While </text:span><text:span text:style-name="T576">the Old Testament is </text:span><text:span text:style-name="T692">commonly </text:span><text:span text:style-name="T698">known </text:span><text:span text:style-name="T692">even by people </text:span><text:span text:style-name="T714">who refuse to follow it</text:span><text:span text:style-name="T621">, </text:span><text:span text:style-name="T577">t</text:span><text:span text:style-name="T621">he </text:span><text:span text:style-name="T692">New Testament </text:span><text:span text:style-name="T622">is </text:span><text:span text:style-name="T698">much less </text:span><text:span text:style-name="T699">visible </text:span><text:span text:style-name="T701">in </text:span><text:span text:style-name="T700">public </text:span><text:span text:style-name="T702">life</text:span><text:span text:style-name="T622">.</text:span></text:p>
      <text:p text:style-name="P44"><text:span text:style-name="T12">(</text:span><text:span text:style-name="T12"><text:sequence text:ref-name="refStep35" text:name="Step" text:formula="ooow:Step+1" style:num-format="1">36</text:sequence></text:span><text:span text:style-name="T12">) </text:span><text:span text:style-name="T583">Many </text:span><text:span text:style-name="T538">Estonia</text:span><text:span text:style-name="T567">ns</text:span><text:span text:style-name="T538"> </text:span><text:span text:style-name="T591">imagine </text:span><text:span text:style-name="T590">the </text:span><text:span text:style-name="T504">Church as what Daniel Vaarik</text:span><text:span text:style-name="T504"><text:note text:id="ftn23" text:note-class="footnote"><text:note-citation>23</text:note-citation><text:note-body><text:p text:style-name="P77">Daniel Vaarik, Asutaja piinad. Tõe asemel koostöö. <text:a xlink:type="simple" xlink:href="https://www.levila.ee/tekstid/asutaja-piinad/asutaja-piinad-toe-asemel-koostoo" text:style-name="Internet_20_link" text:visited-style-name="Visited_20_Internet_20_Link">https://www.levila.ee/tekstid/asutaja-piinad/asutaja-piinad-toe-asemel-koostoo</text:a> : <text:span text:style-name="T12">“</text:span><text:span text:style-name="T4">Tõeasutused olid ropult veendunud, et neil on alati õigus. Nad polnud nõus vigu tunnista­ma, sest vea tunnistamine tähendaks ju, et nad pole enam TÕEasutused. <text:s/>Nad olid üsna aegla­sed ja kinnised. Ikka samal põhjusel, et nad kartsid vigu teha või siis neid välja näidata. <text:s/>Se­stap rääkisid nad ka keerulises Tõe Keeles. <text:s/>Hoolimata nende krampli­kest pingutustest saadi neist asutustest aga pidevalt valesti aru! </text:span><text:span text:style-name="T1082">(...)</text:span><text:span text:style-name="T4">“</text:span></text:p></text:note-body></text:note></text:span><text:span text:style-name="T504"> la­belled </text:span><text:span text:style-name="T505">a </text:span><text:span text:style-name="T504">“</text:span><text:span text:style-name="T15">truth institution</text:span><text:span text:style-name="T504">”: “</text:span><text:span text:style-name="T515">T</text:span><text:span text:style-name="T504">ruth institution</text:span><text:span text:style-name="T515">s were obscenely convinced that they are always right. They never acknowledged any mistake, because this would have meant that they are no longer a </text:span><text:span text:style-name="T55">truth</text:span><text:span text:style-name="T515"> institution. They were slow and </text:span><text:span text:style-name="T517">introvert</text:span><text:span text:style-name="T515">. For they feared to make mistakes or to admit them. That’s also why they spoke using the complicated Truth Language. </text:span><text:span text:style-name="T516">But d</text:span><text:span text:style-name="T515">espite their convulsive efforts, </text:span><text:span text:style-name="T516">people often misunder­stood them.”</text:span></text:p>
      <text:p text:style-name="P54"><text:span text:style-name="T12">(</text:span><text:span text:style-name="T12"><text:sequence text:ref-name="refStep36" text:name="Step" text:formula="ooow:Step+1" style:num-format="1">37</text:sequence></text:span><text:span text:style-name="T12">) </text:span><text:span text:style-name="T583">Some </text:span><text:span text:style-name="T584">t</text:span><text:span text:style-name="T583">heologians </text:span><text:span text:style-name="T580">in Estonia </text:span><text:span text:style-name="T583">try </text:span><text:span text:style-name="T521">to get rid of </text:span><text:span text:style-name="T519">this image. </text:span><text:span text:style-name="T540">Toomas Jürgenstein ex­plains </text:span><text:span text:style-name="T521">that “e</text:span><text:span text:style-name="T308">very teacher is always also a learner: these two go together” </text:span><text:span text:style-name="T540">and that “t</text:span><text:span text:style-name="T308">eaching always in­cludes </text:span><text:soft-page-break/><text:span text:style-name="T308">learni­ng.“</text:span><text:span text:style-name="T308"><text:note text:id="ftn24" text:note-class="footnote"><text:note-citation>24</text:note-citation><text:note-body><text:p text:style-name="Footnote">Kirjutamisest ja õpetamisest. Intervjuu <text:a xlink:type="simple" xlink:href="https://et.wikipedia.org/wiki/Toomas_Jürgenstein" text:style-name="Internet_20_link" text:visited-style-name="Visited_20_Internet_20_Link">Toomas Jürgensteiniga</text:a>. <text:a xlink:type="simple" xlink:href="https://kjt.ee/2022/01/kirjutamisest-ja-opetamisest-intervjuu-toomas-jurgensteiniga" text:style-name="Internet_20_link" text:visited-style-name="Visited_20_Internet_20_Link">https://kjt.ee/2022/01/kirjutamisest-ja-opetamisest-intervjuu-toomas-jurgensteiniga</text:a></text:p></text:note-body></text:note></text:span><text:span text:style-name="T12"> </text:span><text:span text:style-name="T519">But </text:span><text:span text:style-name="T580">we are </text:span><text:span text:style-name="T579">still often tempted to </text:span><text:span text:style-name="T519">“</text:span><text:span text:style-name="T520">escape into </text:span><text:span text:style-name="T519">a pure teaching”</text:span><text:span text:style-name="T308"> </text:span><text:span text:style-name="T579">and forget </text:span><text:span text:style-name="T521">that “</text:span><text:span text:style-name="T4">faith must prove itself and grow in contact with reality“.</text:span><text:span text:style-name="T308"><text:note text:id="ftn25" text:note-class="footnote"><text:note-citation>25</text:note-citation><text:note-body><text:p text:style-name="Footnote">Papst em. Benedikt: „Lehre muss sich in und aus Glauben entwickeln", <text:a xlink:type="simple" xlink:href="https://www.vaticannews.va/de/vatikan/news/2021-07/emeritiert-papst-benedikt-lehre-entwickelt-glaube-entweltlichung.html" text:style-name="Internet_20_link" text:visited-style-name="Visited_20_Internet_20_Link">https://www.vaticannews.va/de/vatikan/news/2021-07/emeritiert-papst-benedikt-lehre-entwickelt-glaube-entweltlichung.html</text:a> </text:p></text:note-body></text:note></text:span></text:p>
      <text:p text:style-name="P54"><text:span text:style-name="T97">(</text:span><text:span text:style-name="T97"><text:sequence text:ref-name="refStep37" text:name="Step" text:formula="ooow:Step+1" style:num-format="1">38</text:sequence></text:span><text:span text:style-name="T97">) </text:span><text:span text:style-name="T118">Christians in Estonia learn </text:span><text:span text:style-name="T119">about the</text:span><text:span text:style-name="T118">ir</text:span><text:span text:style-name="T119"> </text:span><text:span text:style-name="T118">c</text:span><text:span text:style-name="T119">hurch </text:span><text:span text:style-name="T120">mainly </text:span><text:span text:style-name="T119">through </text:span><text:span text:style-name="T127">the </text:span><text:span text:style-name="T119">media </text:span><text:span text:style-name="T124">and discussions </text:span><text:span text:style-name="T130">in social media</text:span><text:span text:style-name="T119">. </text:span><text:span text:style-name="T129">A </text:span><text:span text:style-name="T120">small “elite” participate in catechesis or seminars. </text:span><text:span text:style-name="T124">Many </text:span><text:span text:style-name="T128">Christians </text:span><text:span text:style-name="T126">have </text:span><text:span text:style-name="T124">some independent publisher</text:span><text:span text:style-name="T119"><text:note text:id="ftn26" text:note-class="footnote"><text:note-citation>26</text:note-citation><text:note-body><text:p text:style-name="P62"><text:span text:style-name="T1146">Appendix (A-7) gives some examples </text:span>of independent publishe<text:span text:style-name="T1225">rs</text:span> <text:span text:style-name="T1226">that are </text:span><text:span text:style-name="T1146">read in Estonia</text:span>.</text:p></text:note-body></text:note></text:span><text:span text:style-name="T119"> as their preferred source of infor</text:span><text:span text:style-name="T128">­</text:span><text:span text:style-name="T119">ma</text:span><text:span text:style-name="T128">­</text:span><text:span text:style-name="T119">tion. Very few </text:span><text:span text:style-name="T121">Christians in </text:span><text:span text:style-name="T119">Es­tonia read Vatican News.</text:span></text:p>
      <text:p text:style-name="P55"><text:span text:style-name="T472">(</text:span><text:span text:style-name="T12"><text:sequence text:ref-name="refStep38" text:name="Step" text:formula="ooow:Step+1" style:num-format="1">39</text:sequence></text:span><text:span text:style-name="T12">) </text:span><text:span text:style-name="T705">Many </text:span><text:span text:style-name="T620">Christians </text:span><text:span text:style-name="T619">in Estonia</text:span><text:span text:style-name="T620"> remind </text:span><text:span text:style-name="T619">rather </text:span><text:span text:style-name="T620">the Pharisees </text:span><text:span text:style-name="T619">than the apostles </text:span><text:span text:style-name="T694">i</text:span><text:span text:style-name="T620">n their fervent fight for traditional moral values.</text:span></text:p>
      <text:h text:style-name="P23" text:outline-level="2"><text:bookmark-start text:name="__RefHeading___Toc163057_2009215713"/><text:span text:style-name="T549">A people </text:span><text:span text:style-name="T551">longing </text:span><text:span text:style-name="T549">for God</text:span><text:bookmark-end text:name="__RefHeading___Toc163057_2009215713"/></text:h>
      <text:p text:style-name="P40"><text:span text:style-name="T12">(</text:span><text:span text:style-name="T12"><text:sequence text:ref-name="refStep39" text:name="Step" text:formula="ooow:Step+1" style:num-format="1">40</text:sequence></text:span><text:span text:style-name="T12">) </text:span>Estonians <text:span text:style-name="T1094">have </text:span><text:span text:style-name="T1099">a </text:span><text:span text:style-name="T1094">deep respect and interest for </text:span><text:span text:style-name="T1092">traditions </text:span><text:span text:style-name="T1093">and </text:span><text:span text:style-name="T548">moral </text:span><text:span text:style-name="T558">values</text:span><text:span text:style-name="T1092">. </text:span><text:span text:style-name="T1094">T</text:span><text:span text:style-name="T1092">hey </text:span>understand the beauty of <text:span text:style-name="T1142">ancient rites.</text:span> <text:span text:style-name="T1095">T</text:span><text:span text:style-name="T1092">hey </text:span><text:span text:style-name="T1095">love </text:span><text:span text:style-name="T1113">both the visible and the invis</text:span><text:span text:style-name="T1147">i</text:span><text:span text:style-name="T1113">ble aspects of </text:span><text:span text:style-name="T1095">reality, </text:span><text:span text:style-name="T1153">and skilfully </text:span><text:span text:style-name="T1095">use </text:span><text:span text:style-name="T1093">poet</text:span><text:span text:style-name="T1141">ic language</text:span><text:span text:style-name="T1093">, </text:span>music, images <text:span text:style-name="T1141">or sculptures </text:span>for <text:span text:style-name="T1147">describing </text:span><text:span text:style-name="T1153">it</text:span>. </text:p>
      <text:p text:style-name="P43"><text:span text:style-name="T12">(</text:span><text:span text:style-name="T12"><text:sequence text:ref-name="refStep40" text:name="Step" text:formula="ooow:Step+1" style:num-format="1">41</text:sequence></text:span><text:span text:style-name="T12">) </text:span><text:span text:style-name="T690">Estonians </text:span><text:span text:style-name="T728">seek </text:span><text:span text:style-name="T750">for </text:span><text:span text:style-name="T728">what is good and true. They </text:span><text:span text:style-name="T547">understand the </text:span><text:span text:style-name="T550">need </text:span><text:span text:style-name="T689">of </text:span><text:span text:style-name="T617">a common code of conduct </text:span><text:span text:style-name="T715">for living </text:span><text:span text:style-name="T690">in sustainable </text:span><text:span text:style-name="T715">peace</text:span><text:span text:style-name="T617">. </text:span><text:span text:style-name="T690">They </text:span><text:span text:style-name="T1091">long for </text:span><text:span text:style-name="T1147">true ethical </text:span><text:span text:style-name="T1092">values </text:span><text:span text:style-name="T1148">beyon</text:span><text:span text:style-name="T1149">d</text:span><text:span text:style-name="T1148"> </text:span><text:span text:style-name="T1156">those de</text:span><text:span text:style-name="T1203">­</text:span><text:span text:style-name="T1156">fined by </text:span><text:span text:style-name="T1148">plain law</text:span><text:span text:style-name="T1143">. </text:span><text:span text:style-name="T1207">Estonians long for God.</text:span></text:p>
      <text:p text:style-name="P89"><text:span text:style-name="T12">(</text:span><text:span text:style-name="T12"><text:sequence text:ref-name="refStep41" text:name="Step" text:formula="ooow:Step+1" style:num-format="1">42</text:sequence></text:span><text:span text:style-name="T12">) </text:span><text:span text:style-name="T618">B</text:span><text:span text:style-name="T469">eing </text:span><text:span text:style-name="T66">ignored</text:span><text:span text:style-name="T618"> </text:span><text:span text:style-name="T689">by </text:span><text:span text:style-name="T729">a people that longs for God </text:span><text:span text:style-name="T707">is </text:span><text:span text:style-name="T706">a </text:span><text:span text:style-name="T705">tougher </text:span><text:span text:style-name="T706">verdict </text:span><text:span text:style-name="T716">against </text:span><text:span text:style-name="T575">the Church </text:span><text:span text:style-name="T706">than </text:span><text:span text:style-name="T708">being </text:span><text:span text:style-name="T707">repres</text:span><text:span text:style-name="T709">­</text:span><text:span text:style-name="T707">s</text:span><text:span text:style-name="T708">ed </text:span><text:span text:style-name="T720">by </text:span><text:span text:style-name="T730">some </text:span><text:span text:style-name="T720">authoritarian regime</text:span><text:span text:style-name="T707">. </text:span><text:span text:style-name="T720">But </text:span><text:span text:style-name="T730">we don’t </text:span><text:span text:style-name="T721">worry about the </text:span><text:span text:style-name="T751">Church</text:span><text:span text:style-name="T575">. </text:span><text:span text:style-name="T721">The Church can </text:span><text:span text:style-name="T575">survive without Estonia. </text:span><text:span text:style-name="T719">Our worry is: </text:span><text:span text:style-name="T563">can a </text:span><text:span text:style-name="T751">people </text:span><text:span text:style-name="T563">survive </text:span><text:span text:style-name="T691">when it </text:span><text:span text:style-name="T563">ignores the Gospel</text:span><text:span text:style-name="T472">? </text:span></text:p>
      <text:p text:style-name="P91"><text:span text:style-name="T12">(</text:span><text:span text:style-name="T12"><text:sequence text:ref-name="refStep42" text:name="Step" text:formula="ooow:Step+1" style:num-format="1">43</text:sequence></text:span><text:span text:style-name="T12">) </text:span><text:span text:style-name="T843">The Estonian people ignores the Gospel. </text:span><text:span text:style-name="T12">Th</text:span><text:span text:style-name="T89">is</text:span><text:span text:style-name="T12"> situation has complex causes. </text:span><text:span text:style-name="T717">Estonia’s </text:span><text:span text:style-name="T12">history </text:span><text:span text:style-name="T475">is certainly one of them. </text:span><text:span text:style-name="T483">Another cause is certainly </text:span>“a desensitized human conscience, a distancing from religious values and a prevailing in­dividualism accompanied by materialistic phi­losophies that deify the human per­son and introduce worldly and material values in place of supreme and transcendental prin­ciples”<text:span text:style-name="T88"><text:note text:id="ftn27" text:note-class="footnote"><text:note-citation>27</text:note-citation><text:note-body><text:p text:style-name="Footnote">Apostolic journey of his Holiness Pope Francis to the United Arab Emirates (3-5 February 2019). A document on human fratern­ity for world peace and living together <text:a xlink:type="simple" xlink:href="https://www.vatican.va/content/francesco/en/travels/2019/outside/documents/papa-francesco_20190204_documento-fratellanza-umana.html" text:style-name="Internet_20_link" text:visited-style-name="Visited_20_Internet_20_Link">https://www.vatican.va/content/francesco/en/travels/2019/outside/documents/papa-francesco_20190204_documento-fratellanza-umana.html</text:a> </text:p></text:note-body></text:note></text:span>. </text:p>
      <text:p text:style-name="P119"><text:span text:style-name="T753">(</text:span><text:span text:style-name="T753"><text:sequence text:ref-name="refStep43" text:name="Step" text:formula="ooow:Step+1" style:num-format="1">44</text:sequence></text:span><text:span text:style-name="T753">) </text:span><text:span text:style-name="T754">I</text:span><text:span text:style-name="T755">t is easy </text:span><text:span text:style-name="T756">to blame </text:span><text:span text:style-name="T757">others, </text:span><text:span text:style-name="T754">but l</text:span><text:span text:style-name="T1158">et us </text:span><text:span text:style-name="T1159">rather </text:span><text:span text:style-name="T1158">look at our own </text:span><text:span text:style-name="T1159">sin </text:span><text:span text:style-name="T1160">(</text:span><text:a xlink:type="simple" xlink:href="https://www.bibleserver.com/ESV/Matthew7%3A3-5" text:style-name="Internet_20_link" text:visited-style-name="Visited_20_Internet_20_Link"><text:span text:style-name="T1160">Matthew 7:3-5</text:span></text:a><text:span text:style-name="T1160">). </text:span><text:span text:style-name="T1157">Who is re­sponsible when </text:span><text:span text:style-name="T1161">the pupil </text:span><text:span text:style-name="T1157">fail</text:span><text:span text:style-name="T1161">s</text:span><text:span text:style-name="T1157"> to </text:span><text:span text:style-name="T1161">hear what the teacher says – </text:span><text:span text:style-name="T1157">the teacher or the pupil? </text:span><text:span text:style-name="T758">If the job of the </text:span><text:span text:style-name="T759">Church </text:span><text:span text:style-name="T758">is </text:span><text:span text:style-name="T759">to announce the Gospel, </text:span><text:span text:style-name="T760">then </text:span><text:span text:style-name="T758">she is </text:span><text:span text:style-name="T761">obviously </text:span><text:span text:style-name="T758">not doing </text:span><text:span text:style-name="T760">this </text:span><text:span text:style-name="T758">job</text:span><text:span text:style-name="T759"> </text:span><text:span text:style-name="T758">very well</text:span><text:span text:style-name="T759"> </text:span><text:span text:style-name="T762">in Estonia.</text:span></text:p>
      <text:h text:style-name="P22" text:outline-level="2"><text:bookmark-start text:name="__RefHeading___Toc163061_2009215713"/><text:span text:style-name="T566">Mother w</text:span><text:span text:style-name="T564">earing </text:span><text:span text:style-name="T566">her </text:span><text:span text:style-name="T545">coat inside-out</text:span><text:bookmark-end text:name="__RefHeading___Toc163061_2009215713"/></text:h>
      <text:p text:style-name="P37"><text:span text:style-name="T12">(</text:span><text:span text:style-name="T12"><text:sequence text:ref-name="refStep44" text:name="Step" text:formula="ooow:Step+1" style:num-format="1">45</text:sequence></text:span><text:span text:style-name="T12">) </text:span><text:span text:style-name="T96">How can we dare to </text:span><text:span text:style-name="T578">criticize </text:span><text:span text:style-name="T96">our beloved mother Church? </text:span><text:span text:style-name="T476">The follow­ing image encourage</text:span><text:span text:style-name="T495">d</text:span><text:span text:style-name="T476"> us </text:span><text:span text:style-name="T717">to dive into this</text:span><text:span text:style-name="T476">: W</text:span><text:span text:style-name="T12">hen you are a child and go shopping with your mother, and when you see that your mother has put her coat inside-out, will you let her get exposed to laughter of other people? No! Of course you will help her to turn her coat right.</text:span><text:span text:style-name="T921"><text:note text:id="ftn28" text:note-class="footnote"><text:note-citation>28</text:note-citation><text:note-body><text:p text:style-name="Footnote">Marie-Noëlle Thabut, une vie avec la Bible. <text:a xlink:type="simple" xlink:href="https://www.la-croix.com/Religion/Catholicisme/France/Marie-Noelle-Thabut-vie-Bible-2018-12-23-1200991349" text:style-name="Internet_20_link" text:visited-style-name="Visited_20_Internet_20_Link">https://www.la-croix.com/Religion/Catholicisme/France/Marie-Noelle-Thabut-vie-Bible-2018-12-23-1200991349</text:a> </text:p></text:note-body></text:note></text:span></text:p>
      <text:p text:style-name="P75"><text:span text:style-name="T316">(</text:span><text:span text:style-name="T316"><text:sequence text:ref-name="refStep45" text:name="Step" text:formula="ooow:Step+1" style:num-format="1">46</text:sequence></text:span><text:span text:style-name="T316">) </text:span><text:span text:style-name="T971">Esto­nians are </text:span><text:span text:style-name="T995">reasonable </text:span><text:span text:style-name="T996">and </text:span><text:span text:style-name="T997">realistic </text:span><text:span text:style-name="T971">people. When you tell them something that is in contra</text:span><text:span text:style-name="T1018">­</text:span><text:span text:style-name="T971">diction with </text:span><text:span text:style-name="T998">what they know </text:span><text:span text:style-name="T999">to be true</text:span><text:span text:style-name="T971">, they simply turn away and </text:span><text:span text:style-name="T1000">stop listening to </text:span><text:span text:style-name="T971">you. </text:span><text:span text:style-name="T376">Each time </text:span><text:span text:style-name="T377">the Church </text:span><text:span text:style-name="T376">is seen “wearing </text:span><text:span text:style-name="T377">her </text:span><text:span text:style-name="T376">coat inside-out”, people of good will turn away from </text:span><text:span text:style-name="T378">the Church </text:span><text:span text:style-name="T379">– </text:span><text:span text:style-name="T376">and from Jesus. </text:span><text:span text:style-name="T380">R</text:span><text:span text:style-name="T381">epresentat­ives of </text:span><text:a xlink:type="simple" xlink:href="https://en.wikipedia.org/wiki/New_Atheism" text:style-name="Internet_20_link" text:visited-style-name="Visited_20_Internet_20_Link"><text:span text:style-name="T376">New Atheism</text:span></text:a><text:span text:style-name="T381"> </text:span><text:span text:style-name="T382">don’t </text:span><text:span text:style-name="T383">criticize </text:span><text:span text:style-name="T382">the </text:span><text:span text:style-name="T80">ideal</text:span><text:span text:style-name="T384"> </text:span><text:span text:style-name="T382">Church, </text:span><text:span text:style-name="T384">they criti­cize </text:span><text:span text:style-name="T385">some part of the c</text:span><text:span text:style-name="T383">hurch </text:span><text:span text:style-name="T386">that </text:span><text:span text:style-name="T385">they saw </text:span><text:span text:style-name="T386">wearing her coat inside-out. </text:span></text:p>
      <text:p text:style-name="P38"><text:span text:style-name="T12">(</text:span><text:span text:style-name="T12"><text:sequence text:ref-name="refStep46" text:name="Step" text:formula="ooow:Step+1" style:num-format="1">47</text:sequence></text:span><text:span text:style-name="T12">) </text:span><text:span text:style-name="T555">T</text:span><text:span text:style-name="T495">he Church </text:span><text:span text:style-name="T12">happen</text:span><text:span text:style-name="T495">s</text:span><text:span text:style-name="T12"> to say things that are in contradiction with common sen­se. </text:span><text:span text:style-name="T547">For example, i</text:span><text:span text:style-name="T489">t is </text:span><text:span text:style-name="T490">difficult to explain </text:span><text:span text:style-name="T544">to Estonians</text:span></text:p>
      <text:list xml:id="list2348230751" text:style-name="L1">
        <text:list-item>
          <text:p text:style-name="P144"><text:span text:style-name="T581">why </text:span><text:span text:style-name="T582">God </text:span><text:span text:style-name="T581">ask</text:span><text:span text:style-name="T582">s us</text:span><text:span text:style-name="T581"> to </text:span><text:span text:style-name="T11">trust </text:span><text:span text:style-name="T582">in a book </text:span><text:span text:style-name="T703">rather than </text:span><text:span text:style-name="T582">trusting our </text:span><text:span text:style-name="T589">hearts</text:span></text:p>
        </text:list-item>
        <text:list-item>
          <text:p text:style-name="P145"><text:span text:style-name="T548">why </text:span><text:span text:style-name="T565">God forgives your sins </text:span><text:span text:style-name="T554">but require</text:span><text:span text:style-name="T565">s</text:span><text:span text:style-name="T554"> you to </text:span><text:span text:style-name="T565">lead a “</text:span><text:span text:style-name="T554">morally upright” life</text:span></text:p>
        </text:list-item>
        <text:list-item>
          <text:p text:style-name="P147"><text:span text:style-name="T554">w</text:span><text:span text:style-name="T11">hy all humans </text:span><text:span text:style-name="T857">are</text:span><text:span text:style-name="T11"> sinners by birth and would need to get baptized in order to get saved</text:span></text:p>
        </text:list-item>
        <text:list-item>
          <text:p text:style-name="P148"><text:span text:style-name="T860">why </text:span><text:span text:style-name="T857">loving your enemies would lead to peace</text:span></text:p>
        </text:list-item>
        <text:list-item>
          <text:p text:style-name="P146"><text:soft-page-break/><text:span text:style-name="T544">why God require</text:span><text:span text:style-name="T546">s</text:span><text:span text:style-name="T544"> priests to be male </text:span><text:span text:style-name="T704">and </text:span><text:span text:style-name="T588">divorced parents </text:span><text:span text:style-name="T544">to never </text:span><text:span text:style-name="T553">marry </text:span><text:span text:style-name="T547">again</text:span></text:p>
        </text:list-item>
      </text:list>
      <text:p text:style-name="P153"><text:span text:style-name="T12">(</text:span><text:span text:style-name="T12"><text:sequence text:ref-name="refStep55" text:name="Step" text:formula="ooow:Step+1" style:num-format="1">48</text:sequence></text:span><text:span text:style-name="T12">) </text:span><text:span text:style-name="T704">T</text:span><text:span text:style-name="T94">he most important </text:span><text:span text:style-name="T853">reasons for people in </text:span><text:span text:style-name="T552">Estonia </text:span><text:span text:style-name="T853">to refuse the church </text:span><text:span text:style-name="T704">are </text:span></text:p>
      <text:list xml:id="list1303757543" text:style-name="L3">
        <text:list-item>
          <text:p text:style-name="P152"><text:span text:style-name="T552">t</text:span><text:span text:style-name="T545">each­ings </text:span><text:span text:style-name="T859">that contradict common sense</text:span></text:p>
        </text:list-item>
        <text:list-item>
          <text:p text:style-name="P152"><text:span text:style-name="T858">no</text:span><text:span text:style-name="T704">n-transparent governance</text:span></text:p>
        </text:list-item>
        <text:list-item>
          <text:p text:style-name="P152"><text:span text:style-name="T854">her claim to own the one and only truth</text:span></text:p>
        </text:list-item>
        <text:list-item>
          <text:p text:style-name="P152"><text:span text:style-name="T873">historic mistakes of the church (crusades, inquisition, …)</text:span></text:p>
        </text:list-item>
      </text:list>
      <text:p text:style-name="P155"><text:span text:style-name="T316">(</text:span><text:span text:style-name="T316"><text:sequence text:ref-name="refStep47" text:name="Step" text:formula="ooow:Step+1" style:num-format="1">49</text:sequence></text:span><text:span text:style-name="T316">) </text:span><text:span text:style-name="T422">The Church </text:span><text:span text:style-name="T423">is sometimes reluctant to </text:span><text:span text:style-name="T436">say </text:span><text:span text:style-name="T422">that </text:span><text:span text:style-name="T424">the Gospel itself remains an </text:span><text:span text:style-name="T425">axiom, </text:span><text:span text:style-name="T424">a mystery of faith, </text:span><text:span text:style-name="T426">which we cannot </text:span><text:span text:style-name="T422">and do not want to </text:span><text:span text:style-name="T426">prove</text:span><text:span text:style-name="T425">. </text:span><text:span text:style-name="T422">Th</text:span><text:span text:style-name="T384">e </text:span><text:span text:style-name="T383">Church </text:span><text:span text:style-name="T427">has </text:span><text:span text:style-name="T383">see</text:span><text:span text:style-name="T427">n</text:span><text:span text:style-name="T383"> </text:span><text:span text:style-name="T465">herself </text:span><text:span text:style-name="T383">as </text:span><text:span text:style-name="T436">the</text:span><text:span text:style-name="T428"> </text:span><text:span text:style-name="T429">guard</text:span><text:span text:style-name="T430">ian</text:span><text:span text:style-name="T429"> </text:span><text:span text:style-name="T431">of </text:span><text:span text:style-name="T428">the </text:span><text:span text:style-name="T425">Gospel </text:span><text:span text:style-name="T436">who is </text:span><text:span text:style-name="T432">responsible </text:span><text:span text:style-name="T431">for </text:span><text:span text:style-name="T433">protecting </text:span><text:span text:style-name="T432">it</text:span><text:span text:style-name="T428">. </text:span><text:span text:style-name="T434">The Gospel needs no </text:span><text:span text:style-name="T435">g</text:span><text:span text:style-name="T434">uardian. </text:span></text:p>
      <text:p text:style-name="P134"><text:span text:style-name="T316">(</text:span><text:span text:style-name="T316"><text:sequence text:ref-name="refStep48" text:name="Step" text:formula="ooow:Step+1" style:num-format="1">50</text:sequence></text:span><text:span text:style-name="T316">) </text:span><text:span text:style-name="T387">The message of </text:span><text:a xlink:type="simple" xlink:href="https://www.vatican.va/archive/hist_councils/ii_vatican_council/documents/vat-ii_const_19651118_dei-verbum_en.html" text:style-name="Internet_20_link" text:visited-style-name="Visited_20_Internet_20_Link"><text:span text:style-name="T81">Dei Verbum</text:span></text:a><text:span text:style-name="T388">, </text:span><text:span text:style-name="T387">which </text:span><text:span text:style-name="T388">explain</text:span><text:span text:style-name="T387">s</text:span><text:span text:style-name="T388"> that </text:span><text:span text:style-name="T316">Jesus sheds a new light on the role of Scripture for our faith </text:span><text:span text:style-name="T388">and that </text:span><text:span text:style-name="T389">t</text:span><text:span text:style-name="T390">he Gospel is more than the Bible, </text:span><text:span text:style-name="T387">is not well known in Estonia. </text:span></text:p>
      <text:p text:style-name="P30"><text:span text:style-name="T12">(</text:span><text:span text:style-name="T12"><text:sequence text:ref-name="refStep49" text:name="Step" text:formula="ooow:Step+1" style:num-format="1">51</text:sequence></text:span><text:span text:style-name="T12">) </text:span><text:span text:style-name="T583">Many </text:span><text:span text:style-name="T538">Estonia</text:span><text:span text:style-name="T567">ns</text:span><text:span text:style-name="T538">, both followers and </text:span><text:span text:style-name="T856">opponents </text:span><text:span text:style-name="T538">of the Church, </text:span><text:span text:style-name="T856">see </text:span><text:span text:style-name="T538">the </text:span><text:span text:style-name="T536">Bible </text:span><text:span text:style-name="T538">as </text:span><text:span text:style-name="T536">a “magic” </text:span><text:span text:style-name="T538">book </text:span><text:span text:style-name="T536">that gives “clear” instructions for “</text:span><text:span text:style-name="T538">getting into </text:span><text:span text:style-name="T539">H</text:span><text:span text:style-name="T538">eaven”. </text:span><text:span text:style-name="T40">The Gospel </text:span><text:span text:style-name="T41">has nothing </text:span><text:span text:style-name="T13">magical</text:span><text:span text:style-name="T41">. </text:span><text:span text:style-name="T307">Christian faith </text:span><text:span text:style-name="T41">is about right relation­ship to </text:span><text:span text:style-name="T13">reality</text:span><text:span text:style-name="T41">, not </text:span><text:span text:style-name="T91">an idolatry of something “</text:span><text:span text:style-name="T41">supernatural”.</text:span></text:p>
      <text:p text:style-name="P127"><text:span text:style-name="T753">(</text:span><text:span text:style-name="T753"><text:sequence text:ref-name="refStep50" text:name="Step" text:formula="ooow:Step+1" style:num-format="1">52</text:sequence></text:span><text:span text:style-name="T753">) </text:span><text:span text:style-name="T771">T</text:span><text:span text:style-name="T772">he word “</text:span><text:a xlink:type="simple" xlink:href="https://en.wikipedia.org/wiki/Supernatural" text:style-name="Internet_20_link" text:visited-style-name="Visited_20_Internet_20_Link"><text:span text:style-name="T1157">supernatural</text:span></text:a><text:span text:style-name="T772">” </text:span><text:span text:style-name="T771">emerged in the medieval period and didn’t exist in the ancient world.</text:span><text:span text:style-name="T773"><text:note text:id="ftn29" text:note-class="footnote"><text:note-citation>29</text:note-citation><text:note-body><text:p text:style-name="Footnote">Benson Saler. Supernatural as a Western Category. 1977. <text:a xlink:type="simple" xlink:href="https://www.jstor.org/stable/640071" text:style-name="Internet_20_link" text:visited-style-name="Visited_20_Internet_20_Link">https://www.jstor.org/stable/640071</text:a> </text:p></text:note-body></text:note></text:span><text:span text:style-name="T771"> It should be used with care because it can get </text:span><text:span text:style-name="T774">misinterpreted </text:span><text:span text:style-name="T771">as “magic”. God does not tweak the laws of nature. </text:span><text:span text:style-name="T775">To believe in anything that is against </text:span><text:a xlink:type="simple" xlink:href="https://en.wikipedia.org/wiki/Scientific_evidence" text:style-name="Internet_20_link" text:visited-style-name="Visited_20_Internet_20_Link"><text:span text:style-name="T1157">scientific evidence</text:span></text:a><text:span text:style-name="T775"> would be </text:span><text:a xlink:type="simple" xlink:href="https://en.wikipedia.org/wiki/Superstition" text:style-name="Internet_20_link" text:visited-style-name="Visited_20_Internet_20_Link"><text:span text:style-name="T1157">superstition</text:span></text:a><text:span text:style-name="T775">. </text:span></text:p>
      <text:p text:style-name="P128"><text:span text:style-name="T316">(</text:span><text:span text:style-name="T316"><text:sequence text:ref-name="refStep51" text:name="Step" text:formula="ooow:Step+1" style:num-format="1">53</text:sequence></text:span><text:span text:style-name="T316">) </text:span><text:span text:style-name="T392">The Church in Estonia </text:span><text:span text:style-name="T391">has a </text:span><text:span text:style-name="T437">rather </text:span><text:span text:style-name="T971">clerical image. </text:span><text:span text:style-name="T1035">Christians say </text:span><text:span text:style-name="T971">“</text:span><text:span text:style-name="T1001">Speaking about faith </text:span><text:span text:style-name="T1035">should be done by </text:span><text:span text:style-name="T971"><text:s/></text:span><text:span text:style-name="T1001">priests and </text:span><text:span text:style-name="T971">professional </text:span><text:span text:style-name="T1001">teachers</text:span><text:span text:style-name="T971">” </text:span><text:span text:style-name="T1001">or “</text:span><text:span text:style-name="T1036">I am not wiser than books”.</text:span> <text:span text:style-name="T1157">Estonians expect Christians to fulfil the moral duties they don’t want to fulfil themselves.</text:span></text:p>
      <text:p text:style-name="P113"><text:span text:style-name="T316">(</text:span><text:span text:style-name="T316"><text:sequence text:ref-name="refStep52" text:name="Step" text:formula="ooow:Step+1" style:num-format="1">54</text:sequence></text:span><text:span text:style-name="T316">) </text:span>Non-Christians imagine Church as a place where you may not laugh, <text:span text:style-name="T1215">must </text:span>be quiet <text:span text:style-name="T1215">and </text:span>behave <text:span text:style-name="T1216">in a grave and earnest manner</text:span>. </text:p>
      <text:p text:style-name="P15"><text:span text:style-name="T316">(</text:span><text:span text:style-name="T316"><text:sequence text:ref-name="refStep53" text:name="Step" text:formula="ooow:Step+1" style:num-format="1">55</text:sequence></text:span><text:span text:style-name="T316">) </text:span><text:span text:style-name="T391">Getting baptized is </text:span><text:span text:style-name="T437">often </text:span><text:span text:style-name="T391">seen as </text:span><text:span text:style-name="T1001">a</text:span><text:span text:style-name="T1002">n</text:span><text:span text:style-name="T1001"> “administrative step” </text:span><text:span text:style-name="T1003">in order </text:span><text:span text:style-name="T1001">“to </text:span><text:span text:style-name="T1003">get to </text:span><text:span text:style-name="T1001">heaven” </text:span><text:span text:style-name="T1003">after your death</text:span><text:span text:style-name="T1001">, with n</text:span><text:span text:style-name="T971">o need for </text:span><text:a xlink:type="simple" xlink:href="https://en.wikipedia.org/wiki/Spiritual_formation" text:style-name="Internet_20_link" text:visited-style-name="Visited_20_Internet_20_Link"><text:span text:style-name="T971">spiritual growth</text:span></text:a><text:span text:style-name="T971">. “</text:span><text:span text:style-name="T1001">Luterlased on mõnus kirik, </text:span><text:span text:style-name="T1017">sest </text:span><text:span text:style-name="T1001">nad jätavad sind rahul”.</text:span></text:p>
      <text:p text:style-name="P96"><text:span text:style-name="T12">(</text:span><text:span text:style-name="T12"><text:sequence text:ref-name="refStep54" text:name="Step" text:formula="ooow:Step+1" style:num-format="1">56</text:sequence></text:span><text:span text:style-name="T12">) </text:span><text:span text:style-name="T504">The Church in Estonia </text:span><text:span text:style-name="T540">is often seen as </text:span><text:span text:style-name="T853">a </text:span><text:span text:style-name="T540">preserver of ancient buildings and cultural heritage.</text:span></text:p>
      <text:h text:style-name="P140" text:outline-level="2"><text:bookmark-start text:name="__RefHeading___Toc216927_1211840782"/><text:span text:style-name="T1211">Paradoxi</text:span><text:span text:style-name="T1212">c</text:span><text:span text:style-name="T1211">al language</text:span><text:bookmark-end text:name="__RefHeading___Toc216927_1211840782"/></text:h>
      <text:p text:style-name="P154"><text:span text:style-name="T12">(</text:span><text:span text:style-name="T12"><text:sequence text:ref-name="refStep57" text:name="Step" text:formula="ooow:Step+1" style:num-format="1">57</text:sequence></text:span><text:span text:style-name="T12">) </text:span><text:span text:style-name="T844">W</text:span><text:span text:style-name="T841">ise men </text:span><text:span text:style-name="T845">think </text:span><text:span text:style-name="T841">about </text:span><text:span text:style-name="T845">the Gospel for </text:span><text:span text:style-name="T844">their </text:span><text:span text:style-name="T841">whole lives </text:span><text:span text:style-name="T845">and yet can’t explain it better than using </text:span><text:span text:style-name="T844"><text:s/></text:span><text:span text:style-name="T841">paradoxical language. </text:span><text:span text:style-name="T845">And at the same time the Gospel </text:span><text:span text:style-name="T855">can be </text:span><text:span text:style-name="T845">clear and unbiased when you hear it, regard</text:span><text:span text:style-name="T855">­</text:span><text:span text:style-name="T845">less of your </text:span><text:span text:style-name="T874">educational degrees</text:span><text:span text:style-name="T845">. God has </text:span><text:span text:style-name="T841">“hidden these things from the wise and understanding and revealed them to little children” </text:span><text:span text:style-name="T844">(</text:span><text:a xlink:type="simple" xlink:href="../hidden%20these%20things%20from%20the%20wise%20and%20understanding%20and%20revealed%20them%20to%20little%20children%3B" text:style-name="Internet_20_link" text:visited-style-name="Visited_20_Internet_20_Link">Matthew 11:25</text:a><text:span text:style-name="T844">)</text:span></text:p>
      <text:p text:style-name="P60"><text:span text:style-name="T753">(</text:span><text:span text:style-name="T753"><text:sequence text:ref-name="refStep56" text:name="Step" text:formula="ooow:Step+1" style:num-format="1">58</text:sequence></text:span><text:span text:style-name="T753">) </text:span><text:span text:style-name="T765">All statements in </text:span><text:span text:style-name="T766">the </text:span><text:span text:style-name="T765">following table </text:span><text:span text:style-name="T767">seem to be opposing, and yet each of them </text:span><text:span text:style-name="T768">is valid</text:span><text:span text:style-name="T765">. </text:span><text:span text:style-name="T764">W</text:span><text:span text:style-name="T763">e tried to put labels to the two </text:span><text:span text:style-name="T769">columns </text:span><text:span text:style-name="T763">but </text:span><text:span text:style-name="T85">could not consent on any</text:span><text:span text:style-name="T763">. </text:span><text:span text:style-name="T770">None of us </text:span></text:p>
      <table:table table:name="Table2" table:style-name="Table2">
        <table:table-column table:style-name="Table2.A" table:number-columns-repeated="2"/>
        <table:table-row table:style-name="TableLine93864232852992">
          <table:table-cell table:style-name="Table2.A1" office:value-type="string">
            <text:p text:style-name="P103"><text:span text:style-name="T1048">God is </text:span><text:span text:style-name="T1049">j</text:span>ust <text:span text:style-name="T1049">and </text:span><text:span text:style-name="T1052">punish</text:span><text:span text:style-name="T1067">es</text:span><text:span text:style-name="T1052"> a sinful life</text:span>.</text:p>
          </table:table-cell>
          <table:table-cell table:style-name="Table2.B1" office:value-type="string">
            <text:p text:style-name="P103"><text:span text:style-name="T1048">God is </text:span><text:span text:style-name="T1049">m</text:span>erc<text:span text:style-name="T1069">iful</text:span> <text:span text:style-name="T1052">and </text:span><text:span text:style-name="T1049">forgives our </text:span><text:span text:style-name="T1068">mistakes</text:span><text:span text:style-name="T1049">.</text:span></text:p>
          </table:table-cell>
        </table:table-row>
        <table:table-row table:style-name="TableLine93864306182432">
          <table:table-cell table:style-name="Table2.A2" office:value-type="string">
            <text:p text:style-name="P103"><text:span text:style-name="T1051">We </text:span><text:span text:style-name="T1052">are </text:span><text:span text:style-name="T1048">well-organized </text:span><text:span text:style-name="T1054">and </text:span><text:span text:style-name="T1048">obedient.</text:span></text:p>
          </table:table-cell>
          <table:table-cell table:style-name="Table2.B2" office:value-type="string">
            <text:p text:style-name="P122"><text:span text:style-name="T1179">We </text:span><text:span text:style-name="T1180">are </text:span><text:span text:style-name="T1181">creative </text:span><text:span text:style-name="T1182">and </text:span><text:span text:style-name="T1183">co-responsible. “We must obey God rather than men.” </text:span><text:span text:style-name="T1184">(</text:span><text:a xlink:type="simple" xlink:href="https://www.bibleserver.com/ESV/Acts5%3A29" text:style-name="Internet_20_link" text:visited-style-name="Visited_20_Internet_20_Link"><text:span text:style-name="T1184">Acts 5:29</text:span></text:a><text:span text:style-name="T1184">)</text:span></text:p>
          </table:table-cell>
        </table:table-row>
        <table:table-row table:style-name="TableLine93864272841984">
          <table:table-cell table:style-name="Table2.A2" office:value-type="string">
            <text:p text:style-name="P103"><text:span text:style-name="T1054">We </text:span><text:span text:style-name="T1053">speak </text:span><text:span text:style-name="T1052">careful</text:span><text:span text:style-name="T1054">ly and with reverence.</text:span></text:p>
          </table:table-cell>
          <table:table-cell table:style-name="Table2.B2" office:value-type="string">
            <text:p text:style-name="P103"><text:span text:style-name="T1054">We </text:span><text:span text:style-name="T1048">speak </text:span><text:span text:style-name="T1054">openly and </text:span><text:span text:style-name="T1066">without fear.</text:span></text:p>
          </table:table-cell>
        </table:table-row>
        <table:table-row table:style-name="TableLine93864258632704">
          <table:table-cell table:style-name="Table2.A2" office:value-type="string">
            <text:p text:style-name="P104">We make no compromises.</text:p>
          </table:table-cell>
          <table:table-cell table:style-name="Table2.B2" office:value-type="string">
            <text:p text:style-name="P103"><text:span text:style-name="T1053">We are</text:span> embracing, inclusive.</text:p>
          </table:table-cell>
        </table:table-row>
        <table:table-row table:style-name="TableLine93864240674528">
          <table:table-cell table:style-name="Table2.A2" office:value-type="string">
            <text:p text:style-name="P103"><text:span text:style-name="T1058">We are </text:span><text:span text:style-name="T1055">strong </text:span><text:span text:style-name="T1058">because we hope in God.</text:span></text:p>
          </table:table-cell>
          <table:table-cell table:style-name="Table2.B2" office:value-type="string">
            <text:p text:style-name="P97"><text:span text:style-name="T1056">We hope in God despite </text:span>our weakness.</text:p>
          </table:table-cell>
        </table:table-row>
        <table:table-row table:style-name="TableLine93864226013008">
          <table:table-cell table:style-name="Table2.A2" office:value-type="string">
            <text:p text:style-name="P103"><text:span text:style-name="T1048">Our teachings </text:span><text:span text:style-name="T1052">are </text:span>founded <text:span text:style-name="T1055">and true</text:span>. </text:p>
          </table:table-cell>
          <table:table-cell table:style-name="Table2.B2" office:value-type="string">
            <text:p text:style-name="P103"><text:span text:style-name="T1048">Our teachings </text:span><text:span text:style-name="T1052">are inspir</text:span><text:span text:style-name="T1065">ed</text:span><text:span text:style-name="T1048"> </text:span><text:span text:style-name="T1057">and </text:span><text:span text:style-name="T1048">open-minded.</text:span></text:p>
          </table:table-cell>
        </table:table-row>
        <table:table-row table:style-name="TableLine93864239475872">
          <table:table-cell table:style-name="Table2.A2" office:value-type="string">
            <text:p text:style-name="P98">The <text:span text:style-name="T1110">Bible </text:span>is self-explaining, <text:span text:style-name="T1213">o</text:span><text:span text:style-name="T1063">ur job is to </text:span><text:span text:style-name="T7">proc</text:span><text:span text:style-name="T5">lai</text:span><text:span text:style-name="T7">m</text:span> <text:span text:style-name="T1213">it</text:span>. </text:p>
          </table:table-cell>
          <table:table-cell table:style-name="Table2.B2" office:value-type="string">
            <text:p text:style-name="P98"><text:span text:style-name="T1204">The Bible needs explanation, </text:span><text:span text:style-name="T1213">o</text:span><text:span text:style-name="T1063">ur job is to </text:span><text:span text:style-name="T5">explain</text:span> <text:span text:style-name="T1213">it</text:span>. </text:p>
          </table:table-cell>
        </table:table-row>
        <table:table-row table:style-name="TableLine93864226347920">
          <table:table-cell table:style-name="Table2.A2" office:value-type="string">
            <text:p text:style-name="P99"><text:span text:style-name="T1085">God </text:span>protect<text:span text:style-name="T1085">s</text:span><text:span text:style-name="T1059"> </text:span><text:span text:style-name="T1085">us </text:span><text:span text:style-name="T1064">from </text:span><text:span text:style-name="T1059">evil.</text:span></text:p>
          </table:table-cell>
          <table:table-cell table:style-name="Table2.B2" office:value-type="string">
            <text:p text:style-name="P99"><text:span text:style-name="T1085">God </text:span>protect<text:span text:style-name="T1059">s the poor and weak </text:span><text:span text:style-name="T1064">from </text:span><text:span text:style-name="T1059">the rich and strong.</text:span></text:p>
          </table:table-cell>
        </table:table-row>
        <table:table-row table:style-name="TableLine93864245878688">
          <table:table-cell table:style-name="Table2.A2" office:value-type="string">
            <text:p text:style-name="P105"><text:span text:style-name="T1108">No salvation </text:span><text:span text:style-name="T1109">outside of </text:span><text:span text:style-name="T1108">the </text:span><text:span text:style-name="T1111">C</text:span><text:span text:style-name="T1108">hurch. </text:span>Only <text:span text:style-name="T1089">the</text:span><text:span text:style-name="T1047"> baptized </text:span>can be saved. </text:p>
          </table:table-cell>
          <table:table-cell table:style-name="Table2.B2" office:value-type="string">
            <text:p text:style-name="P120"><text:span text:style-name="T1162">No salvation without the </text:span><text:span text:style-name="T1178">Gospel</text:span><text:span text:style-name="T1162">. </text:span><text:span text:style-name="T1157">There are people who </text:span><text:span text:style-name="T1185">follow the </text:span><text:span text:style-name="T10">Gospel</text:span><text:span text:style-name="T1185"> </text:span><text:span text:style-name="T1186">without being baptized </text:span><text:span text:style-name="T1157">(</text:span><text:a xlink:type="simple" xlink:href="https://www.bibleserver.com/ESV/Matthew7%3A21" text:style-name="Internet_20_link" text:visited-style-name="Visited_20_Internet_20_Link"><text:span text:style-name="T1187">Matthew 7:21</text:span></text:a><text:span text:style-name="T1157">)</text:span></text:p>
          </table:table-cell>
        </table:table-row>
        <text:soft-page-break/>
        <table:table-row table:style-name="TableLine93864314571424">
          <table:table-cell table:style-name="Table2.A2" office:value-type="string">
            <text:p text:style-name="P135">The Gospel calls us to follow the Church.</text:p>
          </table:table-cell>
          <table:table-cell table:style-name="Table2.B2" office:value-type="string">
            <text:p text:style-name="P100"><text:span text:style-name="T1049">The Gospel </text:span><text:span text:style-name="T1223">calls us </text:span><text:span text:style-name="T1049">to love our neigh­bour. </text:span></text:p>
          </table:table-cell>
        </table:table-row>
        <table:table-row table:style-name="TableLine93864175704576">
          <table:table-cell table:style-name="Table2.A2" office:value-type="string">
            <text:p text:style-name="P121"><text:span text:style-name="T1188">Live hidden to live happily</text:span><text:span text:style-name="T1188"><text:note text:id="ftn30" text:note-class="footnote"><text:note-citation>30</text:note-citation><text:note-body><text:p text:style-name="Footnote">„vivons cachés pour vivre heureux“ <text:span text:style-name="T1111">is the final verse of a fable by French author Florian around 1750. </text:span><text:a xlink:type="simple" xlink:href="https://fr.wiktionary.org/wiki/pour_vivre_heureux_vivons_cachés" text:style-name="Internet_20_link" text:visited-style-name="Visited_20_Internet_20_Link"><text:span text:style-name="T1111">https://fr.wiktionary.org/wiki/pour_vivre_heureux_vivons_cach%C3%A9s</text:span></text:a><text:span text:style-name="T1111"> </text:span></text:p></text:note-body></text:note></text:span><text:span text:style-name="T1189">. „He will not shout or cry out, or raise his voice in the streets“ </text:span><text:span text:style-name="T1190">(</text:span><text:a xlink:type="simple" xlink:href="https://www.bibleserver.com/ESV/Isaiah42%3A2" text:style-name="Internet_20_link" text:visited-style-name="Visited_20_Internet_20_Link"><text:span text:style-name="T1189">Isaiah 42:2</text:span></text:a><text:span text:style-name="T1190">). </text:span></text:p>
          </table:table-cell>
          <table:table-cell table:style-name="Table2.B2" office:value-type="string">
            <text:p text:style-name="P101">„You are the light of the world“ <text:span text:style-name="T1214">(Mat­thew 5:14).</text:span></text:p>
          </table:table-cell>
        </table:table-row>
        <table:table-row table:style-name="TableLine93864351144688">
          <table:table-cell table:style-name="Table2.A2" office:value-type="string">
            <text:p text:style-name="P57"><text:span text:style-name="T1157">Speak </text:span><text:span text:style-name="T1191">out </text:span><text:span text:style-name="T1157">against immorality.</text:span><text:span text:style-name="T1157"><text:note text:id="ftn31" text:note-class="footnote"><text:note-citation>31</text:note-citation><text:note-body><text:p text:style-name="Footnote"><text:a xlink:type="simple" xlink:href="https://www.thebiblejourney.org/the-bible-journey/18-letters-from-james-jude-peter35508/peter-speaks-out-against-immorality/" text:style-name="Internet_20_link" text:visited-style-name="Visited_20_Internet_20_Link">https://www.thebiblejourney.org/the-bible-journey/18-letters-from-james-jude-peter35508/peter-speaks-out-against-immorality/</text:a> </text:p></text:note-body></text:note></text:span><text:span text:style-name="T1157"> </text:span><text:span text:style-name="T1191">Tell your brother when he is wrong </text:span><text:span text:style-name="T1192">(</text:span><text:a xlink:type="simple" xlink:href="https://www.bibleserver.com/ESV/Matthew18%3A17" text:style-name="Internet_20_link" text:visited-style-name="Visited_20_Internet_20_Link"><text:span text:style-name="T1192">Mt 18:17</text:span></text:a><text:span text:style-name="T1192">).</text:span></text:p>
          </table:table-cell>
          <table:table-cell table:style-name="Table2.B2" office:value-type="string">
            <text:p text:style-name="P102"><text:span text:style-name="T1112">Do </text:span>not to look for evil in others, but good.<text:note text:id="ftn32" text:note-class="footnote"><text:note-citation>32</text:note-citation><text:note-body><text:p text:style-name="P13">Angelus 2022-02-07. <text:a xlink:type="simple" xlink:href="https://www.vaticannews.va/en/pope/news/2022-02/pope-at-angelus-strive-to-see-clearly-and-speak-charitably.html" text:style-name="Internet_20_link" text:visited-style-name="Visited_20_Internet_20_Link">https://www.vaticannews.va/en/pope/news/2022-02/pope-at-angelus-strive-to-see-clearly-and-speak-charitably.html</text:a> </text:p></text:note-body></text:note></text:p>
          </table:table-cell>
        </table:table-row>
        <table:table-row table:style-name="TableLine93864168626176">
          <table:table-cell table:style-name="Table2.A2" office:value-type="string">
            <text:p text:style-name="P58"><text:span text:style-name="T1192">Don’t </text:span><text:span text:style-name="T1193">speak </text:span><text:span text:style-name="T1194">loud </text:span><text:span text:style-name="T1193">in public</text:span><text:span text:style-name="T1157">. “He will not cry aloud or lift up his voice, or make it heard in the street” </text:span><text:span text:style-name="T1192">(</text:span><text:a xlink:type="simple" xlink:href="https://www.bibleserver.com/ESV/Isaiah42%3A2" text:style-name="Internet_20_link" text:visited-style-name="Visited_20_Internet_20_Link"><text:span text:style-name="T1192">Isaiah 42:2</text:span></text:a><text:span text:style-name="T1192">)</text:span></text:p>
          </table:table-cell>
          <table:table-cell table:style-name="Table2.B2" office:value-type="string">
            <text:p text:style-name="P59"><text:span text:style-name="T1195">Say your opinion </text:span><text:span text:style-name="T1193">in public</text:span><text:span text:style-name="T1196">. “What I tell you in the dark, say in the light, and what you hear whispered, proclaim on the housetops.” </text:span><text:span text:style-name="T1197">(</text:span><text:a xlink:type="simple" xlink:href="https://www.bibleserver.com/ESV/Matthew10%3A27" text:style-name="Internet_20_link" text:visited-style-name="Visited_20_Internet_20_Link"><text:span text:style-name="T1197">Matthew 10:27</text:span></text:a><text:span text:style-name="T1197">)</text:span></text:p>
          </table:table-cell>
        </table:table-row>
      </table:table>
      <text:p text:style-name="P63"/>
      <text:h text:style-name="P92" text:outline-level="2"><text:bookmark-start text:name="__RefHeading___Toc54089_3552968990"/><text:span text:style-name="T1211">Tell me the g</text:span><text:span text:style-name="T1210">ospel </text:span><text:span text:style-name="T1211">in 60 seconds</text:span><text:bookmark-end text:name="__RefHeading___Toc54089_3552968990"/></text:h>
      <text:p text:style-name="P93"><text:span text:style-name="T12">(</text:span><text:span text:style-name="T12"><text:sequence text:ref-name="refStep58" text:name="Step" text:formula="ooow:Step+1" style:num-format="1">59</text:sequence></text:span><text:span text:style-name="T12">) </text:span><text:span text:style-name="T846">If you ask a Christian to tell you the Gospel in </text:span><text:span text:style-name="T853">one minute</text:span><text:span text:style-name="T846">, you will get a different answer each time you ask. That’s normal because the Gospel </text:span><text:span text:style-name="T847">a</text:span><text:span text:style-name="T846">s a divine message </text:span><text:span text:style-name="T847">is </text:span><text:span text:style-name="T846">beyond human </text:span><text:span text:style-name="T848">reason</text:span><text:span text:style-name="T846">. Here are </text:span><text:span text:style-name="T852">the </text:span><text:span text:style-name="T849">two </text:span><text:span text:style-name="T852">most paradoxical </text:span><text:span text:style-name="T850">summaries</text:span><text:span text:style-name="T851"> </text:span><text:span text:style-name="T852">we </text:span><text:span text:style-name="T872">heard in Estonia</text:span><text:span text:style-name="T852">.</text:span></text:p>
      <table:table table:name="Table3" table:style-name="Table3">
        <table:table-column table:style-name="Table3.A"/>
        <table:table-column table:style-name="Table3.B"/>
        <table:table-row table:style-name="TableLine93864412904720">
          <table:table-cell table:style-name="Table3.A1" office:value-type="string">
            <text:p text:style-name="P125"><text:span text:style-name="T1208">1) </text:span>God is holy. That means: he’s perfect. And sin cannot live with Him.</text:p>
            <text:p text:style-name="P125"><text:span text:style-name="T1208">2) </text:span>On the other hand, Man is sinful. I’ve lied and you’ve lied. I’ve stolen and you’ve stolen. I had fits of rage and you had fits of rage.</text:p>
            <text:p text:style-name="P125"><text:span text:style-name="T1209">3) </text:span>The problem : If God is holy, and sin cannot live with him, but man is sinful, then we cannot live with him. We are cut off from God. Not only in this life, but when we die, we remain cut off from God for eternity in a place called hell.</text:p>
            <text:p text:style-name="P125"><text:span text:style-name="T1209">4) </text:span>The solu­tion: But this is not what God wants for us. So he sent His son Jesus Christ to die on the cross for our sin. While Jesus was hanging on the cross, God put all our sin on him, so that when Jesus died, all our sins were paid for. And God raised Jesus from the dead on the third day.</text:p>
            <text:p text:style-name="P125"><text:span text:style-name="T1209">5) </text:span>The response: If we admit that we are sin­ners, and believe that Jesus paid for our sin on the cross, then we will be saved.</text:p>
            <text:p text:style-name="P126">(Author: Ben Ellis<text:note text:id="ftn33" text:note-class="footnote"><text:note-citation>33</text:note-citation><text:note-body><text:p text:style-name="Footnote"><text:a xlink:type="simple" xlink:href="https://sonumid.ee/2021/01/12/rapla-ameeriklased-see-on-meie-generatsiooni-11-september/" text:style-name="Internet_20_link" text:visited-style-name="Visited_20_Internet_20_Link">https://sonumid.ee/2021/01/12/rapla-ameeriklased-see-on-meie-generatsiooni-11-september/</text:a> </text:p></text:note-body></text:note>)</text:p>
          </table:table-cell>
          <table:table-cell table:style-name="Table3.B1" office:value-type="string">
            <text:p text:style-name="P123"><text:span text:style-name="T943">We are almost constantly busy with ask­ing: Am I good enough? Am I loved? Does my life make sense? </text:span><text:span text:style-name="T945">The Gospel says: yes, you are good enough, you are loved, your life </text:span><text:span text:style-name="T946">does </text:span><text:span text:style-name="T945">make sense. God made the world such that the good always wins over the evil. God loves every single human </text:span><text:span text:style-name="Emphasis"><text:span text:style-name="T945">uncon</text:span></text:span><text:span text:style-name="Emphasis"><text:span text:style-name="T947">­</text:span></text:span><text:span text:style-name="Emphasis"><text:span text:style-name="T945">di</text:span></text:span><text:span text:style-name="Emphasis"><text:span text:style-name="T948">­</text:span></text:span><text:span text:style-name="Emphasis"><text:span text:style-name="T945">tio</text:span></text:span><text:span text:style-name="Emphasis"><text:span text:style-name="T948">­</text:span></text:span><text:span text:style-name="Emphasis"><text:span text:style-name="T945">nally</text:span></text:span><text:span text:style-name="T945">, like parents </text:span><text:span text:style-name="T949">who </text:span><text:span text:style-name="T945">love their children re</text:span><text:span text:style-name="T947">­</text:span><text:span text:style-name="T945">gard</text:span><text:span text:style-name="T948">­</text:span><text:span text:style-name="T945">less of whether they de</text:span><text:span text:style-name="T946">­</text:span><text:span text:style-name="T945">serve </text:span><text:span text:style-name="T949">it or not</text:span><text:span text:style-name="T945">. Your mistakes and weaknesses are no obstacle to </text:span><text:span text:style-name="T947">God’s </text:span><text:span text:style-name="T945">love. </text:span><text:span text:style-name="T950">T</text:span><text:span text:style-name="T945">hough of course they can </text:span><text:span text:style-name="T946">disturb </text:span><text:span text:style-name="T945">you or oth­ers. </text:span><text:span text:style-name="T951">And God loves each other human as much as you. </text:span><text:span text:style-name="T952">He gets angry when you don’t trust him fully or cause harm to others. But he </text:span><text:span text:style-name="T945"><text:s/></text:span><text:span text:style-name="T947">con</text:span><text:span text:style-name="T946">­</text:span><text:span text:style-name="T947">stantly </text:span><text:span text:style-name="T945">help</text:span><text:span text:style-name="T952">s</text:span><text:span text:style-name="T945"> you </text:span><text:span text:style-name="T946">to </text:span><text:span text:style-name="T952">become </text:span><text:span text:style-name="T946">better. </text:span><text:span text:style-name="T953">T</text:span><text:span text:style-name="T945">hough you don’t always grasp every detail of his plan. </text:span></text:p>
            <text:p text:style-name="P124"><text:span text:style-name="T953">Only the Gospel </text:span><text:span text:style-name="T952">can make </text:span><text:span text:style-name="T945">you </text:span><text:span text:style-name="Emphasis"><text:span text:style-name="T945">sustainably happy</text:span></text:span><text:span text:style-name="T945"> every day of your life, even </text:span><text:span text:style-name="T946">when facing </text:span><text:span text:style-name="T945">your own death. </text:span><text:span text:style-name="T954">It’s </text:span><text:span text:style-name="T945">enough </text:span><text:span text:style-name="T954">to </text:span><text:span text:style-name="T950">decide that you want to </text:span><text:span text:style-name="T945">be­lieve </text:span><text:span text:style-name="T952">in </text:span><text:span text:style-name="T956">it and let it </text:span><text:span text:style-name="T950">become </text:span><text:span text:style-name="T945">the first answer of </text:span><text:span text:style-name="T955">y</text:span><text:span text:style-name="T945">our heart wh</text:span><text:span text:style-name="T953">at</text:span><text:span text:style-name="T952">ever</text:span><text:span text:style-name="T945"> hap</text:span><text:span text:style-name="T951">­</text:span><text:span text:style-name="T945">pens. </text:span><text:span text:style-name="T951">We can’t </text:span><text:span text:style-name="T945">fully under</text:span><text:span text:style-name="T948">­</text:span><text:span text:style-name="T945">stand </text:span><text:span text:style-name="T952">all this</text:span><text:span text:style-name="T945">, </text:span><text:span text:style-name="T948">it’</text:span><text:span text:style-name="T945">s a life-long learning process. </text:span><text:span text:style-name="T944">(Author: Luc Saffre</text:span><text:span text:style-name="T945"><text:note text:id="ftn34" text:note-class="footnote"><text:note-citation>34</text:note-citation><text:note-body><text:p text:style-name="Footnote"><text:a xlink:type="simple" xlink:href="https://hw.saffre-rumma.net/talks/gospel60/" text:style-name="Internet_20_link" text:visited-style-name="Visited_20_Internet_20_Link">https://hw.saffre-rumma.net/talks/gospel60/</text:a> </text:p></text:note-body></text:note></text:span><text:span text:style-name="T957">)</text:span></text:p>
          </table:table-cell>
        </table:table-row>
      </table:table>
      <text:p text:style-name="Text_20_body"/>
      <text:h text:style-name="P136" text:outline-level="1"><text:bookmark-start text:name="__RefHeading___Toc72861_12118407821"/><text:span text:style-name="T492">Section </text:span><text:span text:style-name="T493">3</text:span><text:span text:style-name="T492"> : </text:span><text:span text:style-name="T493">Suggestions</text:span><text:bookmark-end text:name="__RefHeading___Toc72861_12118407821"/></text:h>
      <text:p text:style-name="P65">What steps does the Spirit invite us to take in order to grow in our ‘journeying together?’</text:p>
      <text:h text:style-name="P94" text:outline-level="2"><text:bookmark-start text:name="__RefHeading___Toc221324_27618198952"/><text:span text:style-name="T11">Step </text:span><text:span text:style-name="T537">1</text:span><text:span text:style-name="T11"> : </text:span><text:span text:style-name="T537">Introduce </text:span><text:span text:style-name="T536">“master teachings”</text:span><text:bookmark-end text:name="__RefHeading___Toc221324_27618198952"/></text:h>
      <text:p text:style-name="P19"><text:span text:style-name="T753">(</text:span><text:span text:style-name="T753"><text:sequence text:ref-name="refStep59" text:name="Step" text:formula="ooow:Step+1" style:num-format="1">60</text:sequence></text:span><text:span text:style-name="T753">) </text:span><text:span text:style-name="T776">We recommend to d</text:span><text:span text:style-name="T777">evelop </text:span><text:span text:style-name="T35">master teachings</text:span><text:span text:style-name="T777">, a consistent documentation library that </text:span><text:span text:style-name="T776">explains </text:span><text:span text:style-name="T778">in </text:span><text:a xlink:type="simple" xlink:href="https://en.wikipedia.org/wiki/Plain_language" text:style-name="Internet_20_link" text:visited-style-name="Visited_20_Internet_20_Link"><text:span text:style-name="T1157">plain </text:span></text:a><text:a xlink:type="simple" xlink:href="https://en.wikipedia.org/wiki/Plain_language" text:style-name="Internet_20_link" text:visited-style-name="Visited_20_Internet_20_Link"><text:span text:style-name="T1157">language</text:span></text:a><text:span text:style-name="T776"> </text:span><text:span text:style-name="T778">what the Gospel means in the visible world of </text:span><text:span text:style-name="T776">our time</text:span><text:span text:style-name="T752">. </text:span><text:span text:style-name="T776">These </text:span><text:span text:style-name="T296">master teachings </text:span><text:soft-page-break/><text:span text:style-name="T297">would serve </text:span><text:span text:style-name="T779">as </text:span><text:span text:style-name="T36">directives</text:span><text:span text:style-name="T779"> to the church institutions. </text:span><text:span text:style-name="T780">No denomination </text:span><text:span text:style-name="T781">w</text:span><text:span text:style-name="T780">ould be excluded. </text:span><text:span text:style-name="T782">T</text:span><text:span text:style-name="T783">he church institutions </text:span><text:span text:style-name="T784">would </text:span><text:span text:style-name="T782">not </text:span><text:span text:style-name="T783">have to abandon their </text:span><text:span text:style-name="T781">own </text:span><text:span text:style-name="T783">teachings </text:span><text:span text:style-name="T785">or “</text:span><text:span text:style-name="T783">replace them” by “ecumenical” or “dilated” teachings. </text:span><text:span text:style-name="T786">The</text:span><text:span text:style-name="T782">ir</text:span><text:span text:style-name="T786"> </text:span><text:span text:style-name="T784">own </text:span><text:span text:style-name="T786">teachings </text:span><text:span text:style-name="T784">may </text:span><text:span text:style-name="T787">remain </text:span><text:span text:style-name="T786">more specific than the master teachings. </text:span><text:span text:style-name="T784">For example, </text:span><text:span text:style-name="T787">if the master teaching would allow for femal</text:span><text:span text:style-name="T788">e</text:span><text:span text:style-name="T787"> priests, </text:span><text:span text:style-name="T789">Catholic women who feel the call to be priest </text:span><text:span text:style-name="T787">can choose to </text:span><text:span text:style-name="T789">either review their wish or </text:span><text:span text:style-name="T787">to </text:span><text:span text:style-name="T789">change to another denomination. </text:span><text:span text:style-name="T790">Changing denomination should not be seen as “betrayal”, it would just be an individual preference for a given institution.</text:span></text:p>
      <text:p text:style-name="P106"><text:span text:style-name="T12">(</text:span><text:span text:style-name="T12"><text:sequence text:ref-name="refStep60" text:name="Step" text:formula="ooow:Step+1" style:num-format="1">61</text:sequence></text:span><text:span text:style-name="T12">) </text:span><text:span text:style-name="T593">Particular teachings of the different church communities </text:span><text:span text:style-name="T87">are </text:span><text:span text:style-name="T95">texts formu­lated in human lan­guage at a given time. They are </text:span><text:span text:style-name="T87">always those of the </text:span><text:span text:style-name="T92">community </text:span><text:span text:style-name="T87">that publishes them. </text:span><text:span text:style-name="T299">The first com­mandment is to love God and to not venerate any other idol. </text:span><text:span text:style-name="T300">Saying that </text:span><text:span text:style-name="T301">God </text:span><text:span text:style-name="T300">i</text:span><text:span text:style-name="T301">s </text:span><text:span text:style-name="T300">the </text:span><text:span text:style-name="T301">Lord </text:span><text:span text:style-name="T302">and </text:span><text:span text:style-name="T299">that </text:span><text:span text:style-name="T302">His name is hal­lowed means that no human </text:span><text:span text:style-name="T306">teaching</text:span><text:span text:style-name="T303"> can </text:span><text:span text:style-name="T304">claim to be absolutely true</text:span><text:span text:style-name="T303"> </text:span><text:span text:style-name="T305">or to have au­thority over others.</text:span></text:p>
      <text:p text:style-name="P106"><text:span text:style-name="T12">(</text:span><text:span text:style-name="T12"><text:sequence text:ref-name="refStep61" text:name="Step" text:formula="ooow:Step+1" style:num-format="1">62</text:sequence></text:span><text:span text:style-name="T12">) </text:span><text:span text:style-name="T861">A</text:span><text:span text:style-name="T862">uthor</text:span><text:span text:style-name="T861">s of teachings</text:span><text:span text:style-name="T862"> </text:span><text:span text:style-name="T861">should feel responsible for maintaining their publications. They should have a procedure for publishing </text:span><text:span text:style-name="T862">amendments </text:span><text:span text:style-name="T861">or </text:span><text:span text:style-name="T862">updates </text:span><text:span text:style-name="T861">to their teaching in case </text:span><text:span text:style-name="T862">it </text:span><text:span text:style-name="T863">turn</text:span><text:span text:style-name="T862">s</text:span><text:span text:style-name="T863"> out to be wrong, misleading </text:span><text:span text:style-name="T864">or harm</text:span><text:span text:style-name="T865">ful</text:span><text:span text:style-name="T863">. </text:span><text:span text:style-name="T903">Publishing </text:span><text:span text:style-name="T907">teachings </text:span><text:span text:style-name="T908">and then </text:span><text:span text:style-name="T909">stopping </text:span><text:span text:style-name="T908">to </text:span><text:span text:style-name="T909">maintain </text:span><text:span text:style-name="T908">them </text:span><text:span text:style-name="T910">can</text:span><text:span text:style-name="T908"> </text:span><text:span text:style-name="T904">promote disorder</text:span><text:span text:style-name="T915">. </text:span><text:span text:style-name="T905">Even </text:span><text:span text:style-name="T906">the different translations of the Bible </text:span><text:span text:style-name="T905">evolve. </text:span><text:span text:style-name="T863">“Temptati­ons to sin are sure to come, but woe to the one through whom they come! It would be better for him if a millstone were hung around his neck and he were cast into the sea than that he should cause one of these little ones to sin.” </text:span><text:span text:style-name="T866">(</text:span><text:span text:style-name="T863">Luke 17:2) </text:span></text:p>
      <text:p text:style-name="P18"><text:span text:style-name="T911">(</text:span><text:span text:style-name="T911"><text:sequence text:ref-name="refStep62" text:name="Step" text:formula="ooow:Step+1" style:num-format="1">63</text:sequence></text:span><text:span text:style-name="T911">) </text:span><text:span text:style-name="T912">T</text:span><text:span text:style-name="T791">he historical teachings, </text:span><text:span text:style-name="T792">including the Bible</text:span><text:span text:style-name="T791"> and </text:span><text:a xlink:type="simple" xlink:href="https://en.wikipedia.org/wiki/Dogma" text:style-name="Internet_20_link" text:visited-style-name="Visited_20_Internet_20_Link"><text:span text:style-name="T1157">d</text:span></text:a><text:a xlink:type="simple" xlink:href="https://en.wikipedia.org/wiki/Dogma" text:style-name="Internet_20_link" text:visited-style-name="Visited_20_Internet_20_Link"><text:span text:style-name="T1157">ogms</text:span></text:a><text:span text:style-name="T793"> are contextual, i.e. were written as an answer to a given historic situation. </text:span><text:span text:style-name="T794">Master teachings </text:span><text:span text:style-name="T792">don’t update historic teachings, </text:span><text:span text:style-name="T795">they </text:span><text:span text:style-name="T86">com­ment</text:span><text:span text:style-name="T794"> on </text:span><text:span text:style-name="T792">them </text:span><text:span text:style-name="T794">and </text:span><text:span text:style-name="T792">might even </text:span><text:span text:style-name="T794">call for their </text:span><text:a xlink:type="simple" xlink:href="https://en.wikipedia.org/wiki/Deprecation" text:style-name="Internet_20_link" text:visited-style-name="Visited_20_Internet_20_Link"><text:span text:style-name="T793">depreca</text:span></text:a><text:a xlink:type="simple" xlink:href="https://en.wikipedia.org/wiki/Deprecation" text:style-name="Internet_20_link" text:visited-style-name="Visited_20_Internet_20_Link"><text:span text:style-name="T796">tion</text:span></text:a><text:span text:style-name="T797"> </text:span><text:span text:style-name="T798">w</text:span><text:span text:style-name="T797">hen </text:span><text:span text:style-name="T799">needed</text:span><text:span text:style-name="T797">.</text:span></text:p>
      <text:h text:style-name="P95" text:outline-level="2"><text:bookmark-start text:name="__RefHeading___Toc221310_2761819895"/><text:span text:style-name="T1217">Step </text:span><text:span text:style-name="T1218">2</text:span><text:span text:style-name="T1217"> : </text:span><text:span text:style-name="T1219">Introduce </text:span><text:span text:style-name="T1220">a platform </text:span><text:span text:style-name="T1221">for dialogue</text:span><text:bookmark-end text:name="__RefHeading___Toc221310_2761819895"/></text:h>
      <text:p text:style-name="P96"><text:span text:style-name="T12">(</text:span><text:span text:style-name="T12"><text:sequence text:ref-name="refStep63" text:name="Step" text:formula="ooow:Step+1" style:num-format="1">64</text:sequence></text:span><text:span text:style-name="T12">) </text:span><text:span text:style-name="T525">Many authors, ranging from </text:span><text:span text:style-name="T481">independent bloggers </text:span><text:span text:style-name="T525">to renowned communities, </text:span><text:span text:style-name="T528">contribute to the teachings of the Church when they </text:span><text:span text:style-name="T481">write </text:span><text:span text:style-name="T486">about the Gospel </text:span><text:span text:style-name="T481">on their websites. </text:span><text:span text:style-name="T525">It is their human right to express their opinions. </text:span><text:span text:style-name="T695">N</text:span><text:span text:style-name="T528">othing that has been published can be made undone. </text:span><text:span text:style-name="T530">This is why </text:span><text:span text:style-name="T529">n</text:span><text:span text:style-name="T496">o or­ganization </text:span><text:span text:style-name="T695">can </text:span><text:span text:style-name="T526">have the power to </text:span><text:span text:style-name="T594">censure </text:span><text:span text:style-name="T481">what </text:span><text:span text:style-name="T525">is being said. </text:span></text:p>
      <text:p text:style-name="P96"><text:span text:style-name="T12">(</text:span><text:span text:style-name="T12"><text:sequence text:ref-name="refStep64" text:name="Step" text:formula="ooow:Step+1" style:num-format="1">65</text:sequence></text:span><text:span text:style-name="T12">) </text:span><text:span text:style-name="T531">Rather than controlling published content of individual contributors, t</text:span><text:span text:style-name="T527">he Church should </text:span><text:span text:style-name="T596">use the Internet more actively and </text:span><text:span text:style-name="T491">develop a</text:span><text:span text:style-name="T596">n open</text:span><text:span text:style-name="T491"> </text:span><text:span text:style-name="T596">standard </text:span><text:span text:style-name="T491">to </text:span><text:span text:style-name="T481">reliabl</text:span><text:span text:style-name="T527">y</text:span><text:span text:style-name="T481"> </text:span><text:span text:style-name="T527">manage </text:span><text:span text:style-name="T479">comments </text:span><text:span text:style-name="T527">about </text:span><text:span text:style-name="T98">teach­ings</text:span><text:span text:style-name="T51"> </text:span><text:span text:style-name="T478">so that every </text:span><text:span text:style-name="T533">reader </text:span><text:span text:style-name="T478">can see </text:span><text:span text:style-name="T595">wh</text:span><text:span text:style-name="T478">at the Church </text:span><text:span text:style-name="T595">has to </text:span><text:span text:style-name="T478">say about </text:span><text:span text:style-name="T595">a </text:span><text:span text:style-name="T480">particular </text:span><text:span text:style-name="T531">teaching</text:span><text:span text:style-name="T478">.</text:span></text:p>
      <text:p text:style-name="P96"><text:span text:style-name="T12">(</text:span><text:span text:style-name="T12"><text:sequence text:ref-name="refStep65" text:name="Step" text:formula="ooow:Step+1" style:num-format="1">66</text:sequence></text:span><text:span text:style-name="T12">) </text:span><text:span text:style-name="T568">For the </text:span><text:span text:style-name="T532">end users, this system could be a browser plug-in that tells them for every page they are viewing information of style “This content is approved by X and contested by Y”. </text:span><text:span text:style-name="T534">End users could also have an option to explicitly request a review for a given teaching for which </text:span><text:span text:style-name="T569">no comment </text:span><text:span text:style-name="T534">has </text:span><text:span text:style-name="T569">been </text:span><text:span text:style-name="T534">published </text:span><text:span text:style-name="T569">so far</text:span><text:span text:style-name="T534">.</text:span></text:p>
      <text:h text:style-name="P95" text:outline-level="2"><text:bookmark-start text:name="__RefHeading___Toc221326_27618198951"/><text:span text:style-name="T496">Step </text:span><text:span text:style-name="T597">3</text:span><text:span text:style-name="T496"> : </text:span><text:span text:style-name="T600">Increase w</text:span><text:span text:style-name="T599">ork </text:span><text:span text:style-name="T508">with </text:span><text:span text:style-name="T11">language </text:span><text:span text:style-name="T508">regulators</text:span><text:bookmark-end text:name="__RefHeading___Toc221326_27618198951"/></text:h>
      <text:p text:style-name="P112"><text:span text:style-name="T12">(</text:span><text:span text:style-name="T12"><text:sequence text:ref-name="refStep66" text:name="Step" text:formula="ooow:Step+1" style:num-format="1">67</text:sequence></text:span><text:span text:style-name="T12">) </text:span><text:span text:style-name="T696">T</text:span><text:span text:style-name="T695">he Scriptures are full of poetical and paradoxi</text:span><text:span text:style-name="T860">c</text:span><text:span text:style-name="T695">al language </text:span><text:span text:style-name="T638">because the mysteries of the faith are beyond </text:span><text:span text:style-name="T696">human langua</text:span><text:span text:style-name="T638">ge. </text:span></text:p>
      <text:p text:style-name="P73"><text:span text:style-name="T753">(</text:span><text:span text:style-name="T753"><text:sequence text:ref-name="refStep67" text:name="Step" text:formula="ooow:Step+1" style:num-format="1">68</text:sequence></text:span><text:span text:style-name="T753">) </text:span><text:span text:style-name="T800">But l</text:span><text:span text:style-name="T801">iving and operating </text:span><text:span text:style-name="T802">together </text:span><text:span text:style-name="T803">as humans </text:span><text:span text:style-name="T801">needs </text:span><text:span text:style-name="T804">communication</text:span><text:span text:style-name="T802">. </text:span><text:span text:style-name="T805">Communication </text:span><text:span text:style-name="T1163">needs </text:span><text:span text:style-name="T1164">a </text:span><text:span text:style-name="T1165">human </text:span><text:span text:style-name="T968">language</text:span><text:span text:style-name="T1163">. </text:span><text:span text:style-name="T881">H</text:span><text:span text:style-name="T882">uman language </text:span><text:span text:style-name="T1166">is based on </text:span><text:span text:style-name="T882">vocabulary</text:span><text:span text:style-name="T1167">. </text:span><text:span text:style-name="T1168">A </text:span><text:span text:style-name="T883">v</text:span><text:span text:style-name="T882">ocabulary</text:span><text:span text:style-name="T1167"> </text:span><text:span text:style-name="T1163">is a </text:span><text:span text:style-name="T1169">set of </text:span><text:span text:style-name="T1170">defini­tion</text:span><text:span text:style-name="T1166">s. A </text:span><text:span text:style-name="T884">definition</text:span><text:span text:style-name="T1166"> is a </text:span><text:span text:style-name="T1163">name that ha</text:span><text:span text:style-name="T1166">s</text:span><text:span text:style-name="T1163"> been </text:span><text:span text:style-name="T1171">assigned </text:span><text:span text:style-name="T1172">to </text:span><text:span text:style-name="T1166">a </text:span><text:span text:style-name="T885">concept </text:span><text:span text:style-name="T969">(</text:span><text:span text:style-name="T970">it gives a</text:span><text:span text:style-name="T969"> </text:span><text:span text:style-name="T886">meaning </text:span><text:span text:style-name="T970">to a name</text:span><text:span text:style-name="T969">)</text:span><text:span text:style-name="T1173">. </text:span><text:span text:style-name="T1174">God does not </text:span><text:span text:style-name="T1175">assign </text:span><text:span text:style-name="T1174">names to </text:span><text:span text:style-name="T1172">concepts</text:span><text:span text:style-name="T1174">, he leaves that job to us </text:span><text:span text:style-name="T1170">(</text:span><text:a xlink:type="simple" xlink:href="https://www.bibleserver.com/ESV/Genesis2%3A19" text:style-name="Internet_20_link" text:visited-style-name="Visited_20_Internet_20_Link"><text:span text:style-name="T1170">Genesis 2:19</text:span></text:a><text:span text:style-name="T1170">). <text:s/></text:span></text:p>
      <text:p text:style-name="P107"><text:span text:style-name="T12">(</text:span><text:span text:style-name="T12"><text:sequence text:ref-name="refStep68" text:name="Step" text:formula="ooow:Step+1" style:num-format="1">69</text:sequence></text:span><text:span text:style-name="T12">) </text:span><text:span text:style-name="T624">A </text:span><text:span text:style-name="T625">good </text:span><text:span text:style-name="T626">definition </text:span><text:span text:style-name="T467">provide</text:span><text:span text:style-name="T624">s</text:span><text:span text:style-name="T467"> </text:span><text:span text:style-name="T627">a </text:span><text:span text:style-name="T628">clear, </text:span><text:span text:style-name="T624">concrete, </text:span><text:span text:style-name="T629">complete, correct, coherent</text:span><text:span text:style-name="T628"> </text:span><text:span text:style-name="T630">and concise</text:span><text:span text:style-name="T630"><text:note text:id="ftn35" text:note-class="footnote"><text:note-citation>35</text:note-citation><text:note-body><text:p text:style-name="P14">7C of communication <text:span text:style-name="T1061">se</text:span>e e.g. <text:a xlink:type="simple" xlink:href="https://www.managementstudyguide.com/seven-cs-of-effective-communication.htm" text:style-name="Internet_20_link" text:visited-style-name="Visited_20_Internet_20_Link">https://www.managementstudyguide.com/seven-cs-of-effective-communication.htm</text:a> </text:p></text:note-body></text:note></text:span><text:span text:style-name="T628"> </text:span><text:span text:style-name="T19">descrip­tion</text:span><text:span text:style-name="T631"> </text:span><text:span text:style-name="T632">of </text:span><text:span text:style-name="T625">its meaning. It must be concise </text:span><text:span text:style-name="T467">because </text:span><text:span text:style-name="T633">all </text:span><text:span text:style-name="T634">participants </text:span><text:span text:style-name="T633">of a dialogue </text:span><text:span text:style-name="T467">need to be able to </text:span><text:span text:style-name="T627">re­member </text:span><text:span text:style-name="T467">it</text:span><text:span text:style-name="T627">. </text:span><text:span text:style-name="T623">Using </text:span><text:span text:style-name="T635">un</text:span><text:span text:style-name="T631">clear, </text:span><text:span text:style-name="T624">vague, </text:span><text:span text:style-name="T625">incomplete </text:span><text:span text:style-name="T731">or </text:span><text:span text:style-name="T625">incoherent</text:span><text:span text:style-name="T624"> </text:span><text:span text:style-name="T636">definition</text:span><text:span text:style-name="T631">s</text:span><text:span text:style-name="T636"> </text:span><text:span text:style-name="T637">can </text:span><text:span text:style-name="T122">promote disorder.</text:span><text:span text:style-name="T636"> </text:span></text:p>
      <text:p text:style-name="P112"><text:span text:style-name="T12">(</text:span><text:span text:style-name="T12"><text:sequence text:ref-name="refStep69" text:name="Step" text:formula="ooow:Step+1" style:num-format="1">70</text:sequence></text:span><text:span text:style-name="T12">) </text:span><text:span text:style-name="T871">T</text:span><text:span text:style-name="T860">he Church should learn to use </text:span><text:span text:style-name="T22">plain language </text:span><text:span text:style-name="T871">w</text:span><text:span text:style-name="T860">hen explaining the Scriptures, </text:span><text:span text:style-name="T871">so that her “</text:span><text:span text:style-name="T860">audience can </text:span><text:span text:style-name="T871">f</text:span><text:span text:style-name="T860">ind what they need, </text:span><text:span text:style-name="T871">u</text:span><text:span text:style-name="T860">nderstand what they find the first time they read or hear it, </text:span><text:span text:style-name="T871">and u</text:span><text:span text:style-name="T860">se what they find to meet their needs.”</text:span><text:span text:style-name="T860"><text:note text:id="ftn36" text:note-class="footnote"><text:note-citation>36</text:note-citation><text:note-body><text:p text:style-name="Footnote"><text:a xlink:type="simple" xlink:href="https://www.plainlanguage.gov/about/definitions/" text:style-name="Internet_20_link" text:visited-style-name="Visited_20_Internet_20_Link">https://www.plainlanguage.gov/about/definitions/</text:a> </text:p></text:note-body></text:note></text:span></text:p>
      <text:p text:style-name="P131"><text:soft-page-break/><text:span text:style-name="T753">(</text:span><text:span text:style-name="T753"><text:sequence text:ref-name="refStep70" text:name="Step" text:formula="ooow:Step+1" style:num-format="1">71</text:sequence></text:span><text:span text:style-name="T753">) </text:span><text:span text:style-name="T806">The Church should </text:span><text:span text:style-name="T807">increase </text:span><text:span text:style-name="T839">her collaboration with </text:span><text:span text:style-name="T806">language regulators. </text:span><text:span text:style-name="T808">The</text:span><text:span text:style-name="T809"> </text:span><text:a xlink:type="simple" xlink:href="https://et.wikipedia.org/wiki/Eesti_Keele_Instituut" text:style-name="Internet_20_link" text:visited-style-name="Visited_20_Internet_20_Link"><text:span text:style-name="T810">Institute of the Estonian Language</text:span></text:a><text:span text:style-name="T811"> </text:span><text:span text:style-name="T808">is the </text:span><text:span text:style-name="T37">l</text:span><text:span text:style-name="T38">anguage </text:span><text:span text:style-name="T39">authorit</text:span><text:span text:style-name="T37">y </text:span><text:span text:style-name="T808">that</text:span><text:span text:style-name="T809"> </text:span><text:span text:style-name="T812">regulate</text:span><text:span text:style-name="T808">s</text:span><text:span text:style-name="T812"> and maintain</text:span><text:span text:style-name="T813">s</text:span><text:span text:style-name="T812"> the vocabulary for </text:span><text:span text:style-name="T808">the Estonian language</text:span><text:span text:style-name="T809">. </text:span><text:span text:style-name="T814">Wikipedia </text:span><text:span text:style-name="T815">is the </text:span><text:span text:style-name="T814">place that unites the work of all language authorities.</text:span></text:p>
      <text:h text:style-name="P95" text:outline-level="2"><text:bookmark-start text:name="__RefHeading___Toc221334_2761819895"/><text:span text:style-name="T496">Step </text:span><text:span text:style-name="T697">4</text:span><text:span text:style-name="T496"> : </text:span><text:span text:style-name="T541">Assume our </text:span><text:span text:style-name="T535">political </text:span><text:span text:style-name="T541">role</text:span><text:bookmark-end text:name="__RefHeading___Toc221334_2761819895"/></text:h>
      <text:p text:style-name="P108"><text:span text:style-name="T12">(</text:span><text:span text:style-name="T12"><text:sequence text:ref-name="refStep71" text:name="Step" text:formula="ooow:Step+1" style:num-format="1">72</text:sequence></text:span><text:span text:style-name="T12">) </text:span><text:span text:style-name="T509">The political </text:span><text:span text:style-name="T570">role </text:span><text:span text:style-name="T509">of the Church </text:span><text:span text:style-name="T541">is </text:span><text:span text:style-name="T509">to provide orientation to those who govern the </text:span><text:span text:style-name="T510">visible </text:span><text:span text:style-name="T509">world. </text:span><text:span text:style-name="T501">Rather than </text:span><text:span text:style-name="T737">discussing about </text:span><text:span text:style-name="T732">the </text:span><text:span text:style-name="T598">difference</text:span><text:span text:style-name="T737">s</text:span><text:span text:style-name="T598"> between a </text:span><text:span text:style-name="T514">marriage</text:span><text:span text:style-name="T513"> </text:span><text:span text:style-name="T598">and a </text:span><text:span text:style-name="T53">de </text:span><text:span text:style-name="T54">fac</text:span><text:span text:style-name="T53">to</text:span><text:span text:style-name="T513"> union, </text:span><text:span text:style-name="T737">whether </text:span><text:span text:style-name="T513">celibate life is better than living in a same-sex couple</text:span><text:span text:style-name="T513"><text:note text:id="ftn37" text:note-class="footnote"><text:note-citation>37</text:note-citation><text:note-body><text:p text:style-name="Footnote"><text:span text:style-name="T1081">As seen in </text:span><text:span text:style-name="T5">Compendium of the social doctrine of the Church</text:span>, <text:a xlink:type="simple" xlink:href="https://www.vatican.va/roman_curia/pontifical_councils/justpeace/documents/rc_pc_justpeace_doc_20060526_compendio-dott-soc_en.html" text:style-name="Internet_20_link" text:visited-style-name="Visited_20_Internet_20_Link">https://www.vatican.va/roman_curia/pontifical_councils/justpeace/documents/rc_pc_justpeace_doc_20060526_compendio-dott-soc_en.html</text:a> </text:p></text:note-body></text:note></text:span><text:span text:style-name="T513"> </text:span><text:span text:style-name="T571">or </text:span><text:span text:style-name="T737">whether </text:span><text:span text:style-name="T733">a</text:span><text:span text:style-name="T583">n</text:span><text:span text:style-name="T733"> egg cell that has just been </text:span><text:span text:style-name="T735">caught </text:span><text:span text:style-name="T733">by a sperm is </text:span><text:span text:style-name="T737">already </text:span><text:span text:style-name="T733">a human being, </text:span><text:span text:style-name="T501">let us focus on problems</text:span><text:span text:style-name="T680"> </text:span><text:span text:style-name="T734">that </text:span><text:span text:style-name="T310">cause </text:span><text:span text:style-name="T736">visible </text:span><text:span text:style-name="T310">harm </text:span><text:span text:style-name="T737">and </text:span><text:span text:style-name="T542"><text:s/>suffering to large groups of humans </text:span><text:span text:style-name="T736">or </text:span><text:span text:style-name="T499">to </text:span><text:span text:style-name="T313">the Earth as our common home.</text:span></text:p>
      <text:p text:style-name="P87"><text:span text:style-name="T753">(</text:span><text:span text:style-name="T753"><text:sequence text:ref-name="refStep72" text:name="Step" text:formula="ooow:Step+1" style:num-format="1">73</text:sequence></text:span><text:span text:style-name="T753">)</text:span><text:span text:style-name="T816"> </text:span><text:a xlink:type="simple" xlink:href="https://sinod.katoliku.ee/en/links/#term-FT" text:style-name="Internet_20_link" text:visited-style-name="Visited_20_Internet_20_Link"><text:span text:style-name="T1157">Fratelli Tutti</text:span></text:a><text:span text:style-name="T817"> point</text:span><text:span text:style-name="T818">s</text:span><text:span text:style-name="T817"> </text:span><text:span text:style-name="T819">out that </text:span><text:span text:style-name="T820">the big </text:span><text:span text:style-name="T821">problems </text:span><text:span text:style-name="T820">of humanity have </text:span><text:span text:style-name="T819">to do with money and industry. </text:span><text:span text:style-name="T822">L</text:span><text:span text:style-name="T823">aw systems that allow corporations to make profit </text:span><text:span text:style-name="T824">by causing harm</text:span><text:span text:style-name="T823"> are sinful</text:span><text:span text:style-name="T825">. We </text:span><text:span text:style-name="T826">have a common </text:span><text:span text:style-name="T825">guilt because </text:span><text:span text:style-name="T817">our civili</text:span><text:span text:style-name="T827">­</text:span><text:span text:style-name="T817">za</text:span><text:span text:style-name="T827">­</text:span><text:span text:style-name="T817">tion </text:span><text:span text:style-name="T828">cre­ated </text:span><text:span text:style-name="T817">the</text:span><text:span text:style-name="T829">se</text:span><text:span text:style-name="T817"> </text:span><text:span text:style-name="T825">laws. </text:span><text:span text:style-name="T830">God </text:span><text:span text:style-name="T824">asks </text:span><text:span text:style-name="T830">us to </text:span><text:span text:style-name="T831">govern </text:span><text:span text:style-name="T830">the world </text:span><text:span text:style-name="T832">(</text:span><text:a xlink:type="simple" xlink:href="https://www.bibleserver.com/ESV/Genesis1%3A26" text:style-name="Internet_20_link" text:visited-style-name="Visited_20_Internet_20_Link"><text:span text:style-name="T819">Gen­esis 1:</text:span></text:a><text:a xlink:type="simple" xlink:href="https://www.bibleserver.com/ESV/Genesis1%3A26" text:style-name="Internet_20_link" text:visited-style-name="Visited_20_Internet_20_Link"><text:span text:style-name="T833">26</text:span></text:a><text:span text:style-name="T832">)</text:span><text:span text:style-name="T834">. </text:span><text:span text:style-name="T826">M</text:span><text:span text:style-name="T834">oney </text:span><text:span text:style-name="T826">and the “</text:span><text:a xlink:type="simple" xlink:href="https://en.wikipedia.org/wiki/Invisible_hand" text:style-name="Internet_20_link" text:visited-style-name="Visited_20_Internet_20_Link"><text:span text:style-name="T819">invisible hand</text:span></text:a><text:span text:style-name="T826">” cannot do this job for us because t</text:span><text:span text:style-name="T835">hey </text:span><text:span text:style-name="T819">are </text:span><text:span text:style-name="T826">just tools and </text:span><text:span text:style-name="T836">in­frastructure</text:span><text:span text:style-name="T835">s, </text:span><text:span text:style-name="T826">which </text:span><text:span text:style-name="T827">can be </text:span><text:span text:style-name="T836">used </text:span><text:span text:style-name="T837">for </text:span><text:span text:style-name="T836">good </text:span><text:span text:style-name="T837">or for </text:span><text:span text:style-name="T836">evil </text:span><text:span text:style-name="T837">purposes</text:span><text:span text:style-name="T819">. </text:span></text:p>
      <text:p text:style-name="P109"><text:span text:style-name="T12">(</text:span><text:span text:style-name="T12"><text:sequence text:ref-name="refStep73" text:name="Step" text:formula="ooow:Step+1" style:num-format="1">74</text:sequence></text:span><text:span text:style-name="T12">) </text:span><text:span text:style-name="T868">Private corporations </text:span><text:span text:style-name="T869">have legal approval of our government to </text:span><text:span text:style-name="T868">make profit</text:span><text:span text:style-name="T869"> </text:span><text:span text:style-name="T312">by </text:span><text:span text:style-name="T867">cultivating </text:span><text:span text:style-name="T868">things </text:span><text:span text:style-name="T312">that are harmful to the </text:span><text:span text:style-name="T869">humans </text:span><text:span text:style-name="T312">or to </text:span><text:span text:style-name="T870">our planet</text:span><text:span text:style-name="T312">.</text:span></text:p>
      <text:list xml:id="list3794607922" text:style-name="L2">
        <text:list-item>
          <text:p text:style-name="P149"><text:span text:style-name="T1107">Media </text:span><text:span text:style-name="T958">industr</text:span><text:span text:style-name="T1076">y</text:span><text:span text:style-name="T958"> </text:span><text:span text:style-name="T1080">benefits </text:span><text:span text:style-name="T1076">when </text:span>people get excited <text:span text:style-name="T958">and speak hatefully </text:span><text:span text:style-name="T1079">or tell lies</text:span>. </text:p>
        </text:list-item>
        <text:list-item>
          <text:p text:style-name="P149"><text:span text:style-name="T1077">M</text:span><text:span text:style-name="T960">ed­ical industr</text:span><text:span text:style-name="T1077">y</text:span><text:span text:style-name="T960"> </text:span><text:span text:style-name="T1080">benefits </text:span><text:span text:style-name="T1077">when </text:span><text:span text:style-name="T959">sexual or cosmetic </text:span><text:span text:style-name="T961">fantasies </text:span><text:span text:style-name="T1077">cause </text:span><text:span text:style-name="T959">harmful wishes</text:span><text:span text:style-name="T961">.</text:span> </text:p>
        </text:list-item>
        <text:list-item>
          <text:p text:style-name="P149"><text:span text:style-name="T1077">E</text:span><text:span text:style-name="T962">ntertainment, t</text:span><text:span text:style-name="T959">echnology and food industr</text:span><text:span text:style-name="T1077">y </text:span><text:span text:style-name="T1080">benefits </text:span><text:span text:style-name="T1078">when people get addicted.</text:span></text:p>
        </text:list-item>
        <text:list-item>
          <text:p text:style-name="P150">Mass weapon industry benefits when governments get into fight</text:p>
        </text:list-item>
      </text:list>
      <text:p text:style-name="P110"><text:span text:style-name="T12">(</text:span><text:span text:style-name="T12"><text:sequence text:ref-name="refStep74" text:name="Step" text:formula="ooow:Step+1" style:num-format="1">75</text:sequence></text:span><text:span text:style-name="T12">) </text:span><text:span text:style-name="T312">The Church </text:span><text:span text:style-name="T739">must </text:span><text:span text:style-name="T710">help governments </text:span><text:span text:style-name="T512">to identify </text:span><text:span text:style-name="T511">harmful </text:span><text:span text:style-name="T312">law</text:span><text:span text:style-name="T736">s</text:span><text:span text:style-name="T312"> </text:span><text:span text:style-name="T572">and to imagine innovative ways to </text:span><text:span text:style-name="T742">change them</text:span><text:span text:style-name="T572">. </text:span><text:span text:style-name="T739">This is </text:span><text:span text:style-name="T738">especially </text:span><text:span text:style-name="T739">important </text:span><text:span text:style-name="T738">when </text:span><text:span text:style-name="T739">a required change is against the interest of private corporations </text:span><text:span text:style-name="T743">that are more powerful than </text:span><text:span text:style-name="T744">their national </text:span><text:span text:style-name="T743">government.</text:span></text:p>
      <text:p text:style-name="P111"><text:span text:style-name="T12">(</text:span><text:span text:style-name="T12"><text:sequence text:ref-name="refStep75" text:name="Step" text:formula="ooow:Step+1" style:num-format="1">76</text:sequence></text:span><text:span text:style-name="T12">) </text:span><text:span text:style-name="T500">We suggest </text:span><text:span text:style-name="T502">that t</text:span><text:span text:style-name="T477">he </text:span><text:span text:style-name="T487">Church </text:span><text:span text:style-name="T503">develops </text:span><text:span text:style-name="T502">her </text:span><text:span text:style-name="T488">competen</text:span><text:span text:style-name="T740">ce</text:span><text:span text:style-name="T488"> </text:span><text:span text:style-name="T502">as </text:span><text:span text:style-name="T740">the most</text:span><text:span text:style-name="T488"> </text:span><text:span text:style-name="T740">independent </text:span><text:span text:style-name="T488">and trustworthy </text:span><text:span text:style-name="T741">service </text:span><text:span text:style-name="T502">provider </text:span><text:span text:style-name="T477">to those who rule the </text:span><text:span text:style-name="T50">visible world</text:span><text:span text:style-name="T477">.</text:span></text:p>
      <text:h text:style-name="P138" text:outline-level="1"><text:bookmark-start text:name="__RefHeading___Toc169523_12118407821"/><text:span text:style-name="T311">C</text:span><text:span text:style-name="T573">onclusion</text:span><text:bookmark-end text:name="__RefHeading___Toc169523_12118407821"/></text:h>
      <text:p text:style-name="P83">(currently just some ideas to be meditated)</text:p>
      <text:p text:style-name="P84"><text:span text:style-name="T753">(</text:span><text:span text:style-name="T753"><text:sequence text:ref-name="refStep76" text:name="Step" text:formula="ooow:Step+1" style:num-format="1">77</text:sequence></text:span><text:span text:style-name="T753">) </text:span><text:span text:style-name="T838">There is </text:span><text:span text:style-name="T1157">something central </text:span><text:span text:style-name="T1176">to say </text:span><text:span text:style-name="T1157">about power and authority in the tradition of </text:span><text:a xlink:type="simple" xlink:href="https://www.bibleserver.com/ESV/Philippians2" text:style-name="Internet_20_link" text:visited-style-name="Visited_20_Internet_20_Link"><text:span text:style-name="T1157">Philippians 2</text:span></text:a><text:span text:style-name="T1157">, and Christian leadership in any Christian church. Our leaders and patterns of authority in a ‘sünadaalne kirik’ should be sacraments of him ‘who humbled himself and took the form of a servant’. In no church is this more dramatically represented than when the Holy Father washes the feet of the poor and the refugees on Holy Thursday. Naturally, this drama is more emphatic precisely because of the quasi-monarchic nature of papal authority. Ultimately, however the mandatum of Christ was that we should ‘wash one another’s feet’. </text:span><text:span text:style-name="T1177">A</text:span><text:span text:style-name="T1157">nd we all have a long way to go before we live out that part of his new commandment. </text:span></text:p>
      <text:p text:style-name="P114"><text:span text:style-name="T12">(</text:span><text:span text:style-name="T12"><text:sequence text:ref-name="refStep77" text:name="Step" text:formula="ooow:Step+1" style:num-format="1">78</text:sequence></text:span><text:span text:style-name="T12">) </text:span><text:span text:style-name="T11">The Pope should be a good shepherd. </text:span><text:span text:style-name="T718">Church seeks authority, not power. </text:span><text:span text:style-name="T11">Authority means that the sheep trust you. Power means that they have no choice. Heart-based faith versus doctrine-based faith: we hear the Gospel in our heart, we feel our hearts burning from an unpronounceable hope, and then we discover that the Scriptures reflect this hope in un unexplainable way. That's heart-based faith. But saying that we receive the Gospel by hearing the Scriptures and deciding to follow some teaching would be doctrine-based faith. </text:span></text:p>
      <text:p text:style-name="P114"><text:span text:style-name="T12">(</text:span><text:span text:style-name="T12"><text:sequence text:ref-name="refStep78" text:name="Step" text:formula="ooow:Step+1" style:num-format="1">79</text:sequence></text:span><text:span text:style-name="T12">) </text:span><text:span text:style-name="T718">Any visible church institution unavoidably gathers power and wealth: humans </text:span><text:span text:style-name="T64">want</text:span><text:span text:style-name="T718"> to give back when they receive something. Wealthy people </text:span><text:span text:style-name="T64">want</text:span><text:span text:style-name="T718"> to make donations, they </text:span><text:span text:style-name="T64">want</text:span><text:span text:style-name="T718"> to support this institution that helped them to hear the Gospel and to find salvation. But how difficult is it for a rich to get into Heaven!</text:span></text:p>
      <text:p text:style-name="P64"/>
      <text:h text:style-name="P139" text:outline-level="1"><text:bookmark-start text:name="__RefHeading___Toc79038_2009215713"/><text:soft-page-break/>Appendi<text:span text:style-name="T1045">ces</text:span><text:bookmark-end text:name="__RefHeading___Toc79038_2009215713"/></text:h>
      <text:h text:style-name="P10" text:outline-level="2"><text:bookmark-start text:name="__RefHeading___Toc221318_2761819895"/><text:span text:style-name="T316">(</text:span><text:span text:style-name="T447">A-</text:span><text:span text:style-name="T447"><text:sequence text:ref-name="refAppendix0" text:name="Appendix" text:formula="ooow:Appendix+1" style:num-format="1">1</text:sequence></text:span><text:span text:style-name="T316">) </text:span><text:span text:style-name="T448">S</text:span><text:span text:style-name="T341">ome definitions</text:span><text:bookmark-end text:name="__RefHeading___Toc221318_2761819895"/></text:h>
      <text:p text:style-name="P9"><text:span text:style-name="T316">(</text:span><text:span text:style-name="T316"><text:sequence text:ref-name="refStep79" text:name="Step" text:formula="ooow:Step+1" style:num-format="1">80</text:sequence></text:span><text:span text:style-name="T316">) </text:span><text:span text:style-name="T341">Because we are a diverse group with different backgrounds, w</text:span><text:span text:style-name="T338">e tried to </text:span><text:span text:style-name="T341">formulate </text:span><text:span text:style-name="T339">in </text:span><text:a xlink:type="simple" xlink:href="https://en.wikipedia.org/wiki/Plain_language" text:style-name="Internet_20_link" text:visited-style-name="Visited_20_Internet_20_Link"><text:span text:style-name="T340">plain </text:span></text:a><text:a xlink:type="simple" xlink:href="https://en.wikipedia.org/wiki/Plain_language" text:style-name="Internet_20_link" text:visited-style-name="Visited_20_Internet_20_Link"><text:span text:style-name="T971">language</text:span></text:a><text:span text:style-name="T339"> </text:span><text:span text:style-name="T340">some </text:span><text:span text:style-name="T342">basic </text:span><text:span text:style-name="T340">definitions </text:span><text:span text:style-name="T339">that </text:span><text:span text:style-name="T340">are </text:span><text:span text:style-name="T341">acceptable </text:span><text:span text:style-name="T339">to </text:span><text:span text:style-name="T341">each of us</text:span><text:span text:style-name="T337">.</text:span></text:p>
      <text:p text:style-name="P5"><text:span text:style-name="T150">(</text:span><text:span text:style-name="T150"><text:sequence text:ref-name="refStep80" text:name="Step" text:formula="ooow:Step+1" style:num-format="1">81</text:sequence></text:span><text:span text:style-name="T150">) </text:span><text:span text:style-name="T172">A statement is </text:span><text:span text:style-name="T135">true</text:span><text:span text:style-name="T172"> when it reflects </text:span><text:span text:style-name="T78">reality</text:span><text:span text:style-name="T172"> in a given context. </text:span><text:span text:style-name="T135">Reality</text:span><text:span text:style-name="T172"> </text:span><text:span text:style-name="T150">is what remains true </text:span><text:span text:style-name="T151">and</text:span><text:span text:style-name="T150"> real even if we fail to </text:span><text:span text:style-name="T74">know</text:span><text:span text:style-name="T150"> </text:span><text:span text:style-name="T152">or </text:span><text:span text:style-name="T75">believe</text:span><text:span text:style-name="T152"> </text:span><text:span text:style-name="T150">it. </text:span><text:span text:style-name="T155">To </text:span><text:span text:style-name="T132">believe</text:span><text:span text:style-name="T155"> something means to assume </text:span><text:span text:style-name="T153">its </text:span><text:span text:style-name="T76">truth </text:span><text:span text:style-name="T155">without </text:span><text:span text:style-name="T179">asking for </text:span><text:span text:style-name="T155">a proof</text:span><text:span text:style-name="T153">. To </text:span><text:span text:style-name="T131">know</text:span><text:span text:style-name="T153"> something means to </text:span><text:span text:style-name="T154">assume its truth because you </text:span><text:span text:style-name="T155">consider it as proven. </text:span><text:span text:style-name="T156">A </text:span><text:span text:style-name="T133">conviction</text:span><text:span text:style-name="T156"> is </text:span><text:span text:style-name="T171">a </text:span><text:span text:style-name="T178">written or unwritten rule </text:span><text:span text:style-name="T156">you </text:span><text:span text:style-name="T177">assume </text:span><text:span text:style-name="T172">to be true</text:span><text:span text:style-name="T156">. </text:span><text:span text:style-name="T170">Every­body, including people who refuse religious teachings, have a number of convictions they cannot prove. </text:span><text:span text:style-name="T157">“Blessed are those who have not seen and yet have believed.” </text:span><text:span text:style-name="T158">(</text:span><text:a xlink:type="simple" xlink:href="https://www.bibleserver.com/ESV/John20%3A29" text:style-name="Internet_20_link" text:visited-style-name="Visited_20_Internet_20_Link"><text:span text:style-name="T157">John 20:29</text:span></text:a><text:span text:style-name="T158">) </text:span></text:p>
      <text:p text:style-name="P39"><text:span text:style-name="T12">(</text:span><text:span text:style-name="T12"><text:sequence text:ref-name="refStep81" text:name="Step" text:formula="ooow:Step+1" style:num-format="1">82</text:sequence></text:span><text:span text:style-name="T12">) </text:span><text:span text:style-name="T639">The </text:span><text:span text:style-name="T20">individual</text:span><text:span text:style-name="T640"> </text:span><text:span text:style-name="T21">faith</text:span><text:span text:style-name="T641"> </text:span><text:span text:style-name="T639">of a human </text:span><text:span text:style-name="T642">is </text:span><text:span text:style-name="T643">his or her </text:span><text:span text:style-name="T644">collection of</text:span><text:span text:style-name="T643"> </text:span><text:span text:style-name="T123">convictions</text:span><text:span text:style-name="T641">. </text:span><text:span text:style-name="T645">It </text:span><text:span text:style-name="T641">is </text:span><text:span text:style-name="T12">a </text:span><text:span text:style-name="T646">seemingly </text:span><text:span text:style-name="T12">im­mutable part of your personality </text:span><text:span text:style-name="T647">that </text:span><text:span text:style-name="T648">you cannot change at will</text:span><text:span text:style-name="T12">. </text:span><text:span text:style-name="T646">But it </text:span><text:span text:style-name="T12">evolve</text:span><text:span text:style-name="T646">s </text:span><text:span text:style-name="T648">and changes </text:span><text:span text:style-name="T646">continu­ously </text:span><text:span text:style-name="T12">as long as </text:span><text:span text:style-name="T647">you </text:span><text:span text:style-name="T12">live</text:span><text:span text:style-name="T646">. </text:span><text:span text:style-name="T642">It is the </text:span><text:span text:style-name="T649">current </text:span><text:span text:style-name="T641">result of </text:span><text:span text:style-name="T649">your </text:span><text:span text:style-name="T12">life-long learning process</text:span><text:span text:style-name="T641">. </text:span><text:span text:style-name="T12">It is influenced by </text:span><text:span text:style-name="T650">the </text:span><text:span text:style-name="T12">culture </text:span><text:span text:style-name="T650">and </text:span><text:span text:style-name="T645">family </text:span><text:span text:style-name="T650">you happen to </text:span><text:span text:style-name="T651">live </text:span><text:span text:style-name="T648">in</text:span><text:span text:style-name="T645">, </text:span><text:span text:style-name="T650">by</text:span><text:span text:style-name="T645"> </text:span><text:span text:style-name="T12">your </text:span><text:span text:style-name="T641">personal history, your </text:span><text:span text:style-name="T650">individual </text:span><text:span text:style-name="T652">skills and weaknesses, your thinking patterns</text:span><text:span text:style-name="T12">, your metabo­lism and the sanctifying action of the Holy Spirit. </text:span><text:span text:style-name="T642">There are no two hu­mans whose faiths </text:span><text:span text:style-name="T653">are </text:span><text:span text:style-name="T654">fully </text:span><text:span text:style-name="T653">identical</text:span><text:span text:style-name="T642">. </text:span></text:p>
      <text:p text:style-name="P9"><text:span text:style-name="T150">(</text:span><text:span text:style-name="T150"><text:sequence text:ref-name="refStep82" text:name="Step" text:formula="ooow:Step+1" style:num-format="1">83</text:sequence></text:span><text:span text:style-name="T150">) </text:span><text:span text:style-name="T1004">T</text:span><text:span text:style-name="T1005">he</text:span><text:span text:style-name="T1006"> </text:span><text:span text:style-name="T878">common faith</text:span><text:span text:style-name="T1006"> (</text:span><text:a xlink:type="simple" xlink:href="https://en.wikipedia.org/wiki/Sensus_fidelium" text:style-name="Internet_20_link" text:visited-style-name="Visited_20_Internet_20_Link"><text:span text:style-name="T1006">sensus fidei</text:span></text:a><text:span text:style-name="T1006">) </text:span><text:span text:style-name="T1005">of a com­munity </text:span><text:span text:style-name="T335">is the </text:span><text:span text:style-name="T182">stored knowledge of her past and present members</text:span><text:span text:style-name="T165">. </text:span><text:span text:style-name="T173">It </text:span><text:span text:style-name="T174">is the result of </text:span><text:span text:style-name="T175">more than a</text:span><text:span text:style-name="T176">n </text:span><text:span text:style-name="T174">indi­vidual human</text:span><text:span text:style-name="T175"> lifetime</text:span><text:span text:style-name="T174">. </text:span><text:span text:style-name="T165">While </text:span><text:span text:style-name="T77">i</text:span><text:span text:style-name="T79">ndividual faith </text:span><text:span text:style-name="T181">is stored in our </text:span><text:span text:style-name="T79">hearts</text:span><text:span text:style-name="T181">, </text:span><text:span text:style-name="T184">common faith </text:span><text:span text:style-name="T180">is </text:span><text:span text:style-name="T183">mostly </text:span><text:span text:style-name="T181">stored in </text:span><text:span text:style-name="T136">teachings</text:span><text:span text:style-name="T136"><text:note text:id="ftn38" text:note-class="footnote"><text:note-citation>38</text:note-citation><text:note-body><text:p text:style-name="P7">We use „teachings“ in a very general meaning, which includes any <text:span text:style-name="T1086">freely available </text:span>published content. <text:span text:style-name="T183">traditions, </text:span></text:p></text:note-body></text:note></text:span><text:span text:style-name="T181">. </text:span></text:p>
      <text:p text:style-name="P9"><text:span text:style-name="T316">(</text:span><text:span text:style-name="T316"><text:sequence text:ref-name="refStep83" text:name="Step" text:formula="ooow:Step+1" style:num-format="1">84</text:sequence></text:span><text:span text:style-name="T316">) </text:span><text:span text:style-name="T402">A </text:span><text:span text:style-name="T30">religion</text:span><text:span text:style-name="T402"> is </text:span><text:span text:style-name="T403">a system of teachings </text:span><text:span text:style-name="T404">based on beliefs </text:span><text:span text:style-name="T403">about the </text:span><text:span text:style-name="T138">invisible world</text:span><text:span text:style-name="T204">, </text:span><text:span text:style-name="T205">i.e. </text:span><text:span text:style-name="T405">the part of reality that is not measurable </text:span><text:span text:style-name="T406">using the </text:span><text:a xlink:type="simple" xlink:href="https://www.wordnik.com/words/scientific%20method" text:style-name="Internet_20_link" text:visited-style-name="Visited_20_Internet_20_Link"><text:span text:style-name="T971">scientific method</text:span></text:a><text:span text:style-name="T406">. </text:span><text:span text:style-name="T291">Sci­ence answer</text:span><text:span text:style-name="T292">s</text:span><text:span text:style-name="T291"> </text:span><text:span text:style-name="T407">questions </text:span><text:span text:style-name="T317">about the </text:span><text:span text:style-name="T31">vis­ible world</text:span><text:span text:style-name="T317">, God gave us brain</text:span><text:span text:style-name="T408">s</text:span><text:span text:style-name="T317"> and </text:span><text:span text:style-name="T409">we developed </text:span><text:span text:style-name="T317">sci­ence to answer them.</text:span></text:p>
      <text:p text:style-name="P46"><text:span text:style-name="T12">(</text:span><text:span text:style-name="T12"><text:sequence text:ref-name="refStep84" text:name="Step" text:formula="ooow:Step+1" style:num-format="1">85</text:sequence></text:span><text:span text:style-name="T12">) </text:span><text:span text:style-name="T662">The Gospel is more than the </text:span><text:span text:style-name="T63">Bible</text:span><text:span text:style-name="T662"> : </text:span><text:span text:style-name="T663">we can hear it </text:span><text:span text:style-name="T664">also </text:span><text:span text:style-name="T662">in nature, in the thankful smile of </text:span><text:span text:style-name="T679">the</text:span><text:span text:style-name="T662"> poor </text:span><text:span text:style-name="T665">or </text:span><text:span text:style-name="T662">in a personal ex­perience of success or failure. </text:span><text:span text:style-name="T655">W</text:span><text:span text:style-name="T656">e live </text:span><text:span text:style-name="T61">through</text:span><text:span text:style-name="T656"> it, </text:span><text:span text:style-name="T62">in</text:span><text:span text:style-name="T298"> it and </text:span><text:span text:style-name="T62">with</text:span><text:span text:style-name="T298"> it, </text:span><text:span text:style-name="T657">we </text:span><text:span text:style-name="T656">discover, </text:span><text:span text:style-name="T658">observe </text:span><text:span text:style-name="T298">and </text:span><text:span text:style-name="T659">witness </text:span><text:span text:style-name="T309">its </text:span><text:span text:style-name="T660">tru</text:span><text:span text:style-name="T661">th</text:span><text:span text:style-name="T308">. </text:span><text:span text:style-name="T309">We </text:span><text:span text:style-name="T494">experience </text:span><text:span text:style-name="T309">the Gospel and sometimes Christ the incarnate Word </text:span><text:span text:style-name="T494">in our own life </text:span><text:span text:style-name="T666">and find </text:span><text:span text:style-name="T667">that </text:span><text:span text:style-name="T494">the teachings of the Church </text:span><text:span text:style-name="T667">correctly express </text:span><text:span text:style-name="T666">this </text:span><text:span text:style-name="T497">experience</text:span><text:span text:style-name="T494">. </text:span></text:p>
      <text:p text:style-name="P39"><text:span text:style-name="T12">(</text:span><text:span text:style-name="T12"><text:sequence text:ref-name="refStep85" text:name="Step" text:formula="ooow:Step+1" style:num-format="1">86</text:sequence></text:span><text:span text:style-name="T12">) </text:span><text:span text:style-name="T631">The </text:span><text:span text:style-name="T18">Church</text:span><text:span text:style-name="T668"> </text:span><text:span text:style-name="T631">is </text:span><text:span text:style-name="T668">the body of </text:span><text:span text:style-name="T631">all </text:span><text:span text:style-name="T668">Christians</text:span><text:span text:style-name="T669">. </text:span><text:span text:style-name="T670">It has been </text:span><text:span text:style-name="T671">inspired</text:span><text:span text:style-name="T670"> by Jesus Christ </text:span><text:span text:style-name="T672">as part of his plan for humanity</text:span><text:span text:style-name="T670">. </text:span><text:span text:style-name="T673">There is currently no single legal </text:span><text:span text:style-name="T674">entity </text:span><text:span text:style-name="T673">that represents the whole Church.</text:span></text:p>
      <text:p text:style-name="P39"><text:span text:style-name="T12">(</text:span><text:span text:style-name="T12"><text:sequence text:ref-name="refStep86" text:name="Step" text:formula="ooow:Step+1" style:num-format="1">87</text:sequence></text:span><text:span text:style-name="T12">) </text:span><text:span text:style-name="T90">The </text:span><text:span text:style-name="T518">expression</text:span><text:span text:style-name="T90"> </text:span><text:span text:style-name="T14">Word of God </text:span><text:span text:style-name="T485">is sometimes used as a synonym for the </text:span><text:span text:style-name="T49">Bible</text:span><text:span text:style-name="T485">, sometimes as a synonym for the </text:span><text:span text:style-name="T67">Gospel</text:span><text:span text:style-name="T485">. Which causes confusion. </text:span><text:span text:style-name="T522">At least since Second Vatican Co</text:span><text:span text:style-name="T523">uncil</text:span><text:span text:style-name="T522"> the Cath­olic church </text:span><text:span text:style-name="T523">tries to avoid </text:span><text:span text:style-name="T522">saying “Word of God” when </text:span><text:span text:style-name="T523">they </text:span><text:span text:style-name="T522">mean “Bible”.</text:span><text:span text:style-name="T42"><text:note text:id="ftn39" text:note-class="footnote"><text:note-citation>39</text:note-citation><text:note-body><text:p text:style-name="P8"><text:span text:style-name="T12">D</text:span><text:span text:style-name="T43">ei Verbum, </text:span><text:span text:style-name="T522">e</text:span><text:span text:style-name="T919">xcerpts from no 9-10: </text:span><text:span text:style-name="T917">“</text:span><text:span text:style-name="T918">I</text:span><text:span text:style-name="T917">t is not from Sacred Scripture alone that the Church draws her cer­tainty about everything which has been revealed. </text:span><text:span text:style-name="T919">(…) </text:span><text:span text:style-name="T917">Sacred tradition and Sacred Scripture form one sacred de­posit of the word of God, committed to the Church. </text:span><text:span text:style-name="T919">(…) T</text:span><text:span text:style-name="T917">he task of authentically interpret­ing the word of God, whether written or handed on, has been entrusted exclusively to the living teaching office of the Church. <text:s/>It is clear, therefore, that sac­red tradition, Sacred Scripture and the teaching author­ity of the Church, in accord with God's most wise design, are so linked and joined together that one can­not stand without the others, and that all together and each in its own way under the action of the one Holy Spirit contribute effectively to the salvation of souls.”</text:span><text:span text:style-name="T920">) </text:span><text:span text:style-name="T919"><text:s/></text:span><text:a xlink:type="simple" xlink:href="https://www.vatican.va/archive/hist_councils/ii_vatican_council/documents/vat-ii_const_19651118_dei-verbum_en.html" text:style-name="Internet_20_link" text:visited-style-name="Visited_20_Internet_20_Link">https://www.vatican.va/archive/hist_councils/ii_vatican_council/documents/vat-ii_const_19651118_dei-verbum_en.html</text:a><text:span text:style-name="T917"> <text:s text:c="2"/></text:span></text:p></text:note-body></text:note></text:span></text:p>
      <text:h text:style-name="P24" text:outline-level="2"><text:bookmark-start text:name="__RefHeading___Toc221316_2761819895"/><text:span text:style-name="T12">(</text:span><text:span text:style-name="T484">A-</text:span><text:span text:style-name="T484"><text:sequence text:ref-name="refAppendix1" text:name="Appendix" text:formula="ooow:Appendix+1" style:num-format="1">2</text:sequence></text:span><text:span text:style-name="T12">) </text:span><text:span text:style-name="T1039">Independ</text:span><text:span text:style-name="T1144">e</text:span><text:span text:style-name="T1039">nt </text:span><text:span text:style-name="T1044">content publisher</text:span><text:span text:style-name="T1038">s</text:span><text:bookmark-end text:name="__RefHeading___Toc221316_2761819895"/></text:h>
      <text:p text:style-name="P25"><text:span text:style-name="T12">(</text:span><text:span text:style-name="T12"><text:sequence text:ref-name="refStep87" text:name="Step" text:formula="ooow:Step+1" style:num-format="1">88</text:sequence></text:span><text:span text:style-name="T12">) </text:span><text:span text:style-name="T675">A list of content publishers that </text:span><text:span text:style-name="T676">people </text:span><text:span text:style-name="T675">in Estonia consult about the Gospel and the Church. </text:span><text:span text:style-name="T677">The selection </text:span><text:span text:style-name="T678">is </text:span><text:span text:style-name="T677">not representative.</text:span></text:p>
      <text:p text:style-name="P74"><text:span text:style-name="T316">(</text:span><text:span text:style-name="T316"><text:sequence text:ref-name="refStep88" text:name="Step" text:formula="ooow:Step+1" style:num-format="1">89</text:sequence></text:span><text:span text:style-name="T316">) </text:span><text:span text:style-name="T318">The </text:span><text:a xlink:type="simple" xlink:href="https://wikimediafoundation.org/" text:style-name="Internet_20_link" text:visited-style-name="Visited_20_Internet_20_Link"><text:span text:style-name="T393">Wikimedia Foundation</text:span></text:a><text:span text:style-name="T318"> is “the nonprofit that hosts Wikipedia and our other free know­ledge projects”. </text:span><text:span text:style-name="T394">It want</text:span><text:span text:style-name="T395">s</text:span><text:span text:style-name="T394"> “to make it easier for everyone to share what they know“ </text:span><text:span text:style-name="T396">and </text:span><text:span text:style-name="T395">invites us to </text:span><text:span text:style-name="T396">i</text:span><text:span text:style-name="T397">magine </text:span><text:span text:style-name="T396">“</text:span><text:span text:style-name="T397">a world in which every single human being can freely share in the sum of all knowledge”.</text:span></text:p>
      <text:p text:style-name="P73"><text:span text:style-name="T316">(</text:span><text:span text:style-name="T316"><text:sequence text:ref-name="refStep89" text:name="Step" text:formula="ooow:Step+1" style:num-format="1">90</text:sequence></text:span><text:span text:style-name="T316">) </text:span><text:span text:style-name="T331">The </text:span><text:a xlink:type="simple" xlink:href="https://en.wikipedia.org/wiki/Catholic_University_of_America" text:style-name="Internet_20_link" text:visited-style-name="Visited_20_Internet_20_Link"><text:span text:style-name="T971">Catholic University of America</text:span></text:a><text:span text:style-name="T321"> </text:span><text:span text:style-name="T331">is a </text:span><text:a xlink:type="simple" xlink:href="https://en.wikipedia.org/wiki/Private_university" text:style-name="Internet_20_link" text:visited-style-name="Visited_20_Internet_20_Link"><text:span text:style-name="T971">private</text:span></text:a><text:span text:style-name="T331"> </text:span><text:a xlink:type="simple" xlink:href="https://en.wikipedia.org/wiki/Research_university" text:style-name="Internet_20_link" text:visited-style-name="Visited_20_Internet_20_Link"><text:span text:style-name="T971">research university</text:span></text:a><text:span text:style-name="T331"> in </text:span><text:a xlink:type="simple" xlink:href="https://en.wikipedia.org/wiki/Washington,_D.C." text:style-name="Internet_20_link" text:visited-style-name="Visited_20_Internet_20_Link"><text:span text:style-name="T971">Washington, D.C.</text:span></text:a><text:span text:style-name="T332">, </text:span><text:span text:style-name="T331">a </text:span><text:a xlink:type="simple" xlink:href="https://en.wikipedia.org/wiki/Pontifical_university" text:style-name="Internet_20_link" text:visited-style-name="Visited_20_Internet_20_Link"><text:span text:style-name="T971">pontifical university</text:span></text:a><text:span text:style-name="T331"> of the </text:span><text:a xlink:type="simple" xlink:href="https://en.wikipedia.org/wiki/Catholic_Church" text:style-name="Internet_20_link" text:visited-style-name="Visited_20_Internet_20_Link"><text:span text:style-name="T971">Catholic Church</text:span></text:a><text:span text:style-name="T331"> in the United States and the only institu­tion of higher education founded by </text:span><text:a xlink:type="simple" xlink:href="https://en.wikipedia.org/wiki/United_States_Conference_of_Catholic_Bishops" text:style-name="Internet_20_link" text:visited-style-name="Visited_20_Internet_20_Link"><text:span text:style-name="T971">U.S. Catholic bishops</text:span></text:a><text:span text:style-name="T331">.</text:span></text:p>
      <text:p text:style-name="P72"><text:soft-page-break/><text:span text:style-name="T316">(</text:span><text:span text:style-name="T316"><text:sequence text:ref-name="refStep90" text:name="Step" text:formula="ooow:Step+1" style:num-format="1">91</text:sequence></text:span><text:span text:style-name="T316">) </text:span><text:span text:style-name="T347">National Catholic Reporter (</text:span><text:span text:style-name="T331">N</text:span><text:span text:style-name="T347">CR) is “an </text:span><text:span text:style-name="T331">independent voice in Catholic journalism, account­able to an accomplished lay board of directors rather than a bishop or head of a religious order. </text:span><text:span text:style-name="T347">It is a voice for the marginalized, including women, LGBTQ communities, refugees and immigrants.” </text:span><text:a xlink:type="simple" xlink:href="https://www.ncronline.org/false/about-us" text:style-name="Internet_20_link" text:visited-style-name="Visited_20_Internet_20_Link"><text:span text:style-name="T971">https://www.ncronline.org/false/about-us</text:span></text:a><text:span text:style-name="T331"> </text:span></text:p>
      <text:p text:style-name="P72"><text:span text:style-name="T316">(</text:span><text:span text:style-name="T316"><text:sequence text:ref-name="refStep91" text:name="Step" text:formula="ooow:Step+1" style:num-format="1">92</text:sequence></text:span><text:span text:style-name="T316">) </text:span><text:a xlink:type="simple" xlink:href="https://en.wikipedia.org/wiki/Catholic_Answers" text:style-name="Internet_20_link" text:visited-style-name="Visited_20_Internet_20_Link"><text:span text:style-name="T320">C</text:span></text:a><text:a xlink:type="simple" xlink:href="https://en.wikipedia.org/wiki/Catholic_Answers" text:style-name="Internet_20_link" text:visited-style-name="Visited_20_Internet_20_Link"><text:span text:style-name="T316">atholic Answers</text:span></text:a><text:span text:style-name="T325"> </text:span><text:span text:style-name="T323">(founded in 1979 by </text:span><text:a xlink:type="simple" xlink:href="https://en.wikipedia.org/wiki/Karl_Keating" text:style-name="Internet_20_link" text:visited-style-name="Visited_20_Internet_20_Link"><text:span text:style-name="T316">Karl Keating</text:span></text:a><text:span text:style-name="T323">) </text:span><text:span text:style-name="T420">claims </text:span><text:span text:style-name="T330">to be </text:span><text:span text:style-name="T325">“the world's largest data­base of answers about the beliefs and practices of the Catholic faith” </text:span><text:span text:style-name="T343">and </text:span><text:span text:style-name="T321">“a media min­istry that an­swers questions about what the Church really teaches”, </text:span><text:span text:style-name="T322">it </text:span><text:span text:style-name="T321">helps to “learn more about Catholicism through articles, books, videos and more” <text:s/></text:span><text:span text:style-name="T322">and claims to be </text:span><text:span text:style-name="T321">“the largest or­ganization of our kind.”</text:span></text:p>
      <text:p text:style-name="P72"><text:span text:style-name="T316">(</text:span><text:span text:style-name="T316"><text:sequence text:ref-name="refStep92" text:name="Step" text:formula="ooow:Step+1" style:num-format="1">93</text:sequence></text:span><text:span text:style-name="T316">) </text:span><text:span text:style-name="T319">The </text:span><text:a xlink:type="simple" xlink:href="https://www.wijngaardsinstitute.com/" text:style-name="Internet_20_link" text:visited-style-name="Visited_20_Internet_20_Link"><text:span text:style-name="T971">Wijngaards Institute</text:span></text:a><text:span text:style-name="T319"> </text:span><text:span text:style-name="T324">(founded in 1983 by </text:span><text:span text:style-name="T327">laicized </text:span><text:span text:style-name="T326">priest and </text:span><text:span text:style-name="T324">theologian Dr </text:span><text:a xlink:type="simple" xlink:href="https://en.wikipedia.org/wiki/John_Wijngaards" text:style-name="Internet_20_link" text:visited-style-name="Visited_20_Internet_20_Link"><text:span text:style-name="T971">John Wijngaards</text:span></text:a><text:span text:style-name="T324">) </text:span><text:span text:style-name="T420">claims </text:span><text:span text:style-name="T330">to be</text:span><text:span text:style-name="T320"> “one of the leading independent think tanks promoting gender equality, evid­ence-based sexual ethics, democratic governance and accountability in the Catholic Church.”</text:span></text:p>
      <text:p text:style-name="P70"><text:span text:style-name="T316">(</text:span><text:span text:style-name="T316"><text:sequence text:ref-name="refStep93" text:name="Step" text:formula="ooow:Step+1" style:num-format="1">94</text:sequence></text:span><text:span text:style-name="T316">) </text:span><text:a xlink:type="simple" xlink:href="https://projektweltethos.de/" text:style-name="Internet_20_link" text:visited-style-name="Visited_20_Internet_20_Link"><text:span text:style-name="T329">Stiftung </text:span></text:a><text:a xlink:type="simple" xlink:href="https://projektweltethos.de/" text:style-name="Internet_20_link" text:visited-style-name="Visited_20_Internet_20_Link"><text:span text:style-name="T971">Weltethos</text:span></text:a><text:span text:style-name="T328"> (founded in 1990 by Swiss Catholic priest and theologian </text:span><text:a xlink:type="simple" xlink:href="https://en.wikipedia.org/wiki/Hans_Küng" text:style-name="Internet_20_link" text:visited-style-name="Visited_20_Internet_20_Link"><text:span text:style-name="T971">Hans Küng</text:span></text:a><text:span text:style-name="T328">) Foundation for a Global Ethic. </text:span><text:a xlink:type="simple" xlink:href="https://en.wikipedia.org/wiki/Eugen_Drewermann" text:style-name="Internet_20_link" text:visited-style-name="Visited_20_Internet_20_Link"><text:span text:style-name="T971">Eugen Drewermann</text:span></text:a><text:span text:style-name="T321"> is a German church critic, theologian, peace act­ivist and former Catholic priest. </text:span><text:span text:style-name="T421">The </text:span><text:a xlink:type="simple" xlink:href="https://en.wikipedia.org/wiki/We_Are_Church" text:style-name="Internet_20_link" text:visited-style-name="Visited_20_Internet_20_Link"><text:span text:style-name="T328">W</text:span></text:a><text:a xlink:type="simple" xlink:href="https://en.wikipedia.org/wiki/We_Are_Church" text:style-name="Internet_20_link" text:visited-style-name="Visited_20_Internet_20_Link"><text:span text:style-name="T1016">e Are Church</text:span></text:a><text:span text:style-name="T421"> movement “advocates changing the teachings and the structures of responsibility and authority of the Catholic Church. It originated in German-speaking Austria, Germany and South Tyrol in 1995 under the title </text:span><text:span text:style-name="T84">Wir sind Kirche</text:span><text:span text:style-name="T421"> and was organ­ized as an in­ternational association in 1996.”</text:span></text:p>
      <text:p text:style-name="P71"><text:span text:style-name="T316">(</text:span><text:span text:style-name="T316"><text:sequence text:ref-name="refStep94" text:name="Step" text:formula="ooow:Step+1" style:num-format="1">95</text:sequence></text:span><text:span text:style-name="T316">) </text:span><text:span text:style-name="T315">The Journal “</text:span><text:a xlink:type="simple" xlink:href="https://emcapp.ignis.de/" text:style-name="Internet_20_link" text:visited-style-name="Visited_20_Internet_20_Link"><text:span text:style-name="T971">Christian Psychology Around the World</text:span></text:a><text:span text:style-name="T315">” is published </text:span><text:span text:style-name="T333">s</text:span><text:span text:style-name="T315">ince 2011 </text:span><text:span text:style-name="T333">as an on­line </text:span><text:span text:style-name="T315">bilingual Journal. The authors of articles and comments are psychologists, psychotherap­ists and sci­entists from different countries of the world. </text:span><text:span text:style-name="T334">It </text:span><text:span text:style-name="T315">is publishe</text:span><text:span text:style-name="T334">d</text:span><text:span text:style-name="T315"> by the European Move­ment for Chris­tian Anthropology, Psychology and Psychotherapy </text:span><text:span text:style-name="T334">(EMCAPP)</text:span><text:span text:style-name="T315"> in cooperation with the IGNIS-Akademie für Christliche Psychologie.</text:span></text:p>
      <text:p text:style-name="P71"><text:span text:style-name="T316">(</text:span><text:span text:style-name="T316"><text:sequence text:ref-name="refStep95" text:name="Step" text:formula="ooow:Step+1" style:num-format="1">96</text:sequence></text:span><text:span text:style-name="T316">) </text:span><text:a xlink:type="simple" xlink:href="https://www.patheos.com/about-patheos" text:style-name="Internet_20_link" text:visited-style-name="Visited_20_Internet_20_Link"><text:span text:style-name="T971">Patheos.com</text:span></text:a><text:span text:style-name="T316"> engage</text:span><text:span text:style-name="T336">s</text:span><text:span text:style-name="T316"> “in the global dialogue about religion and spirituality” </text:span><text:span text:style-name="T336">and helps</text:span><text:span text:style-name="T316"> to “ex­plore and experience the world’s beliefs”. </text:span><text:span text:style-name="T336">It is </text:span><text:span text:style-name="T316">for </text:span><text:span text:style-name="T336">“</text:span><text:span text:style-name="T316">people looking for credible and bal­anced in­formation about religion” </text:span><text:span text:style-name="T336">and “</text:span><text:span text:style-name="T316">brings together faith communities, academics, and the broader pub­lic” </text:span><text:span text:style-name="T336">to offer “</text:span><text:span text:style-name="T316">insight, inspiration, and stimulating discussion”.</text:span></text:p>
      <text:p text:style-name="P72"><text:span text:style-name="T316">(</text:span><text:span text:style-name="T316"><text:sequence text:ref-name="refStep96" text:name="Step" text:formula="ooow:Step+1" style:num-format="1">97</text:sequence></text:span><text:span text:style-name="T316">) </text:span><text:a xlink:type="simple" xlink:href="https://www.psychologytoday.com/intl/docs/about-psychology-today" text:style-name="Internet_20_link" text:visited-style-name="Visited_20_Internet_20_Link"><text:span text:style-name="T1007">PsychologyToday.com</text:span></text:a><text:span text:style-name="T316"> is “the world’s largest portal to psychotherapy; it includes free access to hundreds of thousands of professionals. While Psychology Today has expanded its mission and reach across decades and continents, we never cease to delight in satisfying hu­mans’ innate curios­ity about our favorite subject: Ourselves.”</text:span></text:p>
      <text:h text:style-name="P26" text:outline-level="2"><text:bookmark-start text:name="__RefHeading___Toc221338_2761819895"/><text:span text:style-name="T12">(</text:span><text:span text:style-name="T484">A-</text:span><text:span text:style-name="T484"><text:sequence text:ref-name="refAppendix2" text:name="Appendix" text:formula="ooow:Appendix+1" style:num-format="1">3</text:sequence></text:span><text:span text:style-name="T12">) </text:span>What is a synodal Church?<text:bookmark-end text:name="__RefHeading___Toc221338_2761819895"/></text:h>
      <text:p text:style-name="P27"><text:span text:style-name="T12">(</text:span><text:span text:style-name="T12"><text:sequence text:ref-name="refStep97" text:name="Step" text:formula="ooow:Step+1" style:num-format="1">98</text:sequence></text:span><text:span text:style-name="T12">) </text:span>A synodal Church knows where it has come from and treasures the Hebrew scriptures and the New Testament as a library created by individuals and faithful communities. <text:span text:style-name="T4">The rev­elation given to Moses and the prophets is to be taken as it has been pas­sed on to us. </text:span></text:p>
      <text:p text:style-name="P27"><text:span text:style-name="T12">(</text:span><text:span text:style-name="T12"><text:sequence text:ref-name="refStep98" text:name="Step" text:formula="ooow:Step+1" style:num-format="1">99</text:sequence></text:span><text:span text:style-name="T12">) </text:span><text:span text:style-name="T927">A synodal Church </text:span>also cherishes <text:span text:style-name="T927">all the teachings that have been evolved since then </text:span>to unite those unavoidable differences of emphasis and the paradoxes that occur when human beings try to express their faith in God in words that <text:span text:style-name="T927">are </text:span>designed to be provable by science, logic and the best of human intelligence.</text:p>
      <text:p text:style-name="P27"><text:span text:style-name="T12">(</text:span><text:span text:style-name="T12"><text:sequence text:ref-name="refStep99" text:name="Step" text:formula="ooow:Step+1" style:num-format="1">100</text:sequence></text:span><text:span text:style-name="T12">) </text:span>A synodal Church knows where it is going to and prays that the kingdom of God will come, and God's will may be done. Just as Christian people may differ in the way that they re­member where they <text:span text:style-name="T927">are </text:span>coming from, so too they may differ in how they envision the living out of the com­mandment of Jesus to love their neighbour and even their enemy as themselves. However they know that if God's reign on earth is to align with God's reign in heaven, they must look towards God, and fix their prayerful attention on his love, so that the divine love will cast out their fear and unforgivingness and patiently sanctify them.</text:p>
      <text:p text:style-name="P27"><text:span text:style-name="T12">(</text:span><text:span text:style-name="T12"><text:sequence text:ref-name="refStep100" text:name="Step" text:formula="ooow:Step+1" style:num-format="1">101</text:sequence></text:span><text:span text:style-name="T12">) </text:span>A synodal Church knows that when it is feeling defeated, disempowered and under threat, it will find transforming power in the victorious death of Jesus Christ, who is the hu­man face of God, and also in the prophecy of Isaiah that anticipated and explains his self-sac­rifice.</text:p>
      <text:p text:style-name="P27"><text:span text:style-name="T12">(</text:span><text:span text:style-name="T12"><text:sequence text:ref-name="refStep101" text:name="Step" text:formula="ooow:Step+1" style:num-format="1">102</text:sequence></text:span><text:span text:style-name="T12">) </text:span>A synodal Church knows that everything is a gift from God, and so, when it is inward-looking and backward-looking and talking only to itself, it will not behave as if it knows all the answers for all time. The synodal Church will be joined on it's journey, by a stranger, whom, at first, it will not <text:soft-page-break/>recognise. Jesus himself had taught that whoever feeds the hungry, <text:s/>refreshes the thirsty, visits the sick or the prisoner, will have met Jesus himself as he gives the gift of his risen presence to them. It is not that the stranger we meet on the journey just might turn out to be Jesus risen: he always is. In such a way, does the ordinary follower of Jesus meet him risen and glorified.</text:p>
      <text:p text:style-name="P27"><text:span text:style-name="T12">(</text:span><text:span text:style-name="T12"><text:sequence text:ref-name="refStep102" text:name="Step" text:formula="ooow:Step+1" style:num-format="1">103</text:sequence></text:span><text:span text:style-name="T12">) </text:span>A synodal Church will discover that forgiveness is not just a grace that Jesus asks us to give to one another, but also his gift of grace to us, as he walks beside us, even when we are walking in the wrong direction. Far from valuing the infallibility of the Church, he comes along beside us and loves us in our fallibility and refuses to be defeated by our mistakes. He shows the power of his risen life by coming especially to those who had betrayed and deserted him, and pardoning them, and he continues to do so.</text:p>
      <text:p text:style-name="P27"><text:span text:style-name="T12">(</text:span><text:span text:style-name="T12"><text:sequence text:ref-name="refStep103" text:name="Step" text:formula="ooow:Step+1" style:num-format="1">104</text:sequence></text:span><text:span text:style-name="T12">) A synodal Church is a Church that is on the move and is accompanied by the risen Christ made known in a beloved stranger (Luke 24:13-35). </text:span>A synodal Church will discover Jesus speaking through each stranger, warming their hearts, needing their attention, their care and their hospitality and such a Church will invite such a beloved stranger into their homes and lives, and call on him for prayer and blessing, as if himself is the host. </text:p>
      <text:p text:style-name="P27"><text:span text:style-name="T12">(</text:span><text:span text:style-name="T12"><text:sequence text:ref-name="refStep104" text:name="Step" text:formula="ooow:Step+1" style:num-format="1">105</text:sequence></text:span><text:span text:style-name="T12">) </text:span>A synodal Church will then find that, at the very moment when he breaks bread, and opens eyes, the risen Jesus is no longer seen, but his disappearing causes no troubling of the Church's heart. It is as if Jesus is calling the Church to behave as Dietrich Bonhoeffer put it, as a Church <text:s/>that has 'come of age'. As long as the Church recognises Jesus risen in the stranger, Jesus will be present in the Church.</text:p>
      <text:p text:style-name="P27"><text:span text:style-name="T12">(</text:span><text:span text:style-name="T12"><text:sequence text:ref-name="refStep105" text:name="Step" text:formula="ooow:Step+1" style:num-format="1">106</text:sequence></text:span><text:span text:style-name="T12">) </text:span><text:span text:style-name="T314">A synodal Church wishes that </text:span><text:span text:style-name="T507">every human should believe in the gospel by its own free voli­tion and refuse any</text:span><text:span text:style-name="T314"> form of power </text:span><text:span text:style-name="T506">or </text:span><text:span text:style-name="T314">violence to </text:span><text:span text:style-name="T506">enforce </text:span><text:span text:style-name="T314">this wish.</text:span></text:p>
      <text:p text:style-name="P27"><text:span text:style-name="T900">(</text:span><text:span text:style-name="T900"><text:sequence text:ref-name="refStep106" text:name="Step" text:formula="ooow:Step+1" style:num-format="1">107</text:sequence></text:span><text:span text:style-name="T900">) </text:span><text:span text:style-name="T901">In conclusion, a synodal Church is one that walks in the faithful expectation that the risen Christ will honour his promise to walk alongside, listen, break open the scriptures and break bread; namely the stranger who becomes the sacred host. To use </text:span><text:span text:style-name="T902">the </text:span><text:span text:style-name="T901">illustration of the mother who puts on her coat inside-out, a synodal Church will show her faithfulness, by dis­playing her vulnerability to the outsider, if she dares to.</text:span></text:p>
      <text:h text:style-name="P28" text:outline-level="2"><text:bookmark-start text:name="__RefHeading___Toc221332_2761819895"/><text:span text:style-name="T12">(</text:span><text:span text:style-name="T484">A-</text:span><text:span text:style-name="T484"><text:sequence text:ref-name="refAppendix3" text:name="Appendix" text:formula="ooow:Appendix+1" style:num-format="1">4</text:sequence></text:span><text:span text:style-name="T12">) </text:span><text:span text:style-name="T697">About </text:span><text:span text:style-name="T498">a</text:span>postolic governance<text:bookmark-end text:name="__RefHeading___Toc221332_2761819895"/></text:h>
      <text:p text:style-name="P129"><text:span text:style-name="T316">(</text:span><text:span text:style-name="T316"><text:sequence text:ref-name="refStep107" text:name="Step" text:formula="ooow:Step+1" style:num-format="1">108</text:sequence></text:span><text:span text:style-name="T316">) The Church has always been </text:span><text:span text:style-name="T24">apostolic</text:span><text:span text:style-name="T316"> and can be proud of this </text:span><text:span text:style-name="Emphasis"><text:span text:style-name="T316">modus vivendi et op­erandi</text:span></text:span><text:span text:style-name="T316">, which deserves better documentation </text:span><text:span text:style-name="T398">using </text:span><text:span text:style-name="T316">modern law </text:span><text:span text:style-name="T398">language</text:span><text:span text:style-name="T316">. The basic idea behind </text:span><text:span text:style-name="T24">apostolic gov­ernance </text:span><text:span text:style-name="T316">is that a </text:span><text:span text:style-name="T401">single</text:span><text:span text:style-name="T316"> individual person </text:span><text:span text:style-name="T401">(not a group) </text:span><text:span text:style-name="T316">gets </text:span><text:span text:style-name="Emphasis"><text:span text:style-name="T316">appointed</text:span></text:span><text:span text:style-name="T316"> to do a given job. Any appointed person can herself appoint other per­sons to help her with </text:span><text:span text:style-name="T400">that </text:span><text:span text:style-name="T316">job, </text:span><text:span text:style-name="T400">becoming their </text:span><text:span text:style-name="T29">apostolic leader</text:span><text:span text:style-name="T316">. The Pope is the top-level </text:span><text:span text:style-name="T400">leader </text:span><text:span text:style-name="T316">and gets appointed by the </text:span><text:span text:style-name="T400">special </text:span><text:span text:style-name="T316">procedure of papal succession. </text:span></text:p>
      <text:p text:style-name="P129"><text:span text:style-name="T316">(</text:span><text:span text:style-name="T316"><text:sequence text:ref-name="refStep108" text:name="Step" text:formula="ooow:Step+1" style:num-format="1">109</text:sequence></text:span><text:span text:style-name="T316">) Apostolic governance </text:span><text:span text:style-name="T399">embraces </text:span><text:span text:style-name="T316">democracy and monarchy and as such can be an answer to issues of these government forms. </text:span><text:span text:style-name="T400">It might be </text:span><text:span text:style-name="T316">useful also for organizations that </text:span><text:span text:style-name="T400">aren’t </text:span><text:span text:style-name="T316">religious.</text:span></text:p>
      <text:p text:style-name="P130"><text:span text:style-name="T316">(</text:span><text:span text:style-name="T316"><text:sequence text:ref-name="refStep109" text:name="Step" text:formula="ooow:Step+1" style:num-format="1">110</text:sequence></text:span><text:span text:style-name="T316">) Human beings respond to ‘personal’ leadership in a different way than we do to ‘com­mittee rule’. This </text:span><text:span text:style-name="T466">i</text:span><text:span text:style-name="T316">s one of the reasons why ‘rule from Brussels’ triggered </text:span><text:span text:style-name="T466">Brexit</text:span><text:span text:style-name="T316">. God, as Christians know him is personal, a Trinity of relationship. The monarchic style of rule from the Vatican retains this personal motif, even though the tiara was given away and the sedia gestatoria is gathering dust in the crypt. Even powerful symbols like the pope washing the feet of refugees impact our imagina­tions precisely because of the power that the pope is symbolic­ally laying aside at that moment. </text:span></text:p>
      <text:h text:style-name="Heading_20_2" text:outline-level="2"><text:bookmark-start text:name="__RefHeading___Toc49007_759253156"/>Unclassified thoughts<text:bookmark-end text:name="__RefHeading___Toc49007_759253156"/></text:h>
      <text:p text:style-name="P132"><text:bookmark-start text:name="__RefHeading___Toc49009_759253156"/><text:span text:style-name="T899">(</text:span><text:span text:style-name="T899"><text:sequence text:ref-name="refStep110" text:name="Step" text:formula="ooow:Step+1" style:num-format="1">111</text:sequence></text:span><text:span text:style-name="T899">) </text:span><text:span text:style-name="T897">The vision was interesting to unlock our creativity: how would the Church look like if it would restart from scratch? And we were surprised to discover that what we imagined is already there. </text:span><text:span text:style-name="T898">It makes no sense to ditch the church and start from scratch.</text:span><text:bookmark-end text:name="__RefHeading___Toc49009_759253156"/></text:p>
      <text:p text:style-name="P133"><text:span text:style-name="T1222">(</text:span><text:span text:style-name="T1222"><text:sequence text:ref-name="refStep111" text:name="Step" text:formula="ooow:Step+1" style:num-format="1">112</text:sequence></text:span><text:span text:style-name="T1222">) </text:span>We are coming to the same conclusions as evangelical churches started already decades ago.</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ce style:name="Liberation Serif1" svg:font-family="'Liberation Serif'" style:font-family-generic="roman" style:font-pitch="variable"/>
    <style:font-face style:name="Liberation Serif2" svg:font-family="'Liberation Serif'" style:font-adornments="Bold"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2mm" draw:rotation="0"/>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fo:language="en" fo:country="GB"/>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49mm" fo:margin-bottom="0.49mm" style:contextual-spacing="false" fo:line-height="100%" fo:text-align="justify" style:justify-single-word="fals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Heading" style:next-style-name="Text_20_body" style:default-outline-level="1" style:class="text">
      <style:paragraph-properties fo:margin-top="4.23mm" fo:margin-bottom="2.12mm" style:contextual-spacing="false"/>
      <style:text-properties fo:font-size="130%" fo:font-weight="bold" style:font-size-asian="130%" style:font-weight-asian="bold" style:font-size-complex="130%"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Heading_20_3" style:display-name="Heading 3" style:family="paragraph" style:parent-style-name="Heading" style:next-style-name="Text_20_body" style:default-outline-level="3" style:class="text">
      <style:paragraph-properties fo:margin-top="1.99mm" fo:margin-bottom="1.01mm" style:contextual-spacing="false"/>
      <style:text-properties style:font-name="Liberation Serif2" fo:font-family="'Liberation Serif'" style:font-style-name="Bold" style:font-family-generic="roman" style:font-pitch="variable"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Header_20_and_20_Footer" style:class="extra">
      <style:paragraph-properties fo:padding="0.49mm" fo:border-left="none" fo:border-right="none" fo:border-top="0.06pt solid #000000" fo:border-bottom="none" text:number-lines="false" text:line-number="0">
        <style:tab-stops>
          <style:tab-stop style:position="85mm" style:type="center"/>
          <style:tab-stop style:position="170mm" style:type="right"/>
        </style:tab-stops>
      </style:paragraph-properties>
      <style:text-properties style:font-name="Liberation Sans1" fo:font-family="'Liberation Sans'" style:font-style-name="Regular" style:font-family-generic="swiss" style:font-pitch="variable" fo:font-size="10pt"/>
    </style:style>
    <style:style style:name="Heading_20_2" style:display-name="Heading 2" style:family="paragraph" style:parent-style-name="Heading" style:next-style-name="Text_20_body" style:default-outline-level="2" style:list-style-name="" style:class="text">
      <style:paragraph-properties fo:margin-top="1.99mm" fo:margin-bottom="1.01mm" style:contextual-spacing="false"/>
      <style:text-properties style:font-name="Liberation Serif1" fo:font-family="'Liberation Serif'" style:font-family-generic="roman" style:font-pitch="variable" fo:font-size="16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Sources" style:family="paragraph" style:parent-style-name="Text_20_body">
      <style:text-properties style:font-name="Liberation Sans1" fo:font-family="'Liberation Sans'" style:font-style-name="Regular" style:font-family-generic="swiss" style:font-pitch="variable" fo:font-size="10pt"/>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60mm" style:type="right" style:leader-style="dotted" style:leader-text="."/>
        </style:tab-stops>
      </style:paragraph-properties>
    </style:style>
    <style:style style:name="Contents_20_3" style:display-name="Contents 3" style:family="paragraph" style:parent-style-name="Index" style:class="index">
      <style:paragraph-properties fo:margin-left="10mm" fo:margin-right="0mm" fo:text-indent="0mm" style:auto-text-indent="false">
        <style:tab-stops>
          <style:tab-stop style:position="150mm" style:type="right" style:leader-style="dotted" style:leader-text="."/>
        </style:tab-stops>
      </style:paragraph-properties>
    </style:style>
    <style:style style:name="Contents_20_2" style:display-name="Contents 2" style:family="paragraph" style:parent-style-name="Index" style:class="index">
      <style:paragraph-properties fo:margin-left="4.99mm" fo:margin-right="0mm" fo:text-indent="0mm" style:auto-text-indent="false">
        <style:tab-stops>
          <style:tab-stop style:position="155.01m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4.99mm" fo:margin-right="0mm" fo:text-indent="-4.99mm" style:auto-text-indent="false" text:number-lines="false" text:line-number="0">
        <style:tab-stops/>
      </style:paragraph-properties>
      <style:text-properties fo:font-size="9pt" style:font-size-asian="10pt" style:font-size-complex="10pt"/>
    </style:style>
    <style:style style:name="Endnote" style:family="paragraph" style:parent-style-name="Standard" style:class="extra">
      <style:paragraph-properties fo:margin-left="6mm" fo:margin-right="0mm" fo:text-indent="-6m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2.12mm" fo:margin-bottom="2.12mm" style:contextual-spacing="false"/>
      <style:text-properties fo:font-size="95%" fo:font-style="italic" fo:font-weight="bold" style:font-size-asian="95%" style:font-style-asian="italic" style:font-weight-asian="bold" style:font-size-complex="95%" style:font-style-complex="italic"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Contents_20_4" style:display-name="Contents 4" style:family="paragraph" style:parent-style-name="Index" style:class="index">
      <style:paragraph-properties fo:margin-left="14.99mm" fo:margin-right="0mm" fo:text-indent="0mm" style:auto-text-indent="false">
        <style:tab-stops>
          <style:tab-stop style:position="155.01m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mm" fo:text-indent="-4mm" fo:margin-left="11.99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mm" fo:text-indent="-4mm" fo:margin-left="16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0mm" fo:text-indent="-4mm" fo:margin-left="20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mm" fo:text-indent="-4mm" fo:margin-left="24.01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mm" fo:text-indent="-4mm" fo:margin-left="27.99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mm" fo:text-indent="-4mm" fo:margin-left="32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mm" fo:text-indent="-4mm" fo:margin-left="36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mm" fo:text-indent="-4mm" fo:margin-left="40.01m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4.99mm" style:num-format="1" text:number-position="left" text:increment="5"/>
  </office:styles>
  <office:automatic-styles>
    <style:style style:name="MP1" style:family="paragraph" style:parent-style-name="Footer">
      <style:text-properties officeooo:rsid="005e964e" officeooo:paragraph-rsid="07a80041"/>
    </style:style>
    <style:style style:name="MT1" style:family="text">
      <style:text-properties officeooo:rsid="02161e42"/>
    </style:style>
    <style:style style:name="MT2" style:family="text">
      <style:text-properties officeooo:rsid="07a80041"/>
    </style:style>
    <style:style style:name="MT3" style:family="text">
      <style:text-properties officeooo:rsid="020edbb9"/>
    </style:style>
    <style:page-layout style:name="Mpm1">
      <style:page-layout-properties fo:page-width="210.01mm" fo:page-height="297mm" style:num-format="1" style:paper-tray-name="Automatic Selection" style:print-orientation="portrait" fo:margin-top="10mm" fo:margin-bottom="1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header-footer-properties fo:min-height="6mm" fo:margin-left="0mm" fo:margin-right="0mm" fo:margin-top="4.99mm" fo:background-color="transparent" style:dynamic-spacing="false" draw:fill="none" draw:fill-color="#729fcf"/>
      </style:footer-style>
    </style:page-layout>
    <style:page-layout style:name="Mpm2">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37" number:automatic-order="true">
      <number:day number:style="long"/>
      <number:text>.</number:text>
      <number:month number:style="long"/>
      <number:text>.</number:text>
      <number:year/>
    </number:date-style>
    <number:time-style style:name="N60">
      <number:hours number:style="long"/>
      <number:text>:</number:text>
      <number:minutes number:style="long"/>
    </number:time-style>
  </office:automatic-styles>
  <office:master-styles>
    <style:master-page style:name="Standard" style:page-layout-name="Mpm1" draw:style-name="Mdp1">
      <style:footer>
        <text:p text:style-name="MP1"><text:title>Synodality in Estonia</text:title><text:tab/>Page <text:page-number text:select-page="current">12</text:page-number><text:tab/><text:span text:style-name="MT1"><text:subject>version 16</text:subject></text:span><text:span text:style-name="MT1"> </text:span><text:span text:style-name="MT2">(</text:span><text:date style:data-style-name="N37" text:date-value="2022-03-24T20:41:21.731564062">24/03/22</text:date> <text:time style:data-style-name="N60" text:time-value="2022-03-24T20:41:21.731681618">20:41</text:time><text:span text:style-name="MT3">)</text:span></text:p>
      </style:footer>
    </style:master-page>
    <style:master-page style:name="HTML" style:page-layout-name="Mpm2" draw:style-name="Mdp1"/>
    <style:master-page style:name="Footnote" style:page-layout-name="Mpm3" draw:style-name="Mdp1"/>
    <style:master-page style:name="Endnote" style:page-layout-name="Mpm3" draw:style-name="Mdp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2-02-12T07:31:43.527271558</meta:creation-date>
    <dc:date>2022-03-24T20:41:21.611020325</dc:date>
    <meta:editing-duration>P14DT4H35M3S</meta:editing-duration>
    <meta:editing-cycles>3091</meta:editing-cycles>
    <meta:generator>LibreOffice/7.3.1.3$Linux_X86_64 LibreOffice_project/30$Build-3</meta:generator>
    <dc:subject>version 16</dc:subject>
    <dc:title>Synodality in Estonia</dc:title>
    <meta:document-statistic meta:table-count="2" meta:image-count="0" meta:object-count="0" meta:page-count="12" meta:paragraph-count="263" meta:word-count="7639" meta:character-count="47969" meta:non-whitespace-character-count="40522"/>
  </office:meta>
</office:document-meta>
</file>